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9409in"/>
    </style:style>
    <style:style style:name="TableColumn15" style:family="table-column">
      <style:table-column-properties style:column-width="2.0527in"/>
    </style:style>
    <style:style style:name="TableColumn16" style:family="table-column">
      <style:table-column-properties style:column-width="0.975in"/>
    </style:style>
    <style:style style:name="TableColumn17" style:family="table-column">
      <style:table-column-properties style:column-width="1.5555in"/>
    </style:style>
    <style:style style:name="TableColumn18" style:family="table-column">
      <style:table-column-properties style:column-width="1.5555in"/>
    </style:style>
    <style:style style:name="Table13" style:family="table">
      <style:table-properties style:width="7.0798in" fo:margin-left="0in" table:align="left"/>
    </style:style>
    <style:style style:name="TableRow19" style:family="table-row">
      <style:table-row-properties style:min-row-height="0.447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47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792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3.35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2.371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845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margin-top="0.1201in"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.07153in" svg:y="-0.25347in" svg:width="0.83056in" svg:height="0.28611in" style:rel-width="scale" style:rel-height="scale"><draw:text-box><text:p text:style-name="P4">附件二</text:p></draw:text-box><svg:title/><svg:desc/></draw:frame><text:span text:style-name="T5">臺北市士林區百齡國民小學</text:span><text:span text:style-name="T6">11</text:span><text:span text:style-name="T7">1</text:span><text:span text:style-name="T8">學年度</text:span><text:span text:style-name="T9">校內</text:span><text:span text:style-name="T10">科學展覽</text:span><text:span text:style-name="T11">會</text:span><text:span text:style-name="T12">作品說明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作品名稱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作者班級</text:p>
            <text:p text:style-name="P26"><text:span text:style-name="T27">與</text:span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科 <text:s/>別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一、研究動機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二、研究目的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三、研究設備及器材：</text:p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四、研究過程或方法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 table:number-columns-spanned="5">
            <text:p text:style-name="P89">五、研究結果：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六、討論：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七、結論：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八、參考資料及其他：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細明體" style:font-name-asian="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both" style:layout-grid-lines="44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備組</meta:initial-creator>
    <dc:creator>User</dc:creator>
    <meta:creation-date>2022-10-27T08:31:00Z</meta:creation-date>
    <dc:date>2022-10-27T08:31:00Z</dc:date>
    <meta:print-date>2018-09-12T02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