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4" style:family="table-column">
      <style:table-column-properties style:column-width="1.35in" style:use-optimal-column-width="false"/>
    </style:style>
    <style:style style:name="TableColumn15" style:family="table-column">
      <style:table-column-properties style:column-width="0.929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7833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Column22" style:family="table-column">
      <style:table-column-properties style:column-width="0.952in" style:use-optimal-column-width="false"/>
    </style:style>
    <style:style style:name="Table13" style:family="table">
      <style:table-properties style:width="6.970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4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48" style:parent-style-name="純文字" style:family="paragraph">
      <style:paragraph-properties fo:text-align="justify" fo:line-height="0.2083in" fo:margin-left="0.2645in" fo:text-indent="-0.16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text-properties style:font-name="標楷體" style:font-name-asian="標楷體" style:font-size-complex="12pt"/>
    </style:style>
    <style:style style:name="P63" style:parent-style-name="純文字" style:family="paragraph">
      <style:text-properties style:font-name="標楷體" style:font-name-asian="標楷體" style:font-size-complex="12pt"/>
    </style:style>
    <style:style style:name="P64" style:parent-style-name="純文字" style:family="paragraph">
      <style:text-properties style:font-name="標楷體" style:font-name-asian="標楷體" style:font-size-complex="12pt"/>
    </style:style>
    <style:style style:name="P65" style:parent-style-name="純文字" style:family="paragraph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純文字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純文字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5902in" style:use-optimal-row-height="false" fo:keep-together="always"/>
    </style:style>
    <style:style style:name="P7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81" style:parent-style-name="純文字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5902in" style:use-optimal-row-height="false" fo:keep-together="always"/>
    </style:style>
    <style:style style:name="P8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93" style:parent-style-name="純文字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5902in" style:use-optimal-row-height="false" fo:keep-together="always"/>
    </style:style>
    <style:style style:name="P9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5" style:parent-style-name="純文字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590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9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純文字" style:family="paragraph">
      <style:paragraph-properties fo:text-align="start" fo:margin-righ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純文字" style:family="paragraph">
      <style:paragraph-properties style:line-height-at-least="0in" fo:margin-right="0.027in">
        <style:tab-stops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dotted" style:text-underline-width="auto" style:text-underline-mode="continuous"/>
    </style:style>
    <style:style style:name="P124" style:parent-style-name="純文字" style:family="paragraph">
      <style:paragraph-properties style:line-height-at-least="0in" fo:margin-right="0.027in">
        <style:tab-stops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dotted" style:text-underline-width="auto" style:text-underline-mode="continuous"/>
    </style:style>
    <style:style style:name="P125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32" style:family="table-column">
      <style:table-column-properties style:column-width="1.35in" style:use-optimal-column-width="false"/>
    </style:style>
    <style:style style:name="TableColumn133" style:family="table-column">
      <style:table-column-properties style:column-width="0.9298in" style:use-optimal-column-width="false"/>
    </style:style>
    <style:style style:name="TableColumn134" style:family="table-column">
      <style:table-column-properties style:column-width="0.4916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0041in" style:use-optimal-column-width="false"/>
    </style:style>
    <style:style style:name="TableColumn137" style:family="table-column">
      <style:table-column-properties style:column-width="0.7833in" style:use-optimal-column-width="false"/>
    </style:style>
    <style:style style:name="TableColumn138" style:family="table-column">
      <style:table-column-properties style:column-width="0.5951in" style:use-optimal-column-width="false"/>
    </style:style>
    <style:style style:name="TableColumn139" style:family="table-column">
      <style:table-column-properties style:column-width="1.0763in" style:use-optimal-column-width="false"/>
    </style:style>
    <style:style style:name="TableColumn140" style:family="table-column">
      <style:table-column-properties style:column-width="0.952in" style:use-optimal-column-width="false"/>
    </style:style>
    <style:style style:name="Table131" style:family="table">
      <style:table-properties style:width="6.9701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59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60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61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62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63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164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165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166" style:parent-style-name="純文字" style:family="paragraph">
      <style:paragraph-properties fo:text-align="justify" fo:line-height="0.2083in" fo:margin-left="0.2645in" fo:text-indent="-0.167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純文字" style:family="paragraph">
      <style:text-properties style:font-name="標楷體" style:font-name-asian="標楷體" style:font-size-complex="12pt"/>
    </style:style>
    <style:style style:name="P181" style:parent-style-name="純文字" style:family="paragraph">
      <style:text-properties style:font-name="標楷體" style:font-name-asian="標楷體" style:font-size-complex="12pt"/>
    </style:style>
    <style:style style:name="P182" style:parent-style-name="純文字" style:family="paragraph">
      <style:text-properties style:font-name="標楷體" style:font-name-asian="標楷體" style:font-size-complex="12pt"/>
    </style:style>
    <style:style style:name="P183" style:parent-style-name="純文字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純文字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純文字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5902in" style:use-optimal-row-height="false" fo:keep-together="always"/>
    </style:style>
    <style:style style:name="P18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純文字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9" style:parent-style-name="純文字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5902in" style:use-optimal-row-height="false" fo:keep-together="always"/>
    </style:style>
    <style:style style:name="P20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純文字" style:family="paragraph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1" style:parent-style-name="純文字" style:family="paragraph">
      <style:text-properties style:font-name="標楷體" style:font-name-asian="標楷體" style:font-size-complex="12pt"/>
    </style:style>
    <style:style style:name="TableRow212" style:family="table-row">
      <style:table-row-properties style:min-row-height="0.5902in" style:use-optimal-row-height="false" fo:keep-together="always"/>
    </style:style>
    <style:style style:name="P21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純文字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3" style:parent-style-name="純文字" style:family="paragraph">
      <style:text-properties style:font-name="標楷體" style:font-name-asian="標楷體" style:font-size-complex="12pt"/>
    </style:style>
    <style:style style:name="TableRow224" style:family="table-row">
      <style:table-row-properties style:min-row-height="0.590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0.590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純文字" style:family="paragraph">
      <style:paragraph-properties fo:text-align="start" fo:margin-right="0.0972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222in" svg:y="-0.27917in" svg:width="0.94722in" svg:height="0.3375in" style:rel-width="scale" style:rel-height="scale"><draw:text-box><text:p text:style-name="P2">附件一</text:p></draw:text-box><svg:title/><svg:desc/></draw:frame><text:span text:style-name="T3">臺北市士林區百齡國民小學</text:span><text:span text:style-name="T4">11</text:span><text:span text:style-name="T5">1</text:span><text:span text:style-name="T6">學年度校內科學展覽</text:span><text:span text:style-name="T7">會</text:span><text:span text:style-name="T8">報名表</text:span></text:p>
      <text:p text:style-name="P9"><text:span text:style-name="T10">(</text:span><text:bookmark-start text:name="OLE_LINK23"/><text:bookmark-start text:name="OLE_LINK24"/><text:bookmark-start text:name="OLE_LINK25"/><text:span text:style-name="T11">第一聯：</text:span><text:bookmark-end text:name="OLE_LINK23"/><text:bookmark-end text:name="OLE_LINK24"/><text:bookmark-end text:name="OLE_LINK25"/><text:span text:style-name="T12">教務處存查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科別</text:p>
          </table:table-cell>
          <table:table-cell table:style-name="TableCell26">
            <text:p text:style-name="P27">作品名稱</text:p>
          </table:table-cell>
          <table:table-cell table:style-name="TableCell28">
            <text:p text:style-name="P29">排序</text:p>
          </table:table-cell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>座號</text:p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rows-spanned="4">
            <text:p text:style-name="P40">□數學科</text:p>
            <text:p text:style-name="P41">□物理科</text:p>
            <text:p text:style-name="P42">□化學科</text:p>
            <text:p text:style-name="P43">□生物科</text:p>
            <text:p text:style-name="P44">□地球科學科</text:p>
            <text:p text:style-name="P45">□生活與應用科學科(一)</text:p>
            <text:p text:style-name="P46"><text:s text:c="2"/>(機電與資訊)</text:p>
            <text:p text:style-name="P47">□生活與應用科學科(二)</text:p>
            <text:p text:style-name="P48"><text:span text:style-name="T49"><text:s text:c="2"/></text:span><text:span text:style-name="T50">(環保與民生)</text:span></text:p>
          </table:table-cell>
          <table:table-cell table:style-name="TableCell51" table:number-rows-spanned="4">
            <text:p text:style-name="P52"/>
          </table:table-cell>
          <table:table-cell table:style-name="TableCell53">
            <text:p text:style-name="P54">第一作者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4">
            <text:p text:style-name="P62">參賽作品是否需要使用插座？</text:p>
            <text:p text:style-name="P63">請註明：</text:p>
            <text:p text:style-name="P64"/>
            <text:p text:style-name="P65">□需要</text:p>
            <text:p text:style-name="純文字"><text:span text:style-name="T66">數量</text:span><text:span text:style-name="T67"><text:s text:c="6"/></text:span></text:p>
            <text:p text:style-name="P68"/>
            <text:p text:style-name="P69">□不需要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第二作者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第三作者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第四作者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第一指導教師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第二指導教師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指導教師與</text:p>
            <text:p text:style-name="P119">各班導師簽名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中 華 民 國 <text:s text:c="5"/>年 <text:s text:c="3"/><text:s/>月 <text:s text:c="3"/><text:s/>日</text:p>
      <text:p text:style-name="P123"/>
      <text:p text:style-name="P124"><text:s text:c="84"/></text:p>
      <text:p text:style-name="內文"/>
      <text:p text:style-name="P125">臺北市士林區百齡國民小學111學年度校內科學展覽會報名表</text:p>
      <text:p text:style-name="P126"><text:span text:style-name="T127">(</text:span><text:span text:style-name="T128">第二聯：</text:span><text:span text:style-name="T129">第一指導教師</text:span><text:span text:style-name="T130">存查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科別</text:p>
          </table:table-cell>
          <table:table-cell table:style-name="TableCell144">
            <text:p text:style-name="P145">作品名稱</text:p>
          </table:table-cell>
          <table:table-cell table:style-name="TableCell146">
            <text:p text:style-name="P147">排序</text:p>
          </table:table-cell>
          <table:table-cell table:style-name="TableCell148">
            <text:p text:style-name="P149">班級</text:p>
          </table:table-cell>
          <table:table-cell table:style-name="TableCell150" table:number-columns-spanned="2">
            <text:p text:style-name="P151">座號</text:p>
          </table:table-cell>
          <table:covered-table-cell/>
          <table:table-cell table:style-name="TableCell152" table:number-columns-spanned="2">
            <text:p text:style-name="P153">姓名</text:p>
          </table:table-cell>
          <table:covered-table-cell/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 table:number-rows-spanned="4">
            <text:p text:style-name="P158">□數學科</text:p>
            <text:p text:style-name="P159">□物理科</text:p>
            <text:p text:style-name="P160">□化學科</text:p>
            <text:p text:style-name="P161">□生物科</text:p>
            <text:p text:style-name="P162">□地球科學科</text:p>
            <text:p text:style-name="P163">□生活與應用科學科(一)</text:p>
            <text:p text:style-name="P164"><text:s text:c="2"/>(機電與資訊)</text:p>
            <text:p text:style-name="P165">□生活與應用科學科(二)</text:p>
            <text:p text:style-name="P166"><text:span text:style-name="T167"><text:s text:c="2"/></text:span><text:span text:style-name="T168">(環保與民生)</text:span></text:p>
          </table:table-cell>
          <table:table-cell table:style-name="TableCell169" table:number-rows-spanned="4">
            <text:p text:style-name="P170"/>
          </table:table-cell>
          <table:table-cell table:style-name="TableCell171">
            <text:p text:style-name="P172">第一作者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rows-spanned="4">
            <text:p text:style-name="P180">參賽作品是否需要使用插座？</text:p>
            <text:p text:style-name="P181">請註明：</text:p>
            <text:p text:style-name="P182"/>
            <text:p text:style-name="P183">□需要</text:p>
            <text:p text:style-name="純文字"><text:span text:style-name="T184">數量</text:span><text:span text:style-name="T185"><text:s text:c="6"/></text:span></text:p>
            <text:p text:style-name="P186"/>
            <text:p text:style-name="P187">□不需要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第二作者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第三作者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第四作者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第一指導教師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第二指導教師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指導教師與</text:p>
            <text:p text:style-name="P237">各班導師簽名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中 華 民 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both" style:layout-grid-lines="44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1-23T00:23:00Z</meta:creation-date>
    <dc:date>2022-11-23T00:23:00Z</dc:date>
    <meta:print-date>2019-10-01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