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6138in" style:use-optimal-column-width="false"/>
    </style:style>
    <style:style style:name="TableColumn11" style:family="table-column">
      <style:table-column-properties style:column-width="0.5597in" style:use-optimal-column-width="false"/>
    </style:style>
    <style:style style:name="TableColumn12" style:family="table-column">
      <style:table-column-properties style:column-width="0.68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2111in" style:use-optimal-column-width="false"/>
    </style:style>
    <style:style style:name="TableColumn15" style:family="table-column">
      <style:table-column-properties style:column-width="0.4611in" style:use-optimal-column-width="false"/>
    </style:style>
    <style:style style:name="TableColumn16" style:family="table-column">
      <style:table-column-properties style:column-width="1.7763in" style:use-optimal-column-width="false"/>
    </style:style>
    <style:style style:name="Table8" style:family="table">
      <style:table-properties style:width="7.0756in" fo:margin-left="0in" table:align="center"/>
    </style:style>
    <style:style style:name="TableRow17" style:family="table-row">
      <style:table-row-properties style:min-row-height="0.456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456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2361in"/>
    </style:style>
    <style:style style:name="T3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8" style:parent-style-name="內文" style:family="paragraph">
      <style:paragraph-properties style:text-autospace="none" fo:line-height="0.2361in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line-height="0.2361in"/>
    </style:style>
    <style:style style:name="T5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442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50%"/>
    </style:style>
    <style:style style:name="T8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88" style:family="table-row">
      <style:table-row-properties style:min-row-height="0.442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line-height="0.2361in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5" style:parent-style-name="內文" style:family="paragraph">
      <style:paragraph-properties style:text-autospace="none" fo:line-height="0.2361in"/>
    </style:style>
    <style:style style:name="T9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8" style:family="table-row">
      <style:table-row-properties style:min-row-height="0.3791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5" style:family="table-row">
      <style:table-row-properties style:min-row-height="0.4638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line-height="0.1944in"/>
    </style:style>
    <style:style style:name="T1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4" style:family="table-row">
      <style:table-row-properties style:row-height="0.323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3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5" style:family="table-row">
      <style:table-row-properties style:row-height="0.2722in" style:use-optimal-row-height="false" fo:keep-together="always"/>
    </style:style>
    <style:style style:name="P13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1" style:family="table-row">
      <style:table-row-properties style:row-height="0.3277in" style:use-optimal-row-height="false" fo:keep-together="always"/>
    </style:style>
    <style:style style:name="P14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3" style:family="table-row">
      <style:table-row-properties style:row-height="0.3437in" style:use-optimal-row-height="false" fo:keep-together="always"/>
    </style:style>
    <style:style style:name="P15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3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4" style:family="table-row">
      <style:table-row-properties style:row-height="0.7534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line-height="0.2361in" fo:text-indent="0.1388in"/>
    </style:style>
    <style:style style:name="T17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85" style:parent-style-name="內文" style:family="paragraph">
      <style:paragraph-properties style:text-autospace="none" fo:line-height="0.2361in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87" style:family="table-row">
      <style:table-row-properties style:row-height="0.3777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line-height="0.2361in" fo:text-indent="0.1388in"/>
    </style:style>
    <style:style style:name="T19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6" style:family="table-row">
      <style:table-row-properties style:row-height="0.7368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9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  <style:style style:name="P210" style:parent-style-name="清單段落" style:family="paragraph">
      <style:paragraph-properties fo:text-align="justify" fo:margin-bottom="0.0402in" fo:line-height="112%" fo:margin-left="0.3541in" fo:margin-right="0.0555in">
        <style:tab-stops/>
      </style:paragraph-properties>
      <style:text-properties style:font-name="標楷體" style:font-name-asian="標楷體" fo:font-weight="bold" style:font-weight-asian="bold"/>
    </style:style>
    <style:style style:name="P211" style:parent-style-name="清單段落" style:family="paragraph">
      <style:paragraph-properties fo:text-align="justify" fo:margin-bottom="0.0402in" fo:line-height="112%" fo:margin-left="0.3541in" fo:margin-right="0.055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<text:s/></text:p>
      <text:p text:style-name="P2"><text:span text:style-name="T3">臺北市11</text:span><text:span text:style-name="T4">1學</text:span><text:span text:style-name="T5">年度國中小</text:span><text:span text:style-name="T6">現職教師進階雙語增能線上研習報名表</text:span></text:p>
      <text:p text:style-name="P7">臺北市_______區__________國中/小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英文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本校為</text:p>
          </table:table-cell>
          <table:table-cell table:style-name="TableCell29" table:number-columns-spanned="3">
            <text:p text:style-name="P30"><text:span text:style-name="T31"></text:span><text:span text:style-name="T32"><text:s/>本市</text:span><text:span text:style-name="T33">111</text:span><text:span text:style-name="T34">-112</text:span><text:span text:style-name="T35">學年度核定雙語</text:span><text:span text:style-name="T36">教育</text:span><text:span text:style-name="T37">學校</text:span></text:p>
            <text:p text:style-name="P38"><text:span text:style-name="T39"></text:span><text:span text:style-name="T40"><text:s/>本市</text:span><text:span text:style-name="T41">106至110學年度雙語</text:span><text:span text:style-name="T42">教育</text:span><text:span text:style-name="T43">學校</text:span></text:p>
            <text:p text:style-name="無間距"><text:span text:style-name="T44"></text:span><text:span text:style-name="T45"><text:s/>以上皆非</text:span></text:p>
          </table:table-cell>
          <table:covered-table-cell/>
          <table:covered-table-cell/>
          <table:table-cell table:style-name="TableCell46">
            <text:p text:style-name="P47">本人為</text:p>
          </table:table-cell>
          <table:table-cell table:style-name="TableCell48" table:number-columns-spanned="3">
            <text:p text:style-name="P49"><text:span text:style-name="T50"></text:span><text:span text:style-name="T51"><text:s/>正式教師</text:span></text:p>
            <text:p text:style-name="無間距"><text:span text:style-name="T52"></text:span><text:span text:style-name="T53"><text:s/>代理教師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教師證</text:p>
            <text:p text:style-name="P61">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國小</text:p>
            <text:p text:style-name="P67"><text:span text:style-name="T68">(授課專長)</text:span></text:p>
          </table:table-cell>
          <table:table-cell table:style-name="TableCell69" table:number-columns-spanned="3">
            <text:p text:style-name="P70"><text:span text:style-name="T71"></text:span><text:span text:style-name="T72"><text:s/></text:span><text:span text:style-name="T73">藝術 <text:s/></text:span><text:span text:style-name="T74"></text:span><text:span text:style-name="T75"><text:s/>健康與體育 <text:s text:c="2"/></text:span><text:span text:style-name="T76"></text:span><text:span text:style-name="T77"><text:s/>自然</text:span></text:p>
          </table:table-cell>
          <table:covered-table-cell/>
          <table:covered-table-cell/>
          <table:table-cell table:style-name="TableCell78">
            <text:p text:style-name="P79">國中</text:p>
            <text:p text:style-name="P80">(授課專長)</text:p>
          </table:table-cell>
          <table:table-cell table:style-name="TableCell81" table:number-columns-spanned="3">
            <text:p text:style-name="P82"><text:span text:style-name="T83"></text:span><text:span text:style-name="T84"><text:s/></text:span><text:span text:style-name="T85">藝術 <text:s/></text:span><text:span text:style-name="T86"></text:span><text:span text:style-name="T87"><text:s/>健康與體育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報名梯次</text:p>
          </table:table-cell>
          <table:table-cell table:style-name="TableCell91" table:number-columns-spanned="7">
            <text:p text:style-name="P92"><text:span text:style-name="T93"></text:span><text:span text:style-name="T94"><text:s/>第一梯次(國小健體、自然、國中健體)</text:span></text:p>
            <text:p text:style-name="P95"><text:span text:style-name="T96"></text:span><text:span text:style-name="T97"><text:s/>第二梯次(國小藝術、國中藝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7">
            <text:p text:style-name="P102"><text:span text:style-name="T103"><text:s text:c="6"/>縣（市） <text:s text:c="2"/>鄉（鎮）（市）（區） <text:s text:c="5"/>街（路） <text:s text:c="2"/>段 <text:s text:c="3"/>巷 <text:s text:c="2"/></text:span><text:span text:style-name="T104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方式</text:p>
          </table:table-cell>
          <table:table-cell table:style-name="TableCell108" table:number-columns-spanned="7">
            <text:p text:style-name="P109"><text:span text:style-name="T110">行動電話：</text:span><text:span text:style-name="T111"><text:s text:c="26"/></text:span><text:span text:style-name="T112"><text:s/></text:span><text:span text:style-name="T113">x</text:span><text:span text:style-name="T114"><text:s text:c="2"/></text:span><text:span text:style-name="T115">EMAIL</text:span><text:span text:style-name="T116">：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學歷</text:p>
          </table:table-cell>
          <table:table-cell table:style-name="TableCell127" table:number-columns-spanned="7">
            <text:p text:style-name="無間距"><text:span text:style-name="T128"></text:span><text:span text:style-name="T129">大學 <text:s/></text:span><text:span text:style-name="T130"></text:span><text:span text:style-name="T131">碩士 <text:s text:c="2"/></text:span><text:span text:style-name="T132"></text:span><text:span text:style-name="T133">博士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無間距">1. <text:s text:c="10"/><text:span text:style-name="T138"><text:s text:c="2"/>大學 <text:s text:c="12"/>系</text:span></text:p>
          </table:table-cell>
          <table:covered-table-cell/>
          <table:covered-table-cell/>
          <table:table-cell table:style-name="TableCell139" table:number-columns-spanned="4">
            <text:p text:style-name="無間距"/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無間距">2. <text:s text:c="11"/><text:span text:style-name="T144"><text:s/>大學 <text:s text:c="8"/>研究所</text:span></text:p>
          </table:table-cell>
          <table:covered-table-cell/>
          <table:covered-table-cell/>
          <table:table-cell table:style-name="TableCell145" table:number-columns-spanned="4">
            <text:p text:style-name="無間距"><text:span text:style-name="T146"></text:span><text:span text:style-name="T147">畢業 <text:s/></text:span><text:span text:style-name="T148"></text:span><text:span text:style-name="T149">就學中 <text:s text:c="2"/></text:span><text:span text:style-name="T150"></text:span><text:span text:style-name="T151">肄業</text:span></text:p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56" table:number-columns-spanned="4">
            <text:p text:style-name="無間距"><text:span text:style-name="T157"></text:span><text:span text:style-name="T158">畢業 <text:s/></text:span><text:span text:style-name="T159"></text:span><text:span text:style-name="T160">就學中 <text:s text:c="2"/></text:span><text:span text:style-name="T161"></text:span><text:span text:style-name="T162">肄業</text:span>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英語流利</text:p>
            <text:p text:style-name="P167">能力證明</text:p>
          </table:table-cell>
          <table:table-cell table:style-name="TableCell168" table:number-columns-spanned="7">
            <text:p text:style-name="P169"><text:span text:style-name="T170">□<text:s/></text:span><text:span text:style-name="T171">CEFR<text:s/></text:span><text:span text:style-name="T172">B</text:span><text:span text:style-name="T173">2</text:span><text:span text:style-name="T174">級</text:span><text:span text:style-name="T175"><text:s text:c="3"/></text:span><text:span text:style-name="T176">□<text:s/></text:span><text:span text:style-name="T177">CEFR<text:s/></text:span><text:span text:style-name="T178">B</text:span><text:span text:style-name="T179">1</text:span><text:span text:style-name="T180">級</text:span><text:span text:style-name="T181"><text:s text:c="3"/></text:span><text:span text:style-name="T182">□ 其他英語能力證明<text:s/></text:span><text:span text:style-name="T183"><text:s text:c="3"/></text:span><text:span text:style-name="T184">□ 無相關證明</text:span></text:p>
            <text:p text:style-name="P185"><text:span text:style-name="T186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上傳資料檢核</text:p>
          </table:table-cell>
          <table:table-cell table:style-name="TableCell190" table:number-columns-spanned="7">
            <text:p text:style-name="P191"><text:span text:style-name="T192">□ 已章報名表</text:span><text:span text:style-name="T193"><text:s text:c="3"/></text:span><text:span text:style-name="T194">□ 英語能力證明</text:span><text:span text:style-name="T19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申請人簽章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教務主任簽章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校長簽章</text:p>
          </table:table-cell>
          <table:table-cell table:style-name="TableCell207">
            <text:p text:style-name="P208"/>
          </table:table-cell>
        </table:table-row>
      </table:table>
      <text:p text:style-name="P209">*請確認全程參與研習才報名，無法參加者，需填寫研習取消申請表，依程序辦理取消研習。</text:p>
      <text:p text:style-name="P210"/>
      <text:p text:style-name="P2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05T09:30:00Z</meta:creation-date>
    <dc:date>2022-12-05T09:30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