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1.9451in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1.8027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7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1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無間距" style:family="paragraph">
      <style:paragraph-properties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5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</text:span><text:span text:style-name="T10">線上</text:span><text:span text:style-name="T11">雙語增能研習</text:span></text:p>
      <text:p text:style-name="P12">取消研習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取消</text:p>
            <text:p text:style-name="P36">原因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</table:table>
      <text:p text:style-name="P41"/>
      <text:p text:style-name="P42">申請人：</text:p>
      <text:p text:style-name="P43"/>
      <text:p text:style-name="P44">教務主任：</text:p>
      <text:p text:style-name="P45"/>
      <text:p text:style-name="P46"><text:span text:style-name="T47">校長：</text:span></text:p>
      <text:p text:style-name="P48"/>
      <text:p text:style-name="P49"/>
      <text:p text:style-name="P50">此致 <text:s text:c="7"/>臺北市教育局 雙語推動辦公室</text:p>
      <text:p text:style-name="P51"/>
      <text:p text:style-name="P52"/>
      <text:p text:style-name="P53">注意事項：</text:p>
      <text:p text:style-name="P54"><text:span text:style-name="T55">取消研習申請表完成後，請</text:span><text:span text:style-name="T56">回傳</text:span><text:span text:style-name="T57">雙語辦公室（傳真：</text:span><text:span text:style-name="T58">02-</text:span><text:span text:style-name="T59">8785-5853</text:span><text:span text:style-name="T60">、電話：</text:span><text:span text:style-name="T61">8785-5873#15</text:span><text:span text:style-name="T62">）</text:span><text:span text:style-name="T63">。</text:span><text:span text:style-name="T64">傳真後請電洽雙語辦公室確認，以完成取消程序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 fo:font-size="11pt" style:font-size-asian="11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fo:language="en" fo:country="U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 fo:font-size="16pt" style:font-size-asian="16pt" style:font-size-complex="16pt"/>
    </style:style>
    <style:style style:name="WW_CharLFO24LVL4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2-12-05T09:30:00Z</meta:creation-date>
    <dc:date>2022-12-05T09:30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