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無間距" style:family="paragraph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無間距" style:family="paragraph">
      <style:paragraph-properties fo:margin-left="1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無間距" style:family="paragraph">
      <style:text-properties style:font-name-asian="標楷體"/>
    </style:style>
    <style:style style:name="P27" style:parent-style-name="無間距" style:family="paragraph">
      <style:text-properties style:font-name-asian="標楷體"/>
    </style:style>
    <style:style style:name="P28" style:parent-style-name="無間距" style:family="paragraph">
      <style:text-properties style:font-name-asian="標楷體"/>
    </style:style>
    <style:style style:name="P2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text-properties style:font-name-asian="標楷體"/>
    </style:style>
    <style:style style:name="P3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3" style:parent-style-name="無間距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0" style:parent-style-name="無間距" style:family="paragraph">
      <style:paragraph-properties fo:margin-left="0.5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4" style:parent-style-name="無間距" style:family="paragraph">
      <style:paragraph-properties fo:margin-left="0.5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23" style:parent-style-name="無間距" style:family="paragraph">
      <style:text-properties style:font-name-asian="標楷體"/>
    </style:style>
    <style:style style:name="P1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無間距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無間距" style:family="paragraph">
      <style:text-properties style:font-name-asian="標楷體"/>
    </style:style>
    <style:style style:name="P14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3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44" style:parent-style-name="無間距" style:family="paragraph">
      <style:paragraph-properties fo:margin-left="0.5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無間距" style:family="paragraph">
      <style:text-properties style:font-name-asian="標楷體"/>
    </style:style>
    <style:style style:name="P16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6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7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3" style:parent-style-name="無間距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7" style:parent-style-name="無間距" style:family="paragraph">
      <style:text-properties style:font-name-asian="標楷體"/>
    </style:style>
    <style:style style:name="P178" style:parent-style-name="無間距" style:family="paragraph">
      <style:text-properties style:font-name-asian="標楷體"/>
    </style:style>
    <style:style style:name="P179" style:parent-style-name="無間距" style:family="paragraph">
      <style:text-properties style:font-name-asian="標楷體"/>
    </style:style>
    <style:style style:name="P18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81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8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4" style:parent-style-name="無間距" style:family="paragraph">
      <style:paragraph-properties fo:margin-left="0.7083in" fo:text-indent="-0.2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anguage="zh" fo:country="TW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04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20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7" style:parent-style-name="無間距" style:family="paragraph">
      <style:paragraph-properties fo:margin-left="0.7083in" fo:text-indent="-0.2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anguage="zh" fo:country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6" style:parent-style-name="無間距" style:family="paragraph">
      <style:paragraph-properties fo:margin-right="-0.690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無間距" style:family="paragraph">
      <style:text-properties style:font-name-asian="標楷體"/>
    </style:style>
    <style:style style:name="P230" style:parent-style-name="無間距" style:family="paragraph">
      <style:text-properties style:font-name-asian="標楷體"/>
    </style:style>
    <style:style style:name="P231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2" style:parent-style-name="無間距" style:family="paragraph">
      <style:text-properties style:font-name-asian="標楷體"/>
    </style:style>
    <style:style style:name="P23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8" style:parent-style-name="無間距" style:family="paragraph">
      <style:text-properties style:font-name-asian="標楷體"/>
    </style:style>
    <style:style style:name="P239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0" style:parent-style-name="無間距" style:family="paragraph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1.8083in"/>
    </style:style>
    <style:style style:name="TableColumn261" style:family="table-column">
      <style:table-column-properties style:column-width="0.8263in"/>
    </style:style>
    <style:style style:name="TableColumn262" style:family="table-column">
      <style:table-column-properties style:column-width="0.3152in"/>
    </style:style>
    <style:style style:name="TableColumn263" style:family="table-column">
      <style:table-column-properties style:column-width="0.4722in"/>
    </style:style>
    <style:style style:name="TableColumn264" style:family="table-column">
      <style:table-column-properties style:column-width="2.6333in"/>
    </style:style>
    <style:style style:name="Table259" style:family="table">
      <style:table-properties style:width="6.0555in" fo:margin-left="0in" table:align="center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0.370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471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85" style:family="table-row">
      <style:table-row-properties style:min-row-height="0.4715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47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P344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363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第十一屆「好學生、好品德」</text:span></text:p>
      <text:p text:style-name="P7">演講暨說故事比賽實施計畫</text:p>
      <text:p text:style-name="P8">112年1月9日修正通過</text:p>
      <text:p text:style-name="無間距"><text:span text:style-name="T9">一、活動宗旨：推廣社會善良風俗，</text:span><text:span text:style-name="T10">增進學生品德思辨與實踐能力。</text:span></text:p>
      <text:p text:style-name="P11">二、辦理單位</text:p>
      <text:p text:style-name="無間距"><text:span text:style-name="T12">（一）</text:span><text:span text:style-name="T13">指導單位：臺北市政府教育局、臺北市議員秦慧珠研究室</text:span></text:p>
      <text:p text:style-name="無間距"><text:span text:style-name="T14">（二）</text:span><text:span text:style-name="T15">主辦單位：臺北市民有國際獅子會</text:span></text:p>
      <text:p text:style-name="無間距"><text:span text:style-name="T16">（三）協</text:span><text:span text:style-name="T17">辦單位：國際獅子會</text:span><text:span text:style-name="T18">300A3</text:span><text:span text:style-name="T19">區第</text:span><text:span text:style-name="T20">4</text:span><text:span text:style-name="T21">專區</text:span></text:p>
      <text:p text:style-name="無間距"><text:span text:style-name="T22">（四）</text:span><text:span text:style-name="T23">承辦單位：臺北市大同區雙蓮國民小學</text:span></text:p>
      <text:p text:style-name="P24"><text:span text:style-name="T25">臺北市松山區松山國民小學</text:span></text:p>
      <text:p text:style-name="P26">三、參加對象：臺北市公私立國民小學一至六年級學生。</text:p>
      <text:p text:style-name="P27">四、比賽辦法</text:p>
      <text:p text:style-name="P28">（一）比賽組別：</text:p>
      <text:p text:style-name="P29">1.甲組：國小四年級至六年級參加演講比賽。</text:p>
      <text:p text:style-name="P30">2.乙組：國小一年級至三年級參加說故事比賽。</text:p>
      <text:p text:style-name="P31">（二）初賽：由各校自行辦理並積極宣導本比賽。</text:p>
      <text:p text:style-name="P32">（三）複賽：由各校自初賽中遴選代表參加，全校班級數於1至39班之學校，各組可報名1人參加；全校班級數於40班(含)以上之學校，各組可報名2人參加。</text:p>
      <text:p text:style-name="P33"><text:span text:style-name="T34">1.<text:s/></text:span><text:span text:style-name="T35">報名時間︰</text:span><text:span text:style-name="T36">112</text:span><text:span text:style-name="T37">年</text:span><text:span text:style-name="T38">4</text:span><text:span text:style-name="T39">月</text:span><text:span text:style-name="T40">7</text:span><text:span text:style-name="T41">日</text:span><text:span text:style-name="T42">(</text:span><text:span text:style-name="T43">星期五</text:span><text:span text:style-name="T44">)</text:span><text:span text:style-name="T45">起至</text:span><text:span text:style-name="T46">112</text:span><text:span text:style-name="T47">年</text:span><text:span text:style-name="T48">4</text:span><text:span text:style-name="T49">月</text:span><text:span text:style-name="T50">14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4</text:span><text:span text:style-name="T57">時止。</text:span><text:span text:style-name="T58"><text:s/></text:span></text:p>
      <text:p text:style-name="P59">(報名表紙本及電子檔皆需於報名時間內送達)</text:p>
      <text:p text:style-name="P60"><text:span text:style-name="T61">2.<text:s/></text:span><text:span text:style-name="T62">報名方式：以學校為單位報名</text:span><text:span text:style-name="T63">(</text:span><text:span text:style-name="T64">不接受個人報名</text:span><text:span text:style-name="T65">)</text:span><text:span text:style-name="T66">，於報名時間內填寫參賽報名表（附件一）經校內核章後，以聯絡箱送至臺北市雙蓮國小學務處（</text:span><text:span text:style-name="T67">064</text:span><text:span text:style-name="T68">），並</text:span><text:span text:style-name="T69">email<text:s/></text:span><text:span text:style-name="T70">電子檔至</text:span><text:span text:style-name="T71">minyu@mail.sles.tp.edu.tw</text:span><text:span text:style-name="T72">。</text:span></text:p>
      <text:p text:style-name="P73">聯絡人：雙蓮國小生教組長歐珉妤、電話：25570309轉1023。</text:p>
      <text:p text:style-name="P74"><text:span text:style-name="T75">3.<text:s/></text:span><text:span text:style-name="T76">比賽時間：</text:span><text:span text:style-name="T77">112</text:span><text:span text:style-name="T78">年</text:span><text:span text:style-name="T79">4</text:span><text:span text:style-name="T80">月</text:span><text:span text:style-name="T81">26</text:span><text:span text:style-name="T82">日（星期三）至</text:span><text:span text:style-name="T83">112</text:span><text:span text:style-name="T84">年</text:span><text:span text:style-name="T85">4</text:span><text:span text:style-name="T86">月</text:span><text:span text:style-name="T87">28</text:span><text:span text:style-name="T88">日（星期五），上、下午場共計</text:span><text:span text:style-name="T89">6</text:span><text:span text:style-name="T90">場，上午場：</text:span><text:span text:style-name="T91">08</text:span><text:span text:style-name="T92">時</text:span><text:span text:style-name="T93">30</text:span><text:span text:style-name="T94">分至</text:span><text:span text:style-name="T95">11</text:span><text:span text:style-name="T96">時</text:span><text:span text:style-name="T97">30</text:span><text:span text:style-name="T98">分；下午場</text:span><text:span text:style-name="T99">13</text:span><text:span text:style-name="T100">時</text:span><text:span text:style-name="T101">00</text:span><text:span text:style-name="T102">分至</text:span><text:span text:style-name="T103">16</text:span><text:span text:style-name="T104">時</text:span><text:span text:style-name="T105">00</text:span><text:span text:style-name="T106">分。承辦學校再依</text:span><text:span text:style-name="T107">實際報名狀況，依序將報名者安排於其中</text:span><text:span text:style-name="T108">1</text:span><text:span text:style-name="T109">場參賽，名單於</text:span><text:span text:style-name="T110">112</text:span><text:span text:style-name="T111">年</text:span><text:span text:style-name="T112">4</text:span><text:span text:style-name="T113">月</text:span><text:span text:style-name="T114">21</text:span><text:span text:style-name="T115">日</text:span><text:span text:style-name="T116">(</text:span><text:span text:style-name="T117">星期五</text:span><text:span text:style-name="T118">)</text:span><text:span text:style-name="T119">前公告於雙蓮國小網頁（甲、乙組詳細比賽時間視報名狀況，另行於抽籤會議公布，並公告於雙蓮國小網頁）</text:span><text:span text:style-name="T120"><text:s/></text:span><text:span text:style-name="T121">。</text:span></text:p>
      <text:soft-page-break/>
      <text:p text:style-name="P122">4.<text:s/>比賽地點：臺北市大同區雙蓮國小視聽中心及蓮馨小棧（臺北市大同區錦西街51號，電話：25570309轉1023）。</text:p>
      <text:p text:style-name="P123">（四）決賽暨頒獎典禮：</text:p>
      <text:p text:style-name="P124">1.決賽時間：112年5月10日（星期三）13時至15時。</text:p>
      <text:p text:style-name="P125"><text:span text:style-name="T126">2.</text:span><text:span text:style-name="T127">頒獎典禮︰</text:span><text:span text:style-name="T128">112</text:span><text:span text:style-name="T129">年</text:span><text:span text:style-name="T130">5</text:span><text:span text:style-name="T131">月</text:span><text:span text:style-name="T132">10</text:span><text:span text:style-name="T133">日（星期三）</text:span><text:span text:style-name="T134">15</text:span><text:span text:style-name="T135">時</text:span><text:span text:style-name="T136">30</text:span><text:span text:style-name="T137">分至</text:span><text:span text:style-name="T138">17</text:span><text:span text:style-name="T139">時，決賽後隨即舉行頒獎典禮。</text:span></text:p>
      <text:p text:style-name="P140">3.活動地點︰臺北市松山區松山國小演藝廳。</text:p>
      <text:p text:style-name="P141">五、比賽要點</text:p>
      <text:p text:style-name="P142">（一）抽籤會議︰選手出場順序以抽籤方式決定。參賽選手請準時於規定時間內完成報到，逾時以棄權論。</text:p>
      <text:p text:style-name="P143">1.<text:s/>複賽選手抽籤時間於112年4月19日（星期三）上午9時於雙蓮國小蓮馨小棧進行。</text:p>
      <text:p text:style-name="P144"><text:span text:style-name="T145">2.<text:s/></text:span><text:span text:style-name="T146">決賽選手抽籤時間於</text:span><text:span text:style-name="T147">112</text:span><text:span text:style-name="T148">年</text:span><text:span text:style-name="T149">5</text:span><text:span text:style-name="T150">月</text:span><text:span text:style-name="T151">10</text:span><text:span text:style-name="T152">日（比賽當日）中午</text:span><text:span text:style-name="T153">12</text:span><text:span text:style-name="T154">時</text:span><text:span text:style-name="T155">20</text:span><text:span text:style-name="T156">分至</text:span><text:span text:style-name="T157">12</text:span><text:span text:style-name="T158">時</text:span><text:span text:style-name="T159">40</text:span><text:span text:style-name="T160">分，決賽選手報到後進行抽籤。</text:span></text:p>
      <text:p text:style-name="P161"><text:span text:style-name="T162">3.<text:s/></text:span><text:span text:style-name="T163">因故未能參加抽籤者，將由主辦單位代為抽籤，複賽參賽名單及出場順序將公告於雙蓮國小網頁</text:span>https://www.sles.tp.edu.tw/nss/p/index<text:span text:style-name="T164">。</text:span></text:p>
      <text:p text:style-name="P165">（二）比賽報到時間與地點</text:p>
      <text:p text:style-name="P166">1.<text:s/>複賽：</text:p>
      <text:p text:style-name="P167">(1)報到時間︰上午場－08時00分至08時30分；</text:p>
      <text:p text:style-name="P168">　　　　　<text:s text:c="5"/>下午場－12時30分至12時50分。</text:p>
      <text:p text:style-name="P169">(2)報到地點︰雙蓮國小。</text:p>
      <text:p text:style-name="P170">(3)複賽預計錄取各組前20名。</text:p>
      <text:p text:style-name="P171">2.<text:s/>決賽：</text:p>
      <text:p text:style-name="P172">(1)報到時間︰12時00分至12時40分。</text:p>
      <text:p text:style-name="P173"><text:span text:style-name="T174">(2)</text:span><text:span text:style-name="T175">報到地點︰松山國小。</text:span></text:p>
      <text:p text:style-name="P176">(3)決賽預計錄取各組前5名。</text:p>
      <text:p text:style-name="P177">（三）評審委員會由指導單位邀集相關專家組成。</text:p>
      <text:p text:style-name="P178">（四）曾參加本項比賽且獲第一名者，三年內不得參加同一組別之比賽。</text:p>
      <text:p text:style-name="P179">（五）評分標準如下</text:p>
      <text:p text:style-name="P180">1.甲組評分標準</text:p>
      <text:soft-page-break/>
      <text:p text:style-name="P181">(1)內容45%<text:s/>：自行取材，可穿插故事或個人經驗及想法，並以結構組織完整為重點，能展現品德教育意涵與創意為主。</text:p>
      <text:p text:style-name="P182">(2)語音45%<text:s/>：咬字清晰程度、言語表達能力、說話語調語氣及現場氣氛掌握。</text:p>
      <text:p text:style-name="P183">(3)台風10%<text:s/>：禮貌、儀容、態度、表情等綜合評比。</text:p>
      <text:p text:style-name="P184"><text:span text:style-name="T185">(4)</text:span><text:span text:style-name="T186">演講限時</text:span><text:span text:style-name="T187">5</text:span><text:span text:style-name="T188">分鐘，在</text:span><text:span text:style-name="T189">4</text:span><text:span text:style-name="T190">分鐘時將聞鈴聲一響，</text:span><text:span text:style-name="T191">5</text:span><text:span text:style-name="T192">分鐘時將聞鈴聲二響，應即結束</text:span><text:span text:style-name="T193">，</text:span><text:span text:style-name="T194">5</text:span><text:span text:style-name="T195">分鐘鈴響後</text:span><text:span text:style-name="T196">每超過</text:span><text:span text:style-name="T197">15</text:span><text:span text:style-name="T198">秒扣一分，超過</text:span><text:span text:style-name="T199">30</text:span><text:span text:style-name="T200">秒扣兩分以此類推。</text:span></text:p>
      <text:p text:style-name="P201">(5)道具僅限於輔助效果，不列入評分範圍。</text:p>
      <text:p text:style-name="P202">(6)報出校名之參賽選手，得由評審委員予以扣分。</text:p>
      <text:p text:style-name="P203">2.乙組評分標準</text:p>
      <text:p text:style-name="P204">(1)內容45%<text:s/>：自行取材，可穿插故事或個人經驗及想法，並以結構組織完整為重點，能展現品德教育意涵與創意為主。</text:p>
      <text:p text:style-name="P205">(2)語音45%<text:s/>：咬字清晰程度、言語表達能力、說話語調語氣及現場氣氛掌握。</text:p>
      <text:p text:style-name="P206">(3)台風10%<text:s/>：禮貌、儀容、態度、表情等綜合評比。</text:p>
      <text:p text:style-name="P207"><text:span text:style-name="T208">(4)</text:span><text:span text:style-name="T209">說故事限時</text:span><text:span text:style-name="T210">4</text:span><text:span text:style-name="T211">分鐘，在</text:span><text:span text:style-name="T212">3</text:span><text:span text:style-name="T213">分鐘時將聞鈴聲一響，</text:span><text:span text:style-name="T214">4</text:span><text:span text:style-name="T215">分鐘時將聞鈴聲二響，應即</text:span><text:span text:style-name="T216">結束</text:span><text:span text:style-name="T217">，</text:span><text:span text:style-name="T218">4</text:span><text:span text:style-name="T219">分鐘鈴響後每超過</text:span><text:span text:style-name="T220">15</text:span><text:span text:style-name="T221">秒扣一分，超過</text:span><text:span text:style-name="T222">30</text:span><text:span text:style-name="T223">秒扣兩分以此類推。。</text:span></text:p>
      <text:p text:style-name="P224">(5)道具僅限於輔助效果，不列入評分範圍。</text:p>
      <text:p text:style-name="P225">(6)報出校名之參賽選手，得由評審委員予以扣分。</text:p>
      <text:p text:style-name="P226"><text:span text:style-name="T227">（六）如有未盡事宜，以承辦單位公告網頁訊息為準（</text:span>https://www.sles.tp.edu.tw/nss/p/index<text:span text:style-name="T228">）。</text:span></text:p>
      <text:p text:style-name="P229">（七）比賽優勝名單經評審委員核定後公告之。</text:p>
      <text:p text:style-name="P230">六、獎勵辦法</text:p>
      <text:p text:style-name="P231">（一）參加獎：凡經報名參加複賽並確定出賽者，由主辦單位於複賽現場發放參加獎一份以茲鼓勵。</text:p>
      <text:p text:style-name="P232">（二）優勝獎：</text:p>
      <text:p text:style-name="P233">1.各組第一名：獎學金8000元、獎品一份及獎狀一紙。</text:p>
      <text:p text:style-name="P234">2.各組第二名：獎學金5000元、獎品一份及獎狀一紙。</text:p>
      <text:p text:style-name="P235">3.各組第三至第五名：獎學金3000元、獎品一份及獎狀一紙。</text:p>
      <text:p text:style-name="P236">4.各組優勝5名（不分名次）：獎品一份及獎狀一紙。</text:p>
      <text:p text:style-name="P237">5.各組優選10名（不分名次）：獎品一份及獎狀一紙。</text:p>
      <text:p text:style-name="P238">七、經費來源：由主辦及協辦單位提供。</text:p>
      <text:soft-page-break/>
      <text:p text:style-name="P239">八、參與比賽之學生至多由一名師長陪同，並配合校方的秩序管控，以維持比賽的公平性。</text:p>
      <text:p text:style-name="P240">九、防疫注意事項：依據中央流行疫情指揮中心規定以及相關公告辦理。</text:p>
      <text:p text:style-name="無間距"><text:span text:style-name="T241">十</text:span><text:span text:style-name="T242">、本計畫奉核准後實施，修正時亦同。</text:span></text:p>
      <text:p text:style-name="P243">十一、倘若受疫情影響，本活動無法以實體方式辦理時，將改採線上舉行或其他因應方案，另行公告之。</text:p>
      <text:soft-page-break/>
      <text:p text:style-name="P244">（附件一）</text:p>
      <text:p text:style-name="P245"><text:span text:style-name="T246">臺北市</text:span><text:span text:style-name="T247">111</text:span><text:span text:style-name="T248">學年度國民小學第十一屆</text:span><text:span text:style-name="T249">「好學生、好品德」</text:span></text:p>
      <text:p text:style-name="P250"><text:span text:style-name="T251">演講暨說故事比賽</text:span><text:span text:style-name="T252">報名表</text:span></text:p>
      <text:p text:style-name="P253"><text:span text:style-name="T254">□</text:span><text:span text:style-name="T255">甲組（演講）</text:span><text:span text:style-name="T256"><text:s text:c="2"/></text:span><text:span text:style-name="T257">□</text:span><text:span text:style-name="T258">乙組（說故事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班級：</text:p>
          </table:table-cell>
          <table:table-cell table:style-name="TableCell271">
            <text:p text:style-name="P272">性別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內文"><text:span text:style-name="T276">姓名：</text:span><text:span text:style-name="T277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78">
          <table:table-cell table:style-name="TableCell279" table:number-columns-spanned="3">
            <text:p text:style-name="P280">家長簽名：</text:p>
            <text:p text:style-name="P281">(請正楷簽名)</text:p>
          </table:table-cell>
          <table:covered-table-cell/>
          <table:covered-table-cell/>
          <table:table-cell table:style-name="TableCell282" table:number-columns-spanned="2">
            <text:p text:style-name="P283">本人簽名：</text:p>
            <text:p text:style-name="P284">(請正楷簽名)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電話：</text:p>
          </table:table-cell>
          <table:covered-table-cell/>
          <table:covered-table-cell/>
          <table:table-cell table:style-name="TableCell288" table:number-columns-spanned="2">
            <text:p text:style-name="P289">電話(手機)：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內文"><text:span text:style-name="T295">比賽題目</text:span><text:span text:style-name="T296">(</text:span><text:span text:style-name="T297">應切中好學生、好品德主題</text:span><text:span text:style-name="T298">)</text:span><text:span text:style-name="T2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備註：</text:p>
            <text:p text:style-name="P303">1.本活動影像主辦單位將於活動網站公布並保有影像非營利使用權。</text:p>
            <text:p text:style-name="P304">2.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承辦人︰<text:s text:c="41"/>單位主管︰<text:s text:c="41"/>校長︰</text:p>
      <text:p text:style-name="P307"/>
      <text:p text:style-name="P308"/>
      <text:p text:style-name="P309"/>
      <text:p text:style-name="P310">說明：</text:p>
      <text:p text:style-name="P311">一、參加對象：臺北市公私立國民小學一至六年級學生。</text:p>
      <text:p text:style-name="P312">(一)甲組：國小四年級～國小六年級參加演講比賽。</text:p>
      <text:p text:style-name="P313">(二)乙組：國小一年級～國小三年級參加說故事比賽。</text:p>
      <text:p text:style-name="P314"><text:span text:style-name="T315">二、報名時間：</text:span><text:span text:style-name="T316">112</text:span><text:span text:style-name="T317">年</text:span><text:span text:style-name="T318">4</text:span><text:span text:style-name="T319">月</text:span><text:span text:style-name="T320">7</text:span><text:span text:style-name="T321">日</text:span><text:span text:style-name="T322">(</text:span><text:span text:style-name="T323">星期五</text:span><text:span text:style-name="T324">)</text:span><text:span text:style-name="T325">起至</text:span><text:span text:style-name="T326">112</text:span><text:span text:style-name="T327">年</text:span><text:span text:style-name="T328">4</text:span><text:span text:style-name="T329">月</text:span><text:span text:style-name="T330">14</text:span><text:span text:style-name="T331">日</text:span><text:span text:style-name="T332">(</text:span><text:span text:style-name="T333">星期五</text:span><text:span text:style-name="T334">)</text:span><text:span text:style-name="T335">下午</text:span><text:span text:style-name="T336">4</text:span><text:span text:style-name="T337">時</text:span><text:span text:style-name="T338">。</text:span><text:span text:style-name="T339">(</text:span><text:span text:style-name="T340">報名表紙本及電子檔皆需於報名時間內送達</text:span><text:span text:style-name="T341">)</text:span><text:span text:style-name="T342">。</text:span></text:p>
      <text:p text:style-name="P343">三、報名方式：</text:p>
      <text:p text:style-name="P344"><text:span text:style-name="T345">(</text:span><text:span text:style-name="T346">一</text:span><text:span text:style-name="T347">)</text:span><text:span text:style-name="T348">以學校為單位報名</text:span><text:span text:style-name="T349">(</text:span><text:span text:style-name="T350">不接受個人報名</text:span><text:span text:style-name="T351">)</text:span><text:span text:style-name="T352">，於報名時間內將參賽名單經校內核章後，以聯絡箱送至臺北市雙蓮國小學務處（</text:span><text:span text:style-name="T353">064</text:span><text:span text:style-name="T354">），並</text:span><text:span text:style-name="T355">email</text:span><text:span text:style-name="T356">電子檔至</text:span><text:span text:style-name="T357">minyu@mail.sles.tp.edu.tw</text:span><text:span text:style-name="T358">。聯絡人：生教組長歐珉妤</text:span><text:span text:style-name="T359">25570309</text:span><text:span text:style-name="T360">轉</text:span><text:span text:style-name="T361">1023</text:span></text:p>
      <text:p text:style-name="P362"><text:s/>(二)參賽者請每人填寫一張報名表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3-01-17T00:53:00Z</meta:creation-date>
    <dc:date>2023-01-17T00:53:00Z</dc:date>
    <meta:print-date>2023-01-10T03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63" meta:row-count="21" meta:non-whitespace-character-count="2526"/>
  </office:meta>
</office:document-meta>
</file>