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text-properties style:font-name="標楷體" style:font-name-asian="標楷體"/>
    </style:style>
    <style:style style:name="P28" style:parent-style-name="清單段落" style:list-style-name="LFO1" style:family="paragraph">
      <style:text-properties style:font-name="標楷體" style:font-name-asian="標楷體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>
      <style:text-properties style:font-name="標楷體" style:font-name-asian="標楷體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1" style:family="paragraph">
      <style:text-properties style:font-name="標楷體" style:font-name-asian="標楷體"/>
    </style:style>
    <style:style style:name="P45" style:parent-style-name="清單段落" style:list-style-name="LFO1" style:family="paragraph">
      <style:text-properties style:font-name="標楷體" style:font-name-asian="標楷體"/>
    </style:style>
    <style:style style:name="P46" style:parent-style-name="清單段落" style:list-style-name="LFO1" style:family="paragraph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text-properties style:font-name="標楷體" style:font-name-asian="標楷體"/>
    </style:style>
    <style:style style:name="P50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P51" style:parent-style-name="內文" style:family="paragraph">
      <style:paragraph-properties fo:text-align="center" fo:margin-bottom="0.0694in" fo:line-height="0.2083in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center" fo:margin-bottom="0.0694in" fo:line-height="0.2083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bottom="0.125in" fo:line-height="0.208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fo:font-size="14pt" style:font-size-asian="14pt"/>
    </style:style>
    <style:style style:name="P63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fo:font-size="14pt" style:font-size-asian="14pt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2.3625in"/>
    </style:style>
    <style:style style:name="Table64" style:family="table">
      <style:table-properties style:width="7.2597in" fo:margin-left="0in" table:align="center"/>
    </style:style>
    <style:style style:name="TableRow71" style:family="table-row">
      <style:table-row-properties style:min-row-height="1.034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P80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P83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P86" style:parent-style-name="本文縮排" style:family="paragraph">
      <style:paragraph-properties fo:text-align="center" fo:line-height="0.1666in" fo:margin-left="0in">
        <style:tab-stops/>
      </style:paragraph-properties>
      <style:text-properties fo:font-size="10pt" style:font-size-asian="10pt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Row139" style:family="table-row">
      <style:table-row-properties style:min-row-height="0.5833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line-height="0.2638in" fo:margin-left="0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52" style:parent-style-name="本文縮排" style:family="paragraph">
      <style:paragraph-properties fo:margin-left="0in">
        <style:tab-stops/>
      </style:paragraph-properties>
      <style:text-properties fo:font-size="14pt" style:font-size-asian="14pt"/>
    </style:style>
    <style:style style:name="P153" style:parent-style-name="本文縮排" style:family="paragraph">
      <style:paragraph-properties fo:margin-left="0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本文縮排" style:family="paragraph">
      <style:paragraph-properties fo:line-height="0.2777in" fo:margin-left="0in">
        <style:tab-stops/>
      </style:paragraph-properties>
      <style:text-properties fo:font-size="14pt" style:font-size-asian="14pt"/>
    </style:style>
    <style:style style:name="P161" style:parent-style-name="本文縮排" style:family="paragraph">
      <style:paragraph-properties fo:line-height="0.2777in" fo:margin-left="0in">
        <style:tab-stops/>
      </style:paragraph-properties>
      <style:text-properties fo:font-weight="bold" style:font-weight-asian="bold" style:font-weight-complex="bold"/>
    </style:style>
    <style:style style:name="P162" style:parent-style-name="本文縮排" style:list-style-name="LFO2" style:family="paragraph">
      <style:paragraph-properties fo:text-align="justify" fo:line-height="0.2777in"/>
    </style:style>
    <style:style style:name="P163" style:parent-style-name="本文縮排" style:list-style-name="LFO2" style:family="paragraph">
      <style:paragraph-properties fo:text-align="justify" fo:line-height="0.2777in"/>
    </style:style>
    <style:style style:name="P164" style:parent-style-name="本文縮排" style:list-style-name="LFO2" style:family="paragraph">
      <style:paragraph-properties fo:text-align="justify" fo:line-height="0.2777in"/>
    </style:style>
    <style:style style:name="P165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166" style:parent-style-name="內文" style:family="paragraph">
      <style:paragraph-properties style:snap-to-layout-grid="false" fo:text-align="center" fo:margin-bottom="0.125in" fo:line-height="0.2083in"/>
      <style:text-properties style:font-name="標楷體" style:font-name-asian="標楷體" fo:font-weight="bold" style:font-weight-asian="bold" fo:font-size="16pt" style:font-size-asian="16pt"/>
    </style:style>
    <style:style style:name="P167" style:parent-style-name="內文" style:family="paragraph">
      <style:paragraph-properties style:snap-to-layout-grid="false" fo:text-align="center" fo:margin-bottom="0.125in" fo:line-height="0.2083in"/>
      <style:text-properties style:font-name-asian="標楷體" fo:font-weight="bold" style:font-weight-asian="bold" fo:font-size="16pt" style:font-size-asian="16pt"/>
    </style:style>
    <style:style style:name="P168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P169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weight-complex="bold" fo:font-size="14pt" style:font-size-asian="14pt"/>
    </style:style>
    <style:style style:name="P171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P172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weight-complex="bold" fo:font-size="14pt" style:font-size-asian="14pt"/>
    </style:style>
    <style:style style:name="T174" style:parent-style-name="預設段落字型" style:family="text">
      <style:text-properties style:font-name="Times New Roman" style:font-weight-complex="bold" fo:font-size="14pt" style:font-size-asian="14pt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 style:font-weight-complex="bold" fo:font-size="14pt" style:font-size-asian="14pt"/>
    </style:style>
    <style:style style:name="T177" style:parent-style-name="預設段落字型" style:family="text">
      <style:text-properties style:font-name="Times New Roman" style:font-weight-complex="bold" fo:font-size="14pt" style:font-size-asian="14pt"/>
    </style:style>
    <style:style style:name="TableColumn179" style:family="table-column">
      <style:table-column-properties style:column-width="6in"/>
    </style:style>
    <style:style style:name="Table178" style:family="table">
      <style:table-properties style:width="6in" fo:margin-left="0in" table:align="center"/>
    </style:style>
    <style:style style:name="TableRow180" style:family="table-row">
      <style:table-row-properties style:min-row-height="5.76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183" style:parent-style-name="本文縮排" style:family="paragraph">
      <style:paragraph-properties style:snap-to-layout-grid="false" fo:margin-top="0.25in" fo:margin-left="0in">
        <style:tab-stops/>
      </style:paragraph-properties>
    </style:style>
  </office:automatic-styles>
  <office:body>
    <office:text text:use-soft-page-breaks="true">
      <text:p text:style-name="P1">臺北市士林區百齡國民小學111學年度本土語文親子及學生話劇比賽實施計畫</text:p>
      <text:list text:style-name="LFO1" text:continue-numbering="true">
        <text:list-item>
          <text:p text:style-name="P2">依據</text:p>
        </text:list-item>
      </text:list>
      <text:p text:style-name="P3">臺北市111學年度國民小學本土語文親子及學生話劇比賽實施計畫。</text:p>
      <text:list text:style-name="LFO1" text:continue-numbering="true">
        <text:list-item>
          <text:p text:style-name="P4">目的</text:p>
          <text:list text:continue-numbering="true">
            <text:list-item>
              <text:p text:style-name="P5">提倡本土語言教學，增進學生本土語言聽、說能力。</text:p>
            </text:list-item>
            <text:list-item>
              <text:p text:style-name="P6">發揮家庭教育功能，讓家庭成為本土語言教學的最佳場所。</text:p>
            </text:list-item>
            <text:list-item>
              <text:p text:style-name="P7">促進親子良性互動，營造親子共學母語情境。</text:p>
            </text:list-item>
            <text:list-item>
              <text:p text:style-name="P8">培養學生愛鄉情操，增進族群融合。</text:p>
            </text:list-item>
          </text:list>
        </text:list-item>
        <text:list-item>
          <text:p text:style-name="P9">參加對象</text:p>
          <text:list text:continue-numbering="true">
            <text:list-item>
              <text:p text:style-name="P10">親子組話劇比賽：本校一至六年級在籍學生及其直系親屬、親友(不包括本校所屬之本土語言教學支援工作人員)。</text:p>
            </text:list-item>
            <text:list-item>
              <text:p text:style-name="P11">學生組話劇比賽：本校一至六年級在籍學生。</text:p>
            </text:list-item>
          </text:list>
        </text:list-item>
        <text:list-item>
          <text:p text:style-name="P12">競賽組別</text:p>
          <text:list text:continue-numbering="true">
            <text:list-item>
              <text:p text:style-name="P13">閩南語親子組話劇比賽。</text:p>
            </text:list-item>
            <text:list-item>
              <text:p text:style-name="P14">閩南語學生組話劇比賽。</text:p>
            </text:list-item>
            <text:list-item>
              <text:p text:style-name="P15">客家語親子組話劇比賽。</text:p>
            </text:list-item>
            <text:list-item>
              <text:p text:style-name="P16">客家語學生組話劇比賽。</text:p>
            </text:list-item>
          </text:list>
        </text:list-item>
        <text:list-item>
          <text:p text:style-name="P17">競賽方式</text:p>
          <text:list text:continue-numbering="true">
            <text:list-item>
              <text:p text:style-name="P18">參賽隊伍自行錄製表演影片並燒錄成資料光碟進行報名，學校將依錄製影片進行評審。</text:p>
            </text:list-item>
            <text:list-item>
              <text:p text:style-name="P19">影片解析度需為720(HD)(含)以上，長寬比、檔案格式不限，不可配音或使用數位特效。</text:p>
            </text:list-item>
          </text:list>
        </text:list-item>
        <text:list-item>
          <text:p text:style-name="P20">重要期程</text:p>
          <text:list text:continue-numbering="true">
            <text:list-item>
              <text:p text:style-name="P21">112年3月28日(星期二)下午四點半以前請將以下資料送達教務處教學組進行報名：</text:p>
              <text:list text:continue-numbering="true">
                <text:list-item>
                  <text:p text:style-name="P22"><text:span text:style-name="T23">表演影片電子檔</text:span><text:span text:style-name="T24">(</text:span><text:span text:style-name="T25">燒錄成資料光碟</text:span><text:span text:style-name="T26">)</text:span></text:p>
                </text:list-item>
                <text:list-item>
                  <text:p text:style-name="P27">報名表紙本(附件一)</text:p>
                </text:list-item>
                <text:list-item>
                  <text:p text:style-name="P28">劇本摘要內容紙本(附件二)</text:p>
                </text:list-item>
                <text:list-item>
                  <text:p text:style-name="P29"><text:span text:style-name="T30">足以證明為該生直系親屬之證明文件影本</text:span><text:span text:style-name="T31">(</text:span><text:span text:style-name="T32">如戶口名簿</text:span><text:span text:style-name="T33">)</text:span><text:span text:style-name="T34">，僅</text:span><text:span text:style-name="T35">親子組需</text:span><text:span text:style-name="T36">檢附。</text:span></text:p>
                </text:list-item>
              </text:list>
            </text:list-item>
            <text:list-item>
              <text:p text:style-name="P37">112年3月31日(星期五)下午四點半以前於本校首頁公告成績。</text:p>
            </text:list-item>
          </text:list>
        </text:list-item>
        <text:list-item>
          <text:p text:style-name="P38">競賽人數及時限</text:p>
          <text:list text:continue-numbering="true">
            <text:list-item>
              <text:p text:style-name="P39">每隊人數以3-5人為限。報名親子組之隊伍至少1/2之人數為本校一至六年級在籍學生，其中至少1人為參加學生之直系親屬，其餘得為參加學生之親友。不得跨校報名。</text:p>
            </text:list-item>
            <text:list-item>
              <text:p text:style-name="P40">每隊表演時間為3-5分鐘。</text:p>
            </text:list-item>
          </text:list>
        </text:list-item>
        <text:list-item>
          <text:p text:style-name="P41">競賽內容</text:p>
        </text:list-item>
      </text:list>
      <text:p text:style-name="P42">劇本以原創或改編具有教育意義之內容為主，報名時，請附上劇本內容摘要。</text:p>
      <text:list text:style-name="LFO1" text:continue-numbering="true">
        <text:list-item>
          <text:p text:style-name="P43">評分標準</text:p>
          <text:list text:continue-numbering="true">
            <text:list-item>
              <text:p text:style-name="P44">母語音準：占30﹪。</text:p>
            </text:list-item>
            <text:list-item>
              <text:p text:style-name="P45">肢體情感：占40﹪。</text:p>
            </text:list-item>
            <text:list-item>
              <text:p text:style-name="P46">表演內容：占30﹪。</text:p>
            </text:list-item>
          </text:list>
        </text:list-item>
        <text:list-item>
          <text:p text:style-name="P47">獎勵</text:p>
        </text:list-item>
      </text:list>
      <text:p text:style-name="P48">每組錄取前二名，發給獎狀及獎品，並代表本校參加臺北市比賽；另錄取表現優秀數名，發給獎狀，以資鼓勵。</text:p>
      <text:list text:style-name="LFO1" text:continue-numbering="true">
        <text:list-item>
          <text:p text:style-name="P49">本計畫經核定後實施，修正時亦同。</text:p>
        </text:list-item>
      </text:list>
      <text:soft-page-break/>
      <text:p text:style-name="P50">（附件一）</text:p>
      <text:p text:style-name="P51">臺北市士林區百齡國民小學111學年度本土語文親子及學生話劇比賽</text:p>
      <text:p text:style-name="P52">報名表</text:p>
      <text:p text:style-name="P53"/>
      <text:p text:style-name="P54">一、參加語言別：<text:s text:c="3"/>□閩南語組<text:s text:c="6"/>□客家語組</text:p>
      <text:p text:style-name="P55"/>
      <text:p text:style-name="P56"><text:span text:style-name="T57">二、參加組別：</text:span><text:span text:style-name="T58"><text:s text:c="3"/>□</text:span><text:span text:style-name="T59">親子組</text:span><text:span text:style-name="T60"><text:s text:c="6"/>□</text:span><text:span text:style-name="T61">學生組</text:span></text:p>
      <text:p text:style-name="P62"/>
      <text:p text:style-name="P63">三、參賽人員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編號</text:p>
          </table:table-cell>
          <table:table-cell table:style-name="TableCell74">
            <text:p text:style-name="P75">參賽者姓名</text:p>
          </table:table-cell>
          <table:table-cell table:style-name="TableCell76">
            <text:p text:style-name="P77">性別</text:p>
          </table:table-cell>
          <table:table-cell table:style-name="TableCell78">
            <text:p text:style-name="P79">與學生</text:p>
            <text:p text:style-name="P80">之關係</text:p>
          </table:table-cell>
          <table:table-cell table:style-name="TableCell81">
            <text:p text:style-name="P82">就讀班級</text:p>
            <text:p text:style-name="P83">或服務單位</text:p>
          </table:table-cell>
          <table:table-cell table:style-name="TableCell84">
            <text:p text:style-name="P85">本人簽名切結</text:p>
            <text:p text:style-name="P86">(聲明並擔保本作品確係本人自行完成之創作，本人擁有完全著作權及其他法律上權利。日後若本作品涉及違反著作權或其他法律規範，本人願負完全法律責任。作品錄影同意給予學校於評審時使用。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四、校內指導老師：</text:span><text:span text:style-name="T155">_______________</text:span><text:span text:style-name="T156">、</text:span><text:span text:style-name="T157"><text:s/>_______________ <text:s/>(</text:span>最少一人，至多<text:span text:style-name="T158">二</text:span>人<text:span text:style-name="T159">)</text:span></text:p>
      <text:p text:style-name="P160"/>
      <text:p text:style-name="P161">備註：</text:p>
      <text:list text:style-name="LFO2" text:continue-numbering="true">
        <text:list-item>
          <text:p text:style-name="P162">本表請用正楷填寫。</text:p>
        </text:list-item>
        <text:list-item>
          <text:p text:style-name="P163">學生組請填3-5名學生名單。</text:p>
        </text:list-item>
        <text:list-item>
          <text:p text:style-name="P164">親子組部份請填3-5名參賽名單，請先填寫學生姓名，再填寫參賽學生直系親屬姓名（請提供足以證明為該生父母的證明文件。如：戶口名簿影本），其餘寫其他親友姓名(若無則不用填寫)。</text:p>
        </text:list-item>
      </text:list>
      <text:soft-page-break/>
      <text:p text:style-name="P165">（附件二）</text:p>
      <text:p text:style-name="P166">臺北市士林區百齡國民小學111學年度本土語文親子及學生話劇比賽</text:p>
      <text:p text:style-name="P167">表演題目內容摘要</text:p>
      <text:p text:style-name="P168"/>
      <text:p text:style-name="P169"><text:span text:style-name="T170">一、表演題目名稱：</text:span></text:p>
      <text:p text:style-name="P171"/>
      <text:p text:style-name="P172"><text:span text:style-name="T173">二、表演內容摘要</text:span><text:span text:style-name="T174"><text:s/>(</text:span><text:span text:style-name="T175">非逐字稿</text:span><text:span text:style-name="T176">)</text:span><text:span text:style-name="T177">：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22</meta:initial-creator>
    <dc:creator>User</dc:creator>
    <meta:creation-date>2023-03-13T07:12:00Z</meta:creation-date>
    <dc:date>2023-03-13T07:23:00Z</dc:date>
    <meta:print-date>2023-03-03T06:1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