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2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9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3-03-31T00:50:00Z</meta:creation-date>
    <dc:date>2023-03-31T00:50:00Z</dc:date>
    <meta:print-date>2014-03-10T03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5" meta:row-count="3" meta:non-whitespace-character-count="431"/>
  </office:meta>
</office:document-meta>
</file>