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5513in"/>
    </style:style>
    <style:style style:name="TableColumn12" style:family="table-column">
      <style:table-column-properties style:column-width="0.1451in"/>
    </style:style>
    <style:style style:name="TableColumn13" style:family="table-column">
      <style:table-column-properties style:column-width="1.0722in"/>
    </style:style>
    <style:style style:name="TableColumn14" style:family="table-column">
      <style:table-column-properties style:column-width="0.1166in"/>
    </style:style>
    <style:style style:name="TableColumn15" style:family="table-column">
      <style:table-column-properties style:column-width="1.0006in"/>
    </style:style>
    <style:style style:name="TableColumn16" style:family="table-column">
      <style:table-column-properties style:column-width="0.1006in"/>
    </style:style>
    <style:style style:name="TableColumn17" style:family="table-column">
      <style:table-column-properties style:column-width="0.0875in"/>
    </style:style>
    <style:style style:name="TableColumn18" style:family="table-column">
      <style:table-column-properties style:column-width="0.5215in"/>
    </style:style>
    <style:style style:name="TableColumn19" style:family="table-column">
      <style:table-column-properties style:column-width="0.4715in"/>
    </style:style>
    <style:style style:name="TableColumn20" style:family="table-column">
      <style:table-column-properties style:column-width="0.1375in"/>
    </style:style>
    <style:style style:name="TableColumn21" style:family="table-column">
      <style:table-column-properties style:column-width="0.0583in"/>
    </style:style>
    <style:style style:name="TableColumn22" style:family="table-column">
      <style:table-column-properties style:column-width="0.493in"/>
    </style:style>
    <style:style style:name="TableColumn23" style:family="table-column">
      <style:table-column-properties style:column-width="0.6277in"/>
    </style:style>
    <style:style style:name="TableColumn24" style:family="table-column">
      <style:table-column-properties style:column-width="0.0388in"/>
    </style:style>
    <style:style style:name="TableColumn25" style:family="table-column">
      <style:table-column-properties style:column-width="0.0291in"/>
    </style:style>
    <style:style style:name="TableColumn26" style:family="table-column">
      <style:table-column-properties style:column-width="0.4854in"/>
    </style:style>
    <style:style style:name="TableColumn27" style:family="table-column">
      <style:table-column-properties style:column-width="0.7034in"/>
    </style:style>
    <style:style style:name="Table9" style:family="table">
      <style:table-properties style:width="7.1333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list-style-name="LFO1" style:family="paragraph">
      <style:paragraph-properties fo:text-align="center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min-row-height="0.403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 style:min-row-height="0.403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20" style:family="table-row">
      <style:table-row-properties style:min-row-height="0.403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35" style:family="table-row">
      <style:table-row-properties style:min-row-height="0.403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50" style:family="table-row">
      <style:table-row-properties style:min-row-height="0.403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65" style:family="table-row">
      <style:table-row-properties style:min-row-height="0.403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80" style:family="table-row">
      <style:table-row-properties style:min-row-height="0.40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95" style:family="table-row">
      <style:table-row-properties style:min-row-height="0.4034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0" style:family="table-row">
      <style:table-row-properties style:min-row-height="0.403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25" style:family="table-row">
      <style:table-row-properties style:min-row-height="0.4034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403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Row255" style:family="table-row">
      <style:table-row-properties style:min-row-height="0.429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77" style:parent-style-name="內文" style:family="paragraph">
      <style:paragraph-properties fo:margin-left="0.1652in" fo:text-indent="-0.1652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5" style:parent-style-name="內文" style:family="paragraph">
      <style:paragraph-properties fo:margin-left="0.1652in" fo:text-indent="-0.16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6" style:parent-style-name="內文" style:family="paragraph">
      <style:paragraph-properties fo:margin-left="0.1652in" fo:text-indent="-0.16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7" style:parent-style-name="內文" style:family="paragraph">
      <style:paragraph-properties fo:margin-left="0.1652in" fo:text-indent="-0.1652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臺北市士林區百齡國民小學</text:span><text:span text:style-name="T3">11</text:span><text:span text:style-name="T4">1</text:span><text:span text:style-name="T5">學年</text:span><text:span text:style-name="T6">度應屆畢業</text:span><text:span text:style-name="T7">生特殊優良表現市長</text:span><text:span text:style-name="T8">獎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學生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班<text:s text:c="4"/>級</text:p>
          </table:table-cell>
          <table:covered-table-cell/>
          <table:covered-table-cell/>
          <table:table-cell table:style-name="TableCell35" table:number-columns-spanned="4">
            <text:p text:style-name="P36">六年<text:s text:c="3"/>班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性<text:s text:c="4"/>別</text:p>
          </table:table-cell>
          <table:covered-table-cell/>
          <table:covered-table-cell/>
          <table:covered-table-cell/>
          <table:table-cell table:style-name="TableCell39" table:number-columns-spanned="3">
            <text:list text:style-name="LFO1" text:continue-numbering="true">
              <text:list-item>
                <text:p text:style-name="P40">男<text:s text:c="2"/>□<text:s/>女</text:p>
              </text:list-item>
            </text:list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家長簽章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級任簽章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申請時間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年<text:s/><text:s/>月<text:s/><text:s/>日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</text:p>
            <text:p text:style-name="P57">請</text:p>
            <text:p text:style-name="P58">項</text:p>
            <text:p text:style-name="P59">目</text:p>
          </table:table-cell>
          <table:covered-table-cell/>
          <table:table-cell table:style-name="TableCell60" table:number-columns-spanned="7">
            <text:p text:style-name="P61">□體育表現傑出學生</text:p>
            <text:p text:style-name="P62">□藝能表現傑出學生</text:p>
            <text:p text:style-name="P63">□科學或創作項目表現傑出學生</text:p>
            <text:p text:style-name="P64">□社團活動表現傑出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9">
            <text:p text:style-name="P66">□社會或學校服務學習表現傑出學生</text:p>
            <text:p text:style-name="P67">□敬師孝親具體表現事蹟學生</text:p>
            <text:p text:style-name="P68">□助人義行具體表現事蹟學生</text:p>
            <text:p text:style-name="P69">□其他值得表率之具體行為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編號</text:p>
          </table:table-cell>
          <table:table-cell table:style-name="TableCell73" table:number-columns-spanned="5">
            <text:p text:style-name="P74">獎項名稱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佐證資料</text:p>
            <text:p text:style-name="P77">（獎盃、獎牌、獎狀、資格證書等）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主辦</text:p>
            <text:p text:style-name="P80">單位</text:p>
          </table:table-cell>
          <table:covered-table-cell/>
          <table:covered-table-cell/>
          <table:table-cell table:style-name="TableCell81">
            <text:p text:style-name="P82">學生</text:p>
            <text:p text:style-name="P83">自評</text:p>
          </table:table-cell>
          <table:table-cell table:style-name="TableCell84" table:number-columns-spanned="3">
            <text:p text:style-name="P85">導師</text:p>
            <text:p text:style-name="P86">初審</text:p>
          </table:table-cell>
          <table:covered-table-cell/>
          <table:covered-table-cell/>
          <table:table-cell table:style-name="TableCell87">
            <text:p text:style-name="P88">學務處</text:p>
            <text:p text:style-name="P89">複審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總計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張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分</text:p>
          </table:table-cell>
          <table:table-cell table:style-name="TableCell251" table:number-columns-spanned="3">
            <text:p text:style-name="P252">分</text:p>
          </table:table-cell>
          <table:covered-table-cell/>
          <table:covered-table-cell/>
          <table:table-cell table:style-name="TableCell253">
            <text:p text:style-name="P254">分</text:p>
          </table:table-cell>
        </table:table-row>
        <table:table-row table:style-name="TableRow255">
          <table:table-cell table:style-name="TableCell256" table:number-columns-spanned="3">
            <text:p text:style-name="P257">學生自評簽章</text:p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>導師初審簽章</text:p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訓育組複審</text:p>
            <text:p text:style-name="P266">簽<text:s text:c="6"/>章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18">
            <text:p text:style-name="P271">其他具體特殊表現：（請級任依學生各項活動之特殊表現具體描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8">
            <text:p text:style-name="P274">1、</text:p>
            <text:p text:style-name="P275">2、</text:p>
            <text:p text:style-name="P27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<text:span text:style-name="T278">※</text:span><text:span text:style-name="T279">此申請表如未經導師</text:span><text:span text:style-name="T280">簽章</text:span><text:span text:style-name="T281">則</text:span><text:span text:style-name="T282">不予受理。</text:span><text:span text:style-name="T283">【</text:span>5/17前<text:span text:style-name="T284">】</text:span></text:p>
      <text:p text:style-name="P285">※獎狀登錄順序請先依類別再依積分由高而低排列，並依登錄順序將正、影本排列，以便導師核對。</text:p>
      <text:p text:style-name="P286">※獎盃、獎牌（須有得獎人姓名）請先拍照列印或影印以作為佐證資料；如遇審查時之必要，得要求申請人附實物審查，不得拒絕，如有不實者，取消資格。</text:p>
      <text:p text:style-name="P287"><text:span text:style-name="T288">※</text:span><text:span text:style-name="T289">本表可用手寫（若不敷使用，請逕自影印本表接續使用），或以電子檔打字列印繳交。</text:span><text:span text:style-name="T290"><text:line-break/></text:span><text:span text:style-name="T291">電子檔下載</text:span><text:span text:style-name="T292"><text:s/>:</text:span><text:span text:style-name="T293">導師可從</text:span><text:span text:style-name="T294">–</text:span><text:span text:style-name="T295">【</text:span><text:span text:style-name="T296">公用目錄</text:span><text:span text:style-name="T297">X:\02</text:span><text:span text:style-name="T298">學務處</text:span><text:span text:style-name="T299">\02</text:span><text:span text:style-name="T300">訓育組</text:span><text:span text:style-name="T301">\___(((</text:span><text:span text:style-name="T302">各式文件</text:span><text:span text:style-name="T303">))<text:s/></text:span><text:span text:style-name="T304">下載</text:span><text:span text:style-name="T30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32</meta:initial-creator>
    <dc:creator>阿得</dc:creator>
    <meta:creation-date>2023-04-19T03:41:00Z</meta:creation-date>
    <dc:date>2023-04-19T03:41:00Z</dc:date>
    <meta:print-date>2020-12-21T2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