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125%" fo:margin-right="0.3972in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style:snap-to-layout-grid="false" fo:margin-bottom="0.125in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14" style:family="table-column">
      <style:table-column-properties style:column-width="1.004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625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3" style:family="table">
      <style:table-properties style:width="7.3798in" fo:margin-left="-0.1972in" table:align="left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5166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Standard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Standard" style:family="paragraph">
      <style:paragraph-properties fo:text-align="justify" fo:line-height="0.25in"/>
    </style:style>
    <style:style style:name="T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276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15%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3763in" style:use-optimal-row-height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15%"/>
    </style:style>
    <style:style style:name="T6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4402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3625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422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P91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15%"/>
    </style:style>
    <style:style style:name="T1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1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4291in" style:use-optimal-row-height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3222in" style:use-optimal-row-height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4125in" style:use-optimal-row-height="false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434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Times New Roman" style:font-name-complex="Times New Roman"/>
    </style:style>
    <style:style style:name="T14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6812in" style:use-optimal-row-height="false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T155" style:parent-style-name="預設段落字型" style:family="text">
      <style:text-properties style:font-name="新細明體" style:font-name-asian="新細明體" style:font-name-complex="Times New Roman"/>
    </style:style>
    <style:style style:name="T156" style:parent-style-name="預設段落字型" style:family="text">
      <style:text-properties style:font-name="Times New Roman" style:font-name-asian="Times New Roman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Standard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Standard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798in" style:use-optimal-row-height="false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377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2875in" style:use-optimal-row-height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82" style:parent-style-name="Standard" style:family="paragraph">
      <style:paragraph-properties fo:text-align="center" fo:line-height="115%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8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9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Standard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6" style:parent-style-name="Standard" style:master-page-name="MP1" style:family="paragraph">
      <style:paragraph-properties fo:break-before="page" fo:text-align="justify" fo:line-height="115%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12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4" style:parent-style-name="Standard" style:family="paragraph">
      <style:paragraph-properties style:snap-to-layout-grid="false" fo:margin-bottom="0.125in" fo:line-height="125%" fo:margin-right="0.3979in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219" style:family="table-column">
      <style:table-column-properties style:column-width="1.0625in" style:use-optimal-column-width="false"/>
    </style:style>
    <style:style style:name="TableColumn220" style:family="table-column">
      <style:table-column-properties style:column-width="1.1236in" style:use-optimal-column-width="false"/>
    </style:style>
    <style:style style:name="TableColumn221" style:family="table-column">
      <style:table-column-properties style:column-width="2.0083in" style:use-optimal-column-width="false"/>
    </style:style>
    <style:style style:name="TableColumn222" style:family="table-column">
      <style:table-column-properties style:column-width="0.925in" style:use-optimal-column-width="false"/>
    </style:style>
    <style:style style:name="TableColumn223" style:family="table-column">
      <style:table-column-properties style:column-width="0.5333in" style:use-optimal-column-width="false"/>
    </style:style>
    <style:style style:name="TableColumn224" style:family="table-column">
      <style:table-column-properties style:column-width="1.8298in" style:use-optimal-column-width="false"/>
    </style:style>
    <style:style style:name="Table218" style:family="table">
      <style:table-properties style:width="7.4826in" fo:margin-left="0in" table:align="center"/>
    </style:style>
    <style:style style:name="TableRow225" style:family="table-row">
      <style:table-row-properties style:min-row-height="0.536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8888in" style:use-optimal-row-height="false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3472in"/>
    </style:style>
    <style:style style:name="T2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P239" style:parent-style-name="Standard" style:family="paragraph">
      <style:paragraph-properties fo:text-align="justify" fo:line-height="0.3472in"/>
    </style:style>
    <style:style style:name="T2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1.299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75%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P260" style:parent-style-name="Standard" style:family="paragraph">
      <style:paragraph-properties fo:text-align="justify" fo:line-height="175%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ableRow269" style:family="table-row">
      <style:table-row-properties style:min-row-height="1.2993in" style:use-optimal-row-height="false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175%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P286" style:parent-style-name="Standard" style:family="paragraph">
      <style:paragraph-properties fo:text-align="justify" fo:line-height="175%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Row291" style:family="table-row">
      <style:table-row-properties style:min-row-height="0.5798in" style:use-optimal-row-height="false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15%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Times New Roman" style:font-name-complex="Times New Roman"/>
    </style:style>
    <style:style style:name="T3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7875in" style:use-optimal-row-height="false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115%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Times New Roman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P3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7875in" style:use-optimal-row-height="false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P323" style:parent-style-name="Standard" style:master-page-name="MP2" style:family="paragraph">
      <style:paragraph-properties fo:widows="2" fo:orphans="2" fo:break-before="page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9" style:parent-style-name="Standard" style:family="paragraph">
      <style:paragraph-properties style:snap-to-layout-grid="false" fo:text-align="center" fo:margin-top="0.125in" fo:margin-bottom="0.125in" fo:line-height="0.3055in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31" style:parent-style-name="Standard" style:family="paragraph">
      <style:paragraph-properties style:snap-to-layout-grid="false" fo:margin-bottom="0.125in" fo:line-height="125%" fo:margin-right="0.3979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olumn333" style:family="table-column">
      <style:table-column-properties style:column-width="1.0798in" style:use-optimal-column-width="false"/>
    </style:style>
    <style:style style:name="TableColumn334" style:family="table-column">
      <style:table-column-properties style:column-width="6.2013in" style:use-optimal-column-width="false"/>
    </style:style>
    <style:style style:name="Table332" style:family="table">
      <style:table-properties style:width="7.2812in" fo:margin-left="0in" table:align="center"/>
    </style:style>
    <style:style style:name="TableRow335" style:family="table-row">
      <style:table-row-properties style:min-row-height="0.402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340" style:family="table-row">
      <style:table-row-properties style:min-row-height="2.0569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color="#808080" style:letter-kerning="false" fo:font-size="14pt" style:font-size-asian="14pt" style:font-size-complex="14pt"/>
    </style:style>
    <style:style style:name="P345" style:parent-style-name="Standard" style:family="paragraph">
      <style:paragraph-properties fo:line-height="115%"/>
    </style:style>
    <style:style style:name="T34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7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49" style:parent-style-name="Standard" style:family="paragraph">
      <style:paragraph-properties fo:line-height="115%"/>
    </style:style>
    <style:style style:name="T35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2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3" style:parent-style-name="Standard" style:family="paragraph">
      <style:paragraph-properties fo:line-height="115%"/>
    </style:style>
    <style:style style:name="T354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5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7" style:parent-style-name="Standard" style:family="paragraph">
      <style:paragraph-properties fo:line-height="115%"/>
    </style:style>
    <style:style style:name="T35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6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6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TableRow362" style:family="table-row">
      <style:table-row-properties style:min-row-height="1.788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5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6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115%"/>
    </style:style>
    <style:style style:name="T36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0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1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2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3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4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5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6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7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8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P38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1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2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85" style:family="table-row">
      <style:table-row-properties style:min-row-height="1.788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8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9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9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39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5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98" style:family="table-row">
      <style:table-row-properties style:min-row-height="1.788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1" style:parent-style-name="Standard" style:family="paragraph">
      <style:paragraph-properties fo:widows="2" fo:orphans="2" fo:text-align="center" fo:line-height="115%" fo:margin-left="-0.0006in" fo:margin-right="-0.0868in" fo:text-indent="-0.140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2" style:parent-style-name="Standard" style:family="paragraph">
      <style:paragraph-properties fo:widows="2" fo:orphans="2" fo:text-align="center" fo:line-height="115%" fo:margin-left="-0.0222in" fo:margin-right="-0.0868in" fo:text-indent="-0.119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403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40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8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9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1" style:parent-style-name="Standard" style:master-page-name="MP3" style:family="paragraph">
      <style:paragraph-properties fo:widows="2" fo:orphans="2" fo:break-before="page" fo:text-align="justify" fo:line-height="115%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17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18" style:parent-style-name="Standard" style:family="paragraph">
      <style:paragraph-properties fo:text-align="justify" fo:line-height="115%" fo:margin-right="-0.1152in" fo:text-indent="0.3194in"/>
    </style:style>
    <style:style style:name="T4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2" style:parent-style-name="Standard" style:family="paragraph">
      <style:paragraph-properties fo:text-align="justify" fo:line-height="115%" fo:margin-right="-0.1152in" fo:text-inden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423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4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6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8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9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1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2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3" style:parent-style-name="Standard" style:family="paragraph">
      <style:paragraph-properties fo:text-align="justify" fo:line-height="115%" fo:text-indent="0.3791in"/>
      <style:text-properties style:font-name="Times New Roman" style:font-name-asian="標楷體" style:font-name-complex="Times New Roman" fo:font-size="14pt" style:font-size-asian="14pt" style:font-size-complex="14pt"/>
    </style:style>
    <style:style style:name="P434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7" style:family="table-column">
      <style:table-column-properties style:column-width="3.025in" style:use-optimal-column-width="false"/>
    </style:style>
    <style:style style:name="TableColumn438" style:family="table-column">
      <style:table-column-properties style:column-width="4.1805in" style:use-optimal-column-width="false"/>
    </style:style>
    <style:style style:name="Table436" style:family="table">
      <style:table-properties style:width="7.2055in" fo:margin-left="-0.075in" table:align="left"/>
    </style:style>
    <style:style style:name="TableRow439" style:family="table-row">
      <style:table-row-properties style:min-row-height="0.486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4" style:family="table-row">
      <style:table-row-properties style:min-row-height="0.486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9" style:family="table-row">
      <style:table-row-properties style:min-row-height="0.486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54" style:family="table-row">
      <style:table-row-properties style:min-row-height="0.486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line-height="115%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58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0.1666in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6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67" style:family="table-row">
      <style:table-row-properties style:min-row-height="0.4868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line-height="115%" fo:margin-right="-0.075in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2.5pt" style:font-size-asian="12.5pt" style:font-size-complex="12.5pt"/>
    </style:style>
    <style:style style:name="T472" style:parent-style-name="預設段落字型" style:family="text">
      <style:text-properties style:font-name="標楷體" style:font-name-asian="標楷體" style:font-name-complex="Times New Roman" fo:letter-spacing="-0.0111in" style:letter-kerning="false" fo:font-size="12.5pt" style:font-size-asian="12.5pt" style:font-size-complex="12.5pt"/>
    </style:style>
    <style:style style:name="T473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0.1666in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8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82" style:family="table-row">
      <style:table-row-properties style:min-row-height="0.486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115%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88" style:family="table-row">
      <style:table-row-properties style:min-row-height="0.4868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P493" style:parent-style-name="Standard" style:family="paragraph">
      <style:paragraph-properties fo:text-align="center" fo:line-height="115%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1" style:parent-style-name="Standard" style:master-page-name="MP4" style:family="paragraph">
      <style:paragraph-properties fo:widows="2" fo:orphans="2" fo:break-before="page" fo:text-align="justify" fo:line-height="115%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P50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0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10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justify" fo:line-height="115%" fo:text-indent="0.7875in"/>
    </style:style>
    <style:style style:name="T5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1" style:parent-style-name="Standard" style:family="paragraph">
      <style:paragraph-properties fo:text-align="justify" fo:line-height="115%" fo:text-indent="0.7875in"/>
    </style:style>
    <style:style style:name="T5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3" style:parent-style-name="Standard" style:family="paragraph">
      <style:paragraph-properties fo:text-align="justify" fo:margin-top="0.1493in" fo:line-height="150%" fo:text-indent="0.4923in"/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27" style:parent-style-name="Standard" style:family="paragraph">
      <style:paragraph-properties fo:text-align="justify" style:vertical-align="middle" fo:margin-top="0.1493in" fo:line-height="150%"/>
    </style:style>
    <style:style style:name="T528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9" style:parent-style-name="預設段落字型" style:family="text">
      <style:text-properties style:font-name="新細明體" style:font-name-asian="新細明體" style:font-name-complex="Times New Roman" fo:font-size="30pt" style:font-size-asian="30pt" style:font-size-complex="30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36" style:parent-style-name="Standard" style:family="paragraph">
      <style:paragraph-properties fo:text-align="justify" style:vertical-align="middle" fo:line-height="115%"/>
      <style:text-properties style:font-name="Times New Roman" style:font-name-asian="標楷體" style:font-name-complex="Times New Roman" style:text-underline-type="single" style:text-underline-style="dash" style:text-underline-width="auto" style:text-underline-mode="continuous"/>
    </style:style>
    <style:style style:name="P537" style:parent-style-name="Standard" style:family="paragraph">
      <style:paragraph-properties fo:margin-left="-0.0777in" fo:margin-right="-0.3347in" fo:text-indent="-0.3152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/>
    </style:style>
    <style:style style:name="P539" style:parent-style-name="Standard" style:family="paragraph">
      <style:paragraph-properties fo:line-height="0.2777in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45" style:parent-style-name="Standard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Times New Roman" fo:color="#000000"/>
    </style:style>
    <style:style style:name="T551" style:parent-style-name="預設段落字型" style:family="text">
      <style:text-properties style:font-name="標楷體" style:font-name-asian="標楷體" style:font-name-complex="Times New Roman" fo:color="#000000"/>
    </style:style>
    <style:style style:name="T552" style:parent-style-name="預設段落字型" style:family="text">
      <style:text-properties style:font-name="標楷體" style:font-name-asian="標楷體" style:font-name-complex="Times New Roman" fo:color="#000000"/>
    </style:style>
    <style:style style:name="T553" style:parent-style-name="預設段落字型" style:family="text">
      <style:text-properties style:font-name="標楷體" style:font-name-asian="標楷體" style:font-name-complex="Times New Roman" fo:color="#000000"/>
    </style:style>
    <style:style style:name="T554" style:parent-style-name="預設段落字型" style:family="text">
      <style:text-properties style:font-name="標楷體" style:font-name-asian="標楷體" style:font-name-complex="Times New Roman" fo:color="#000000"/>
    </style:style>
    <style:style style:name="T555" style:parent-style-name="預設段落字型" style:family="text">
      <style:text-properties style:font-name="標楷體" style:font-name-asian="標楷體" style:font-name-complex="Times New Roman" fo:color="#000000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 fo:color="#000000"/>
    </style:style>
    <style:style style:name="T564" style:parent-style-name="預設段落字型" style:family="text">
      <style:text-properties style:font-name="標楷體" style:font-name-asian="標楷體" style:font-name-complex="Times New Roman" fo:color="#000000"/>
    </style:style>
    <style:style style:name="T565" style:parent-style-name="預設段落字型" style:family="text">
      <style:text-properties style:font-name="標楷體" style:font-name-asian="標楷體" style:font-name-complex="Times New Roman" fo:color="#000000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567" style:parent-style-name="預設段落字型" style:family="text">
      <style:text-properties style:font-name="標楷體" style:font-name-asian="標楷體" style:font-name-complex="Times New Roman" fo:color="#000000"/>
    </style:style>
    <style:style style:name="T568" style:parent-style-name="預設段落字型" style:family="text">
      <style:text-properties style:font-name="標楷體" style:font-name-asian="標楷體" style:font-name-complex="Times New Roman" fo:color="#000000"/>
    </style:style>
    <style:style style:name="T569" style:parent-style-name="預設段落字型" style:family="text">
      <style:text-properties style:font-name="標楷體" style:font-name-asian="標楷體" style:font-name-complex="Times New Roman" fo:color="#000000"/>
    </style:style>
    <style:style style:name="T570" style:parent-style-name="預設段落字型" style:family="text">
      <style:text-properties style:font-name="標楷體" style:font-name-asian="標楷體" style:font-name-complex="Times New Roman" fo:color="#000000"/>
    </style:style>
    <style:style style:name="T57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3" style:parent-style-name="預設段落字型" style:family="text">
      <style:text-properties style:font-name="標楷體" style:font-name-asian="標楷體" style:font-name-complex="Times New Roman" fo:color="#000000"/>
    </style:style>
    <style:style style:name="T574" style:parent-style-name="預設段落字型" style:family="text">
      <style:text-properties style:font-name="標楷體" style:font-name-asian="標楷體" style:font-name-complex="Times New Roman" fo:color="#000000"/>
    </style:style>
    <style:style style:name="T575" style:parent-style-name="預設段落字型" style:family="text">
      <style:text-properties style:font-name="標楷體" style:font-name-asian="標楷體" style:font-name-complex="Times New Roman" fo:color="#000000"/>
    </style:style>
    <style:style style:name="T576" style:parent-style-name="預設段落字型" style:family="text">
      <style:text-properties style:font-name="標楷體" style:font-name-asian="標楷體" style:font-name-complex="Times New Roman" fo:color="#000000"/>
    </style:style>
    <style:style style:name="T577" style:parent-style-name="預設段落字型" style:family="text">
      <style:text-properties style:font-name="標楷體" style:font-name-asian="標楷體" style:font-name-complex="Times New Roman" fo:color="#000000"/>
    </style:style>
    <style:style style:name="T578" style:parent-style-name="預設段落字型" style:family="text">
      <style:text-properties style:font-name="標楷體" style:font-name-asian="標楷體" style:font-name-complex="Times New Roman" fo:color="#000000"/>
    </style:style>
    <style:style style:name="T579" style:parent-style-name="預設段落字型" style:family="text">
      <style:text-properties style:font-name="標楷體" style:font-name-asian="標楷體" style:font-name-complex="Times New Roman" fo:color="#000000"/>
    </style:style>
    <style:style style:name="T580" style:parent-style-name="預設段落字型" style:family="text">
      <style:text-properties style:font-name="標楷體" style:font-name-asian="標楷體" style:font-name-complex="Times New Roman" fo:color="#000000"/>
    </style:style>
    <style:style style:name="T581" style:parent-style-name="預設段落字型" style:family="text">
      <style:text-properties style:font-name="標楷體" style:font-name-asian="標楷體" style:font-name-complex="Times New Roman" fo:color="#000000"/>
    </style:style>
    <style:style style:name="P582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Times New Roman" fo:color="#000000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/>
    </style:style>
    <style:style style:name="T587" style:parent-style-name="預設段落字型" style:family="text">
      <style:text-properties style:font-name="標楷體" style:font-name-asian="標楷體" style:font-name-complex="Times New Roman" fo:color="#000000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/>
    </style:style>
    <style:style style:name="P589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Times New Roman" fo:color="#000000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/>
    </style:style>
    <style:style style:name="T594" style:parent-style-name="預設段落字型" style:family="text">
      <style:text-properties style:font-name="標楷體" style:font-name-asian="標楷體" style:font-name-complex="Times New Roman" fo:color="#000000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/>
    </style:style>
    <style:style style:name="P596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Times New Roman" fo:color="#000000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/>
    </style:style>
    <style:style style:name="T603" style:parent-style-name="預設段落字型" style:family="text">
      <style:text-properties style:font-name="標楷體" style:font-name-asian="標楷體" style:font-name-complex="Times New Roman" fo:color="#000000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/>
    </style:style>
    <style:style style:name="P605" style:parent-style-name="Standard" style:family="paragraph">
      <style:paragraph-properties fo:line-height="0.2777in"/>
    </style:style>
    <style:style style:name="T60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614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Times New Roman" fo:color="#000000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/>
    </style:style>
    <style:style style:name="T619" style:parent-style-name="預設段落字型" style:family="text">
      <style:text-properties style:font-name="標楷體" style:font-name-asian="標楷體" style:font-name-complex="Times New Roman" fo:color="#000000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/>
    </style:style>
    <style:style style:name="P621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Times New Roman" fo:color="#000000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/>
    </style:style>
    <style:style style:name="T626" style:parent-style-name="預設段落字型" style:family="text">
      <style:text-properties style:font-name="標楷體" style:font-name-asian="標楷體" style:font-name-complex="Times New Roman" fo:color="#000000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/>
    </style:style>
    <style:style style:name="P628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Times New Roman" fo:color="#000000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/>
    </style:style>
    <style:style style:name="T635" style:parent-style-name="預設段落字型" style:family="text">
      <style:text-properties style:font-name="標楷體" style:font-name-asian="標楷體" style:font-name-complex="Times New Roman" fo:color="#000000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no-wrap" fo:border="0.01028in dashed #7f7f7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2 <text:s/></text:span><text:span text:style-name="T5">報名表（每件作品一份）【國小組、國中組、高中組適用】</text:span></text:p>
      <text:p text:style-name="P6"><text:span text:style-name="T7">第三屆海洋詩創作徵選報名表【國小組、國中組、高中組】</text:span></text:p>
      <text:p text:style-name="P8"><text:span text:style-name="T9"><text:s text:c="114"/></text:span><text:span text:style-name="T10">作品編號（由承辦單位填寫）：</text:span><text:span text:style-name="T11"><text:s text:c="15"/></text:span></text:p>
      <text:p text:style-name="P12">※每項欄位皆請填寫※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作品資料</text:p>
          </table:table-cell>
          <table:table-cell table:style-name="TableCell23">
            <text:p text:style-name="P24">作品題目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參賽組別</text:p>
          </table:table-cell>
          <table:table-cell table:style-name="TableCell30" table:number-columns-spanned="2">
            <text:p text:style-name="P31"><text:span text:style-name="T32"></text:span><text:span text:style-name="T33">國小組</text:span></text:p>
            <text:p text:style-name="P34"><text:span text:style-name="T35"></text:span><text:span text:style-name="T36">國中組</text:span></text:p>
            <text:p text:style-name="P37"><text:span text:style-name="T38"></text:span><text:span text:style-name="T39">高中組</text:span></text:p>
          </table:table-cell>
          <table:covered-table-cell/>
          <table:table-cell table:style-name="TableCell40">
            <text:p text:style-name="P41">行數</text:p>
          </table:table-cell>
          <table:table-cell table:style-name="TableCell42">
            <text:p text:style-name="P43">行數：_________行</text:p>
          </table:table-cell>
        </table:table-row>
        <table:table-row table:style-name="TableRow44">
          <table:table-cell table:style-name="TableCell45" table:number-rows-spanned="4">
            <text:p text:style-name="P46">參賽者資料（學生）</text:p>
          </table:table-cell>
          <table:table-cell table:style-name="TableCell47">
            <text:p text:style-name="P48">就讀學校</text:p>
          </table:table-cell>
          <table:table-cell table:style-name="TableCell49" table:number-columns-spanned="4">
            <text:p text:style-name="P50"><text:span text:style-name="T51">___________</text:span><text:span text:style-name="T52">縣（市）</text:span><text:span text:style-name="T53">__________________________</text:span><text:span text:style-name="T54">（學校全稱）</text:span></text:p>
            <text:p text:style-name="P55">___________年級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</text:span><text:span text:style-name="T66">男</text:span><text:span text:style-name="T67"><text:s text:c="2"/></text:span><text:span text:style-name="T68"></text:span><text:span text:style-name="T69">女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2">
            <text:p text:style-name="P74"><text:span text:style-name="T75">住家：（</text:span><text:span text:style-name="T76"><text:s text:c="2"/></text:span><text:span text:style-name="T77">）</text:span></text:p>
            <text:p text:style-name="P78">手機：</text:p>
          </table:table-cell>
          <table:covered-table-cell/>
          <table:table-cell table:style-name="TableCell79">
            <text:p text:style-name="P80">Email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通訊地址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參賽者之</text:p>
            <text:p text:style-name="P91">法定代理人資料</text:p>
          </table:table-cell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性別</text:p>
          </table:table-cell>
          <table:table-cell table:style-name="TableCell98">
            <text:p text:style-name="P99"><text:span text:style-name="T100"></text:span><text:span text:style-name="T101">男</text:span><text:span text:style-name="T102"><text:s text:c="2"/></text:span><text:span text:style-name="T103"></text:span><text:span text:style-name="T104">女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連絡電話</text:p>
          </table:table-cell>
          <table:table-cell table:style-name="TableCell108" table:number-columns-spanned="2">
            <text:p text:style-name="P109"><text:span text:style-name="T110">公司：（</text:span><text:span text:style-name="T111"><text:s text:c="2"/></text:span><text:span text:style-name="T112">）</text:span></text:p>
            <text:p text:style-name="P113">手機：</text:p>
          </table:table-cell>
          <table:covered-table-cell/>
          <table:table-cell table:style-name="TableCell114">
            <text:p text:style-name="P115">關係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Email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通訊地址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指導教師</text:p>
            <text:p text:style-name="P131">資料</text:p>
          </table:table-cell>
          <table:table-cell table:style-name="TableCell132">
            <text:p text:style-name="P133">姓名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性別</text:p>
          </table:table-cell>
          <table:table-cell table:style-name="TableCell138">
            <text:p text:style-name="P139"><text:span text:style-name="T140"></text:span><text:span text:style-name="T141">男</text:span><text:span text:style-name="T142"><text:s text:c="2"/></text:span><text:span text:style-name="T143"></text:span><text:span text:style-name="T144">女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 table:number-columns-spanned="2">
            <text:p text:style-name="P149">學校：</text:p>
            <text:p text:style-name="P150"><text:span text:style-name="T151">（</text:span><text:span text:style-name="T152"><text:s text:c="2"/></text:span><text:span text:style-name="T153">）</text:span><text:span text:style-name="T154"><text:s text:c="5"/></text:span><text:span text:style-name="T155"><text:s text:c="20"/></text:span><text:span text:style-name="T156"><text:s text:c="3"/></text:span><text:span text:style-name="T157">分機</text:span></text:p>
            <text:p text:style-name="P158">手機：</text:p>
          </table:table-cell>
          <table:covered-table-cell/>
          <table:table-cell table:style-name="TableCell159">
            <text:p text:style-name="P160">授課領域（科系）</text:p>
          </table:table-cell>
          <table:table-cell table:style-name="TableCell161">
            <text:p text:style-name="P162"><text:span text:style-name="T163"></text:span><text:span text:style-name="T164">導師</text:span></text:p>
            <text:p text:style-name="P165"><text:span text:style-name="T166"></text:span><text:span text:style-name="T167">科任教師</text:span></text:p>
            <text:p text:style-name="P168">授課科別：________________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E-mail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通訊地址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國小組、國中組</text:p>
            <text:p text:style-name="P182"><text:span text:style-name="T183">-</text:span><text:span text:style-name="T184">直轄市、縣（市）初選</text:span></text:p>
          </table:table-cell>
          <table:covered-table-cell/>
          <table:covered-table-cell/>
          <table:table-cell table:style-name="TableCell185">
            <text:p text:style-name="P186">高中組-各校送件</text:p>
          </table:table-cell>
          <table:table-cell table:style-name="TableCell187" table:number-columns-spanned="2">
            <text:p text:style-name="P188">業務辦理單位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_____________縣（市）教育局(處)</text:p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______________</text:span><text:span text:style-name="T196">縣（市）</text:span></text:p>
            <text:p text:style-name="P197"><text:span text:style-name="T198">________________</text:span><text:span text:style-name="T199">學校</text:span></text:p>
          </table:table-cell>
          <table:table-cell table:style-name="TableCell200">
            <text:p text:style-name="P201">業務承辦人</text:p>
          </table:table-cell>
          <table:table-cell table:style-name="TableCell202">
            <text:p text:style-name="P203"/>
            <text:p text:style-name="P204"/>
            <text:p text:style-name="P205">（簽章處）</text:p>
          </table:table-cell>
        </table:table-row>
      </table:table>
      <text:soft-page-break/>
      <text:p text:style-name="P206"><text:span text:style-name="T208">附件</text:span><text:span text:style-name="T209">3<text:s/></text:span><text:span text:style-name="T210"><text:s/></text:span><text:span text:style-name="T211">報名表（每件作品一份）【大專組、教師組適用】</text:span></text:p>
      <text:p text:style-name="P212"><text:span text:style-name="T213">第三屆海洋詩創作徵選報名表【大專組、教師組】</text:span></text:p>
      <text:p text:style-name="P214"><text:span text:style-name="T215"><text:s text:c="114"/></text:span><text:span text:style-name="T216">作品編號（由承辦單位填寫）：</text:span><text:span text:style-name="T217"><text:s text:c="15"/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作品資料</text:p>
          </table:table-cell>
          <table:table-cell table:style-name="TableCell228">
            <text:p text:style-name="P229">作品題目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參賽組別</text:p>
          </table:table-cell>
          <table:table-cell table:style-name="TableCell235">
            <text:p text:style-name="P236"><text:span text:style-name="T237"></text:span><text:span text:style-name="T238">大專組</text:span></text:p>
            <text:p text:style-name="P239"><text:span text:style-name="T240"></text:span><text:span text:style-name="T241">教師組</text:span></text:p>
          </table:table-cell>
          <table:table-cell table:style-name="TableCell242" table:number-columns-spanned="2">
            <text:p text:style-name="P243">行數</text:p>
          </table:table-cell>
          <table:covered-table-cell/>
          <table:table-cell table:style-name="TableCell244">
            <text:p text:style-name="P245">行數：_________行</text:p>
          </table:table-cell>
        </table:table-row>
        <table:table-row table:style-name="TableRow246">
          <table:table-cell table:style-name="TableCell247" table:number-rows-spanned="5">
            <text:p text:style-name="P248">參賽者資料</text:p>
          </table:table-cell>
          <table:table-cell table:style-name="TableCell249">
            <text:p text:style-name="P250">就讀學校</text:p>
            <text:p text:style-name="P251">系所&amp;年級</text:p>
            <text:p text:style-name="P252"><text:span text:style-name="T253">(</text:span><text:span text:style-name="T254">大專組請填</text:span><text:span text:style-name="T255">)</text:span></text:p>
          </table:table-cell>
          <table:table-cell table:style-name="TableCell256" table:number-columns-spanned="4">
            <text:p text:style-name="P257"><text:span text:style-name="T258">_________________________</text:span><text:span text:style-name="T259">（學校全稱）</text:span></text:p>
            <text:p text:style-name="P260"><text:span text:style-name="T261">_________________________</text:span><text:span text:style-name="T262"><text:s/>(</text:span><text:span text:style-name="T263">系所</text:span><text:span text:style-name="T264">)</text:span><text:span text:style-name="T265"><text:s/>_________<text:s/></text:span><text:span text:style-name="T266">(</text:span><text:span text:style-name="T267">年級</text:span><text:span text:style-name="T268">)</text:span>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服務學校</text:p>
            <text:p text:style-name="P272">任教系所/科別</text:p>
            <text:p text:style-name="P273"><text:span text:style-name="T274">(</text:span><text:span text:style-name="T275">教師組請填</text:span><text:span text:style-name="T276">)</text:span></text:p>
          </table:table-cell>
          <table:table-cell table:style-name="TableCell277" table:number-columns-spanned="4">
            <text:p text:style-name="P278"><text:span text:style-name="T279">_________</text:span><text:span text:style-name="T280">縣</text:span><text:span text:style-name="T281">(</text:span><text:span text:style-name="T282">市</text:span><text:span text:style-name="T283">)</text:span><text:span text:style-name="T284">________________________</text:span><text:span text:style-name="T285">（學校全稱）</text:span></text:p>
            <text:p text:style-name="P286"><text:span text:style-name="T287">任教系所</text:span><text:span text:style-name="T288">/</text:span><text:span text:style-name="T289">任教科別：</text:span><text:span text:style-name="T290">_________________________</text:span>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姓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性別</text:p>
          </table:table-cell>
          <table:table-cell table:style-name="TableCell298" table:number-columns-spanned="2">
            <text:p text:style-name="P299"><text:span text:style-name="T300"></text:span><text:span text:style-name="T301">男</text:span><text:span text:style-name="T302"><text:s text:c="2"/></text:span><text:span text:style-name="T303"></text:span><text:span text:style-name="T304">女</text:span></text:p>
          </table:table-cell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連絡電話</text:p>
          </table:table-cell>
          <table:table-cell table:style-name="TableCell308">
            <text:p text:style-name="P309"><text:span text:style-name="T310">住家：（</text:span><text:span text:style-name="T311"><text:s text:c="2"/></text:span><text:span text:style-name="T312">）</text:span></text:p>
            <text:p text:style-name="P313">手機：</text:p>
          </table:table-cell>
          <table:table-cell table:style-name="TableCell314">
            <text:p text:style-name="P315">Email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通訊地址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</table:table>
      <text:soft-page-break/>
      <text:p text:style-name="P323"><text:span text:style-name="T325">附件</text:span><text:span text:style-name="T326">4<text:s/></text:span><text:span text:style-name="T327"><text:s/></text:span><text:span text:style-name="T328">作品內容及創作理念說明（每件作品一份）</text:span></text:p>
      <text:p text:style-name="P329"><text:span text:style-name="T330">作品內容及創作理念說明</text:span></text:p>
      <text:p text:style-name="P331"><text:s text:c="108"/>作品編號（由承辦單位填寫）：<text:s text:c="27"/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參賽者姓名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創作內容</text:p>
          </table:table-cell>
          <table:table-cell table:style-name="TableCell343">
            <text:p text:style-name="P344">（題目，14號字）</text:p>
            <text:p text:style-name="P345"><text:span text:style-name="T346">（撰寫內容，標楷體</text:span><text:span text:style-name="T347">12</text:span><text:span text:style-name="T348">號字，靠左排列）</text:span></text:p>
            <text:p text:style-name="P349"><text:span text:style-name="T350">（以橫式由左至右、由上至下書寫）</text:span></text:p>
            <text:p text:style-name="P351">（國小組行數20行以內）</text:p>
            <text:p text:style-name="P352">（國中組行數25行以內）</text:p>
            <text:p text:style-name="P353"><text:span text:style-name="T354">（高中組行數</text:span><text:span text:style-name="T355">30</text:span><text:span text:style-name="T356">行以內）</text:span></text:p>
            <text:p text:style-name="P357"><text:span text:style-name="T358">（大專組行數</text:span><text:span text:style-name="T359">40</text:span><text:span text:style-name="T360">行以內）</text:span></text:p>
            <text:p text:style-name="P361">（教師組行數50行以內）</text:p>
          </table:table-cell>
        </table:table-row>
        <table:table-row table:style-name="TableRow362">
          <table:table-cell table:style-name="TableCell363">
            <text:p text:style-name="P364">作品介紹（海洋詩</text:p>
            <text:p text:style-name="P365">創作理念</text:p>
            <text:p text:style-name="P366">說明）</text:p>
          </table:table-cell>
          <table:table-cell table:style-name="TableCell367">
            <text:p text:style-name="P368"><text:span text:style-name="T369">（分段說明，標楷體</text:span><text:span text:style-name="T370">12</text:span><text:span text:style-name="T371">號字，國小組、國中組</text:span><text:span text:style-name="T372">300</text:span><text:span text:style-name="T373">至</text:span><text:span text:style-name="T374">500</text:span><text:span text:style-name="T375">字；高中組、大專組、教師組</text:span><text:span text:style-name="T376">800</text:span><text:span text:style-name="T377">至</text:span><text:span text:style-name="T378">1,000</text:span><text:span text:style-name="T379">字）</text:span></text:p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創作者</text:p>
            <text:p text:style-name="P388">海洋體驗</text:p>
            <text:p text:style-name="P389">活動照片</text:p>
            <text:p text:style-name="P390">1張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創作者</text:p>
            <text:p text:style-name="P401">個人生活照</text:p>
            <text:p text:style-name="P402">(或2吋個人照)</text:p>
            <text:p text:style-name="P403">1張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</table:table>
      <text:soft-page-break/>
      <text:p text:style-name="P411"><text:span text:style-name="T413">附件</text:span><text:span text:style-name="T414">5<text:s/></text:span><text:span text:style-name="T415"><text:s/></text:span><text:span text:style-name="T416">著作使用權授權同意書（每件作品一份）</text:span></text:p>
      <text:p text:style-name="P417">著作使用權授權同意書</text:p>
      <text:p text:style-name="P418"><text:span text:style-name="T419">本人（參賽人）及本人法定代理人（以下簡稱甲方），茲同意無償授權教育部及國立臺灣海洋大學（以下簡稱乙方）使用甲方報名參加「第三屆海洋詩創作</text:span><text:span text:style-name="T420">」</text:span><text:span text:style-name="T421">徵選活動之作品：</text:span></text:p>
      <text:p text:style-name="P422">甲方同意並擔保以下條款：</text:p>
      <text:list text:style-name="WW8Num31">
        <text:list-item text:start-value="1">
          <text:p text:style-name="P423">甲方授權之作品內容皆為自行創作。</text:p>
        </text:list-item>
        <text:list-item>
          <text:p text:style-name="P424"><text:span text:style-name="T425">甲方擁有權限簽署並履行本同意書，且已取得簽署本同意書必要之第三者同意與授權。</text:span></text:p>
        </text:list-item>
        <text:list-item>
          <text:p text:style-name="P426"><text:span text:style-name="T427">甲方作品無償授權乙方於非營利目的下，得出版、典藏、推廣、借閱、公布、發行、重製、複製、公開展示、上網與宣傳之使用。</text:span></text:p>
        </text:list-item>
        <text:list-item>
          <text:p text:style-name="P428">授權之作品無侵害任何第三者之著作權、專利權、商標權、商業機密或其他智慧財產權之情形。</text:p>
        </text:list-item>
        <text:list-item>
          <text:p text:style-name="P429"><text:span text:style-name="T430">甲方不得運用同一作品參加其他比賽，亦不得運用前已獲獎之作品參加本競賽。</text:span></text:p>
        </text:list-item>
        <text:list-item>
          <text:p text:style-name="P431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32">甲方得獎作品無償授權乙方不限時間、方式、次數及地域利用（包括公開傳輸），其著作人格權並受著作權法保護。</text:p>
        </text:list-item>
      </text:list>
      <text:p text:style-name="P433">此致</text:p>
      <text:p text:style-name="P434">教育部<text:line-break/>國立臺灣海洋大學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參賽作品名稱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參賽人（創作人）簽名（甲方）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參賽人（創作人）身分證字號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法定代理人簽名</text:span><text:span text:style-name="T458">(</text:span><text:span text:style-name="T459">已成年者免填</text:span><text:span text:style-name="T460">)</text:span></text:p>
          </table:table-cell>
          <table:table-cell table:style-name="TableCell461">
            <text:p text:style-name="P462"><text:span text:style-name="T463">（參賽者未滿</text:span><text:span text:style-name="T464">18</text:span><text:span text:style-name="T465">歲者須填寫）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法定代理人</text:span><text:span text:style-name="T471">身分證字</text:span><text:span text:style-name="T472">號</text:span><text:span text:style-name="T473">(</text:span><text:span text:style-name="T474">已成年者免填</text:span><text:span text:style-name="T475">)</text:span></text:p>
          </table:table-cell>
          <table:table-cell table:style-name="TableCell476">
            <text:p text:style-name="P477"><text:span text:style-name="T478">（參賽者未滿</text:span><text:span text:style-name="T479">18</text:span><text:span text:style-name="T480">歲者須填寫）</text:span></text:p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通訊地址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聯絡電話/電郵</text:p>
          </table:table-cell>
          <table:table-cell table:style-name="TableCell491">
            <text:p text:style-name="P492"/>
          </table:table-cell>
        </table:table-row>
      </table:table>
      <text:soft-page-break/>
      <text:p text:style-name="P493"><text:span text:style-name="T494">中華民國　</text:span><text:span text:style-name="T495">112</text:span><text:span text:style-name="T496">　年　</text:span><text:span text:style-name="T497"><text:s text:c="3"/></text:span><text:span text:style-name="T498">月　</text:span><text:span text:style-name="T499"><text:s text:c="3"/></text:span><text:span text:style-name="T500">日</text:span></text:p>
      <text:soft-page-break/>
      <text:p text:style-name="P501"><text:span text:style-name="T504">附件</text:span><text:span text:style-name="T505">6<text:s/></text:span><text:span text:style-name="T506"><text:s/></text:span><text:span text:style-name="T507">寄件封面</text:span></text:p>
      <text:p text:style-name="P508"/>
      <text:p text:style-name="P509"/>
      <text:p text:style-name="P510"/>
      <text:p text:style-name="P511"><text:span text:style-name="T512">To</text:span><text:span text:style-name="T513">：</text:span><text:span text:style-name="T514"><text:s/></text:span><text:span text:style-name="T515">20224<text:s/></text:span><text:span text:style-name="T516">基隆市中正區北寧路</text:span><text:span text:style-name="T517">2</text:span><text:span text:style-name="T518">號（綜合三館</text:span><text:span text:style-name="T519">3</text:span><text:span text:style-name="T520">樓）</text:span></text:p>
      <text:p text:style-name="P521"><text:span text:style-name="T522">(02)2462-2192#1243</text:span></text:p>
      <text:p text:style-name="P523"><text:span text:style-name="T524"><text:s text:c="8"/></text:span><text:span text:style-name="T525"><text:s/></text:span><text:span text:style-name="T526">國立臺灣海洋大學</text:span></text:p>
      <text:p text:style-name="P527"><text:span text:style-name="T528"><text:s text:c="10"/></text:span><text:span text:style-name="T529"><text:s text:c="2"/></text:span><text:span text:style-name="T530"><text:s/></text:span><text:span text:style-name="T531">臺灣海洋教育中心</text:span><text:span text:style-name="T532"><text:s text:c="3"/></text:span><text:span text:style-name="T533">宋侑軒專員</text:span><text:span text:style-name="T534"><text:s/></text:span><text:span text:style-name="T535">收</text:span></text:p>
      <text:p text:style-name="P536"/>
      <text:p text:style-name="P537"><text:span text:style-name="T538"><draw:frame draw:z-index="251658240" draw:id="id0" draw:style-name="a0" draw:name="外框1" text:anchor-type="paragraph" svg:x="2.65625in" svg:y="0.28681in" svg:width="8.27153in" svg:height="2.64167in" style:rel-width="scale" style:rel-height="scale"><draw:text-box><text:p text:style-name="P539"><text:span text:style-name="T540">參加</text:span><text:span text:style-name="T541">「</text:span><text:span text:style-name="T542">第三屆海洋詩創作</text:span><text:span text:style-name="T543">」</text:span><text:span text:style-name="T544">徵選活動（請勾選確認文件資料是否齊全）：</text:span></text:p><text:p text:style-name="P545"><text:span text:style-name="T546">※</text:span><text:span text:style-name="T547">參賽組別</text:span><text:span text:style-name="T548"><text:tab/>□</text:span><text:span text:style-name="T549">國小組</text:span><text:span text:style-name="T550">(</text:span><text:span text:style-name="T551">共</text:span><text:span text:style-name="T552">___</text:span><text:span text:style-name="T553">份</text:span><text:span text:style-name="T554">(</text:span><text:span text:style-name="T555">人</text:span><text:span text:style-name="T556">)</text:span><text:span text:style-name="T557">參賽</text:span><text:span text:style-name="T558">)</text:span><text:span text:style-name="T559"><text:tab/></text:span><text:span text:style-name="T560">□</text:span><text:span text:style-name="T561">國中組</text:span><text:span text:style-name="T562">(</text:span><text:span text:style-name="T563">共</text:span><text:span text:style-name="T564">___</text:span><text:span text:style-name="T565">份</text:span><text:span text:style-name="T566">(</text:span><text:span text:style-name="T567">人</text:span><text:span text:style-name="T568">)</text:span><text:span text:style-name="T569">參賽</text:span><text:span text:style-name="T570">)</text:span><text:span text:style-name="T571"><text:tab/>□</text:span><text:span text:style-name="T572">高中組</text:span><text:span text:style-name="T573">(</text:span><text:span text:style-name="T574">共</text:span><text:span text:style-name="T575">___</text:span><text:span text:style-name="T576">份</text:span><text:span text:style-name="T577">(</text:span><text:span text:style-name="T578">人</text:span><text:span text:style-name="T579">)</text:span><text:span text:style-name="T580">參賽</text:span><text:span text:style-name="T581">)</text:span></text:p><text:p text:style-name="P582"><text:span text:style-name="T583">□</text:span><text:span text:style-name="T584">附件</text:span><text:span text:style-name="T585">2</text:span><text:span text:style-name="T586">：報名表（</text:span><text:span text:style-name="T587">□</text:span><text:span text:style-name="T588">電子檔已先上傳至中心網站）</text:span></text:p><text:p text:style-name="P589"><text:span text:style-name="T590">□</text:span><text:span text:style-name="T591">附件</text:span><text:span text:style-name="T592">4</text:span><text:span text:style-name="T593">：作品內容及創作理念說明（</text:span><text:span text:style-name="T594">□</text:span><text:span text:style-name="T595">電子檔已先上傳至中心網站）</text:span></text:p><text:p text:style-name="P596"><text:span text:style-name="T597">□</text:span><text:span text:style-name="T598">附件</text:span><text:span text:style-name="T599">5</text:span><text:span text:style-name="T600">：著作使用權授權同意書</text:span><text:span text:style-name="T601">1</text:span><text:span text:style-name="T602">份（</text:span><text:span text:style-name="T603">□</text:span><text:span text:style-name="T604">親筆簽章正本）</text:span></text:p><text:p text:style-name="P605"><text:span text:style-name="T606">※</text:span><text:span text:style-name="T607">參賽組別</text:span><text:span text:style-name="T608"><text:tab/></text:span><text:span text:style-name="T609">□</text:span><text:span text:style-name="T610">大專組</text:span><text:span text:style-name="T611"><text:tab/></text:span><text:span text:style-name="T612">□</text:span><text:span text:style-name="T613">教師組</text:span></text:p><text:p text:style-name="P614"><text:span text:style-name="T615">□</text:span><text:span text:style-name="T616">附件</text:span><text:span text:style-name="T617">3</text:span><text:span text:style-name="T618">：報名表（</text:span><text:span text:style-name="T619">□</text:span><text:span text:style-name="T620">電子檔已先上傳至中心網站）</text:span></text:p><text:p text:style-name="P621"><text:span text:style-name="T622">□</text:span><text:span text:style-name="T623">附件</text:span><text:span text:style-name="T624">4</text:span><text:span text:style-name="T625">：作品內容及創作理念說明（</text:span><text:span text:style-name="T626">□</text:span><text:span text:style-name="T627">電子檔已先上傳至中心網站）</text:span></text:p><text:p text:style-name="P628"><text:span text:style-name="T629">□</text:span><text:span text:style-name="T630">附件</text:span><text:span text:style-name="T631">5</text:span><text:span text:style-name="T632">：著作使用權授權同意書</text:span><text:span text:style-name="T633">1</text:span><text:span text:style-name="T634">份（</text:span><text:span text:style-name="T635">□</text:span><text:span text:style-name="T636">親筆簽章正本）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fo:color="#FF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>
      <style:text-properties fo:color="#FF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>
      <style:text-properties style:font-name="Times New Roman" style:font-name-asian="標楷體" style:font-name-complex="Times New Roman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>
      <style:text-properties style:font-name="Times New Roman" style:font-name-asian="標楷體" style:font-name-complex="Times New Roman"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 fo:color="#000000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text:list-style style:name="WW8Num1" style:display-name="WW8Num1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color="#000000"/>
    </style:style>
    <style:style style:name="WW_CharLFO4LVL2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 text:display-levels="2" text:start-value="4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fo:color="#FF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="Times New Roman" style:font-name-asian="標楷體" style:font-name-complex="Times New Roman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36in" text:min-label-width="0.3333in" text:list-level-position-and-space-mode="label-alignment">
          <style:list-level-label-alignment text:label-followed-by="listtab" fo:margin-left="4.4069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2" style:family="text">
      <style:text-properties fo:font-weight="normal" style:font-weight-asian="normal" fo:color="#000000"/>
    </style:style>
    <text:list-style style:name="WW8Num28" style:display-name="WW8Num2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8LVL2" style:num-prefix="（" style:num-suffix="）" style:num-format="一, 二, 三, ..." text:display-levels="2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line-height="0.0416in"/>
    </style:style>
    <style:page-layout style:name="PL1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07" style:parent-style-name="頁首" style:family="paragraph">
      <style:paragraph-properties fo:line-height="0.0416in"/>
    </style:style>
    <style:page-layout style:name="PL2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324" style:parent-style-name="頁首" style:family="paragraph">
      <style:paragraph-properties fo:line-height="0.0416in"/>
    </style:style>
    <style:page-layout style:name="PL3">
      <style:page-layout-properties fo:page-width="8.268in" fo:page-height="11.693in" style:print-orientation="portrait" fo:margin-top="0.3152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412" style:parent-style-name="頁首" style:family="paragraph">
      <style:paragraph-properties fo:line-height="0.0416in"/>
    </style:style>
    <style:page-layout style:name="PL4">
      <style:page-layout-properties fo:page-width="11.693in" fo:page-height="8.268in" style:print-orientation="landscape" fo:margin-top="0.4923in" fo:margin-left="0.5in" fo:margin-bottom="0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502" style:parent-style-name="頁首" style:family="paragraph">
      <style:paragraph-properties fo:line-height="0.0416in"/>
    </style:style>
    <style:style style:name="P50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07"/>
      </style:header>
    </style:master-page>
    <style:master-page style:name="MP2" style:page-layout-name="PL2">
      <style:header>
        <text:p text:style-name="P324"/>
      </style:header>
    </style:master-page>
    <style:master-page style:name="MP3" style:page-layout-name="PL3">
      <style:header>
        <text:p text:style-name="P412"/>
      </style:header>
    </style:master-page>
    <style:master-page style:name="MP4" style:page-layout-name="PL4">
      <style:header>
        <text:p text:style-name="P502"/>
      </style:header>
      <style:footer>
        <text:p text:style-name="P50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User</dc:creator>
    <meta:creation-date>2023-04-24T03:41:00Z</meta:creation-date>
    <dc:date>2023-04-24T03:41:00Z</dc:date>
    <meta:print-date>2023-03-29T09:2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5" meta:character-count="2380" meta:row-count="16" meta:non-whitespace-character-count="2029"/>
  </office:meta>
</office:document-meta>
</file>