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p text:style-name="P42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p>
      <text:p text:style-name="P51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p>
      <text:p text:style-name="P55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p>
      <text:p text:style-name="P59"><text:span text:style-name="T60">四、請選手送交魔術方塊後至預備處準備，等待叫號，進行第一次比賽。</text:span></text:p>
      <text:p text:style-name="P61"><text:span text:style-name="T62">五、每次比賽前由轉</text:span><text:span text:style-name="T63">亂員依電腦隨機產生的轉亂步驟來轉亂。</text:span></text:p>
      <text:p text:style-name="P64"><text:span text:style-name="T65">六、比賽前每位參賽選手可觀察欲完成之魔術方塊</text:span><text:span text:style-name="T66">15</text:span><text:span text:style-name="T67">秒。</text:span></text:p>
      <text:p text:style-name="P68"><text:span text:style-name="T69">七、觀察完成後，雙手放於計時器，由大會統一徵詢選手比賽準備完成後，統一開始，選手放開雙手計時開始，進行比賽。</text:span></text:p>
      <text:p text:style-name="P70"><text:span text:style-name="T71">八、比賽完成，即魔術方塊每一面的顏色都已歸位，並將雙手放回計時器，時間即停止計時，並經裁判工作人員確認並計錄結果。</text:span></text:p>
      <text:p text:style-name="P72"><text:span text:style-name="T73">九、比賽進行兩次，於第一次比賽完成後再送回至轉亂處轉亂，並依五</text:span><text:span text:style-name="T74">~</text:span><text:span text:style-name="T75">八流程進行第二次比賽</text:span></text:p>
      <text:soft-page-break/>
      <text:p text:style-name="P76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p>
      <text:p text:style-name="P84">十一、競賽類各組均採個人一次決賽辦理，以兩次比賽時間加總，時間少速度快者名次在前。名次先後依下列順序：</text:p>
      <text:p text:style-name="P85">　　(一)兩次比賽兩次皆完成歸位。</text:p>
      <text:p text:style-name="P86"><text:s text:c="4"/>(二)兩次比賽一次完成歸位，另一次未於時間完成；比較完成面數，多者在前；若面數相同，則比較時間，時間少者在前</text:p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阿得</dc:creator>
    <meta:creation-date>2023-06-27T23:55:00Z</meta:creation-date>
    <dc:date>2023-06-27T23:55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