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5in" fo:margin-left="0.0833in" fo:margin-right="-0.013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236in" style:text-position="-8.3% 100%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margin-bottom="0in" fo:line-height="96%" fo:margin-left="0.0763in" fo:margin-right="0.0263in" fo:text-indent="2.58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text-align="justify" fo:margin-top="0.1666in" fo:margin-bottom="0in" fo:line-height="100%" fo:margin-left="0.4173in" fo:margin-right="0.027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229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text-align="justify" fo:margin-top="0.1666in" fo:margin-bottom="0in" fo:line-height="100%" fo:margin-left="0.4173in" fo:margin-right="0.027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margin-bottom="0in" fo:line-height="100%" fo:margin-left="0.4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margin-bottom="0in" fo:line-height="100%" fo:margin-left="0.6673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margin-bottom="0in" fo:line-height="100%" fo:margin-left="1.2506in" fo:margin-right="0.0298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text-align="justify" fo:margin-bottom="0in" fo:line-height="100%" fo:margin-left="0.6673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justify" fo:margin-bottom="0in" fo:line-height="100%" fo:margin-left="0.6673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text-align="justify" fo:margin-bottom="0in" fo:line-height="100%" fo:margin-left="0.6673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text-align="justify" fo:margin-top="0.1666in" fo:margin-bottom="0in" fo:line-height="100%" fo:margin-left="0.4173in" fo:margin-right="0.0263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57" style:parent-style-name="內文" style:family="paragraph">
      <style:paragraph-properties fo:text-align="justify" fo:margin-top="0.1666in" fo:margin-bottom="0in" fo:line-height="100%" fo:margin-left="0.4173in" fo:margin-right="0.0298in" fo:text-indent="-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text-align="justify" fo:margin-top="0.1666in" fo:margin-bottom="0in" fo:line-height="100%" fo:margin-left="0.4173in" fo:margin-right="0.0312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justify" fo:margin-bottom="0in" fo:line-height="100%" fo:margin-left="0.0763in" fo:margin-right="0.0312in" fo:text-indent="0.3055in">
        <style:tab-stops/>
      </style:paragraph-properties>
      <style:text-properties style:font-name="標楷體" style:font-name-asian="標楷體" style:language-asian="zh" style:country-asian="TW"/>
    </style:style>
    <style:style style:name="P174" style:parent-style-name="內文" style:family="paragraph">
      <style:paragraph-properties fo:text-align="justify" fo:margin-bottom="0in" fo:line-height="100%" fo:margin-left="0.0763in" fo:margin-right="0.0312in" fo:text-indent="0.3055in">
        <style:tab-stops/>
      </style:paragraph-properties>
      <style:text-properties style:font-name="標楷體" style:font-name-asian="標楷體" style:language-asian="zh" style:country-asian="TW"/>
    </style:style>
    <style:style style:name="P175" style:parent-style-name="內文" style:family="paragraph">
      <style:paragraph-properties fo:text-align="justify" fo:margin-bottom="0in" fo:line-height="100%" fo:margin-left="0.0763in" fo:margin-right="0.0312in" fo:text-indent="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bottom="0in" fo:line-height="100%" fo:margin-left="0.0763in" fo:margin-right="0.0312in" fo:text-inden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text-align="justify" fo:margin-bottom="0in" fo:line-height="100%" fo:margin-left="0.0763in" fo:margin-right="0.0312in" fo:text-inden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text-align="justify" fo:margin-bottom="0in" fo:line-height="100%" fo:margin-left="0.0763in" fo:margin-right="0.0312in" fo:text-inden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text-align="justify" fo:margin-bottom="0in" fo:line-height="100%" fo:margin-left="0.0763in" fo:margin-right="0.0312in" fo:text-inden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text-align="justify" fo:margin-top="0.1666in" fo:margin-bottom="0in" fo:line-height="100%" fo:margin-left="0.393in" fo:margin-right="-0.0159in" fo:text-indent="-0.3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34in" style:text-position="-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text-align="justify" fo:margin-top="0.1666in" fo:margin-bottom="0in" fo:line-height="100%" fo:margin-left="0.4173in" fo:margin-right="0.0277in" fo:text-indent="-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-0.0159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fo:text-align="justify" fo:margin-bottom="0in" fo:line-height="100%" fo:margin-left="0.584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fo:text-align="justify" fo:margin-bottom="0in" fo:line-height="100%" fo:margin-left="0.584in" fo:margin-right="-0.01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fo:text-align="justify" fo:margin-bottom="0in" fo:line-height="100%" fo:margin-left="0.584in" fo:margin-right="-0.013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text-align="justify" fo:margin-bottom="0in" fo:line-height="100%" fo:margin-left="0.584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text-align="justify" fo:margin-top="0.1666in" fo:margin-bottom="0in" fo:line-height="100%" fo:margin-left="0.4173in" fo:margin-right="0.0236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-0.0159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fo:text-align="justify" fo:margin-top="0.1666in" fo:margin-bottom="0in" fo:line-height="100%" fo:margin-left="0.0826in" fo:margin-right="-0.015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34in" style:text-position="-4.1% 100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fo:text-align="justify" fo:margin-bottom="0in" fo:line-height="100%" fo:margin-left="0.4173in" fo:margin-right="0.12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text-align="justify" fo:margin-bottom="0in" fo:line-height="100%" fo:margin-left="0.584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text-align="justify" fo:margin-bottom="0in" fo:line-height="100%" fo:margin-left="0.584in" fo:margin-right="-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062in" style:text-position="-8.3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text-align="justify" fo:margin-bottom="0in" fo:line-height="100%" fo:margin-left="0.4173in" fo:margin-right="0.0277in" fo:text-inden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text-align="justify" fo:margin-top="0.1666in" fo:margin-bottom="0in" fo:line-height="100%" fo:margin-left="0.4173in" fo:margin-right="0.0277in" fo:text-indent="-0.33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text-align="justify" fo:margin-top="0.1666in" fo:margin-bottom="0in" fo:line-height="100%" fo:margin-left="0.5909in" fo:margin-right="0.1284in" fo:text-indent="-0.507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text-align="justify" fo:margin-top="0.1666in" fo:margin-bottom="0in" fo:line-height="100%" fo:margin-left="0.5909in" fo:margin-right="0.1277in" fo:text-indent="-0.507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fo:text-align="justify" fo:margin-top="0.1666in" fo:margin-bottom="0in" fo:line-height="100%" fo:margin-left="0.5909in" fo:margin-right="0.025in" fo:text-indent="-0.507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text-align="justify" fo:margin-top="0.1666in" fo:margin-bottom="0in" fo:line-height="100%" fo:margin-left="0.0826in" fo:margin-right="-0.015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text-align="justify" fo:margin-bottom="0in" fo:line-height="100%" fo:margin-left="1.0006in" fo:margin-right="0.0451in" fo:text-indent="-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text-align="justify" fo:margin-bottom="0in" fo:line-height="100%" fo:margin-left="1.0006in" fo:margin-right="0.0444in" fo:text-indent="-0.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fo:text-align="justify" fo:margin-bottom="0in" fo:line-height="100%" fo:margin-left="0.5006in" fo:margin-right="-0.013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fo:text-align="justify" fo:margin-bottom="0in" fo:line-height="100%" fo:margin-left="1.0006in" fo:margin-right="0.0444in" fo:text-indent="-0.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3" style:parent-style-name="內文" style:family="paragraph">
      <style:paragraph-properties fo:text-align="justify" fo:margin-bottom="0in" fo:line-height="100%" fo:margin-left="0.5006in" fo:margin-right="-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736in" style:text-position="-8.3% 100%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368in" style:text-position="-8.3% 100%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fo:text-align="justify" fo:margin-bottom="0in" fo:line-height="100%" fo:margin-left="1.0006in" fo:margin-right="0.0444in" fo:text-indent="-0.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fo:text-align="justify" fo:margin-bottom="0in" fo:line-height="100%" fo:margin-left="1.0006in" fo:margin-right="0.0444in" fo:text-indent="-0.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text-align="justify" fo:margin-bottom="0in" fo:line-height="100%" fo:margin-left="1.0006in" fo:margin-right="0.0444in" fo:text-indent="-0.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fo:text-align="justify" fo:margin-bottom="0in" fo:line-height="100%" fo:margin-left="1.0006in" fo:margin-right="0.025in" fo:text-indent="-0.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298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fo:text-align="justify" fo:margin-top="0.1666in" fo:margin-bottom="0in" fo:line-height="100%" fo:margin-left="0.5826in" fo:margin-right="0.0277in" fo:text-indent="-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159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-0.0159i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9" style:parent-style-name="內文" style:family="paragraph">
      <style:paragraph-properties fo:text-align="justify" fo:margin-top="0.1666in" fo:margin-bottom="0in" fo:line-height="100%" fo:margin-left="0.0826in" fo:margin-right="-0.01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6" style:parent-style-name="內文" style:family="paragraph">
      <style:paragraph-properties fo:text-align="justify" fo:margin-bottom="0in" fo:line-height="100%" fo:margin-left="0.5in" fo:margin-right="-0.015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20" style:parent-style-name="內文" style:family="paragraph">
      <style:paragraph-properties fo:text-align="justify" fo:margin-bottom="0in" fo:line-height="0.25in" fo:margin-left="0.5006in" fo:margin-right="-0.013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fo:text-align="justify" fo:margin-bottom="0in" fo:line-height="0.25in" fo:margin-left="0.5006in" fo:margin-right="-0.013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28" style:parent-style-name="內文" style:family="paragraph">
      <style:paragraph-properties fo:text-align="justify" fo:margin-top="0.0166in" fo:margin-bottom="0in" fo:line-height="0.25in" fo:margin-left="1.0006in" fo:margin-right="0.0444in" fo:text-indent="-0.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4" style:parent-style-name="內文" style:family="paragraph">
      <style:paragraph-properties fo:text-align="justify" fo:margin-bottom="0in" fo:line-height="0.2333in" fo:margin-left="0.5006in" fo:margin-right="-0.013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fo:text-align="justify" fo:margin-bottom="0in" fo:line-height="0.25in" fo:margin-left="0.5006in" fo:margin-right="-0.013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44" style:parent-style-name="內文" style:family="paragraph">
      <style:paragraph-properties fo:margin-top="0.0166in" fo:margin-bottom="0in" fo:line-height="0.25in" fo:margin-left="1.0006in" fo:margin-right="0.0444in" fo:text-indent="-0.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2" style:parent-style-name="內文" style:family="paragraph">
      <style:paragraph-properties fo:margin-top="0.0166in" fo:margin-bottom="0in" fo:line-height="0.25in" fo:margin-left="1.0006in" fo:margin-right="0.0444in" fo:text-indent="-0.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fo:text-align="justify" fo:margin-bottom="0in" fo:line-height="0.2388in" fo:margin-left="0.5006in" fo:margin-right="-0.013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0" style:parent-style-name="內文" style:family="paragraph">
      <style:paragraph-properties fo:text-align="justify" fo:margin-top="0.1666in" fo:margin-bottom="0in" fo:line-height="100%" fo:margin-left="0.5902in" fo:margin-right="0.1277in" fo:text-indent="-0.492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text-align="justify" fo:margin-top="0.1666in" fo:margin-bottom="0in" fo:line-height="100%" fo:margin-left="0.5826in" fo:margin-right="0.0236in" fo:text-indent="-0.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justify" fo:margin-top="0.1666in" fo:margin-bottom="0in" fo:line-height="100%" fo:margin-left="0.584in" fo:margin-right="0.025in" fo:text-indent="-0.500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text-align="justify" fo:margin-top="0.1666in" fo:margin-bottom="0in" fo:line-height="100%" fo:margin-left="0.584in" fo:margin-right="0.025in" fo:text-indent="-0.500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7" style:parent-style-name="內文" style:family="paragraph">
      <style:paragraph-properties fo:text-align="justify" fo:margin-top="0.1666in" fo:margin-bottom="0in" fo:line-height="100%" fo:margin-left="0.584in" fo:margin-right="0.025in" fo:text-indent="-0.500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9" style:parent-style-name="內文" style:family="paragraph">
      <style:paragraph-properties fo:text-align="justify" fo:margin-top="0.1666in" fo:margin-bottom="0in" fo:line-height="100%">
        <style:tab-stops>
          <style:tab-stop style:type="left" style:position="0.3333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3" style:parent-style-name="內文" style:family="paragraph">
      <style:paragraph-properties fo:text-align="justify" fo:margin-top="0.1666in" fo:margin-bottom="0in" fo:line-height="100%">
        <style:tab-stops>
          <style:tab-stop style:type="left" style:position="0.3333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647" style:parent-style-name="預設段落字型" style:family="text">
      <style:text-properties style:font-name="標楷體" style:font-name-asian="標楷體" style:language-asian="zh" style:country-asian="TW"/>
    </style:style>
    <style:style style:name="P648" style:parent-style-name="內文" style:family="paragraph">
      <style:paragraph-properties fo:text-align="justify" fo:margin-bottom="0in" fo:line-height="193%" fo:margin-left="0.0833in" fo:margin-right="0.2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6">臺</text:span><text:span text:style-name="T7">北市</text:span><text:span text:style-name="T8">士林區百齡</text:span><text:span text:style-name="T9">國民</text:span><text:span text:style-name="T10">小</text:span><text:span text:style-name="T11">學工作</text:span><text:span text:style-name="T12">場</text:span><text:span text:style-name="T13">所性騷</text:span><text:span text:style-name="T14">擾</text:span><text:span text:style-name="T15">防治措</text:span><text:span text:style-name="T16">施、</text:span><text:span text:style-name="T17">申</text:span><text:span text:style-name="T18">訴</text:span><text:span text:style-name="T19">及懲</text:span><text:span text:style-name="T20">戒</text:span><text:span text:style-name="T21">措施</text:span></text:p>
      <text:p text:style-name="P22"><text:span text:style-name="T23">10</text:span><text:span text:style-name="T24">5</text:span><text:span text:style-name="T25">年1月</text:span><text:span text:style-name="T26">20</text:span><text:span text:style-name="T27">日</text:span><text:span text:style-name="T28">10</text:span><text:span text:style-name="T29">4</text:span><text:span text:style-name="T30">學年度第</text:span><text:span text:style-name="T31">2</text:span><text:span text:style-name="T32">次</text:span><text:span text:style-name="T33">校務</text:span><text:span text:style-name="T34">會議審議通過</text:span></text:p>
      <text:p text:style-name="P35"><text:span text:style-name="T36">一、</text:span><text:span text:style-name="T37">臺北市</text:span><text:span text:style-name="T38">士林區百齡</text:span><text:span text:style-name="T39">國民小</text:span><text:span text:style-name="T40">學</text:span><text:span text:style-name="T41">（以下簡稱本校</text:span><text:span text:style-name="T42">）</text:span><text:span text:style-name="T43">為提供受僱者</text:span><text:span text:style-name="T44">、</text:span><text:span text:style-name="T45">派遣勞工、實習生</text:span><text:span text:style-name="T46">及求職者免於性 騷擾之工作及服務環</text:span><text:span text:style-name="T47">境，</text:span><text:span text:style-name="T48">並採取適當之</text:span><text:span text:style-name="T49">預</text:span><text:span text:style-name="T50">防、</text:span><text:span text:style-name="T51">糾</text:span><text:span text:style-name="T52">正</text:span><text:span text:style-name="T53">、</text:span><text:span text:style-name="T54">懲戒及處理措</text:span><text:span text:style-name="T55">施</text:span><text:span text:style-name="T56">，</text:span><text:span text:style-name="T57">以維 護當事人權益及隱</text:span><text:span text:style-name="T58">私，</text:span><text:span text:style-name="T59">特依性別工作平等法第十三條第一</text:span><text:span text:style-name="T60">項，</text:span><text:span text:style-name="T61">及</text:span><text:span text:style-name="T62">勞動部</text:span><text:span text:style-name="T63">頒</text:span><text:span text:style-name="T64">布</text:span><text:span text:style-name="T65">「工作場所性騷擾防治措施申訴及懲戒辦法訂定準則</text:span><text:span text:style-name="T66">」</text:span><text:span text:style-name="T67">之範例， 訂定本措施。</text:span></text:p>
      <text:p text:style-name="P68"><text:span text:style-name="T69">二、</text:span><text:span text:style-name="T70">本</text:span><text:span text:style-name="T71">措施所稱之性騷</text:span><text:span text:style-name="T72">擾，</text:span><text:span text:style-name="T73">指</text:span><text:span text:style-name="T74">前揭人員</text:span><text:span text:style-name="T75">於執行職務</text:span><text:span text:style-name="T76">時，</text:span><text:span text:style-name="T77">任何</text:span><text:span text:style-name="T78">人</text:span><text:span text:style-name="T79">（含各級主</text:span><text:span text:style-name="T80">管、</text:span><text:span text:style-name="T81">員工、 客戶…等</text:span><text:span text:style-name="T82">）</text:span><text:span text:style-name="T83">以性要</text:span><text:span text:style-name="T84">求、</text:span><text:span text:style-name="T85">具有性意味或性別歧視之言詞或行</text:span><text:span text:style-name="T86">為，</text:span><text:span text:style-name="T87">對其造成敵意<text:s/></text:span><text:span text:style-name="T88">性、</text:span><text:span text:style-name="T89">脅迫性或冒犯性之工作環</text:span><text:span text:style-name="T90">境，</text:span><text:span text:style-name="T91">致侵</text:span><text:span text:style-name="T92">犯</text:span><text:span text:style-name="T93">或干擾其人格尊</text:span><text:span text:style-name="T94">嚴、</text:span><text:span text:style-name="T95">人身自由或影 響其工作表</text:span><text:span text:style-name="T96">現；</text:span><text:span text:style-name="T97">或主管對</text:span><text:span text:style-name="T98">前揭人員</text:span><text:span text:style-name="T99">或求職者為明示或暗示之性要</text:span><text:span text:style-name="T100">求、</text:span><text:span text:style-name="T101">具有性意味 或性別歧視之言詞或行</text:span><text:span text:style-name="T102">為，</text:span><text:span text:style-name="T103">作為勞務契</text:span><text:span text:style-name="T104">約</text:span><text:span text:style-name="T105">成</text:span><text:span text:style-name="T106">立、</text:span><text:span text:style-name="T107">存</text:span><text:span text:style-name="T108">續</text:span><text:span text:style-name="T109">、</text:span><text:span text:style-name="T110">變更或分</text:span><text:span text:style-name="T111">發</text:span><text:span text:style-name="T112">、</text:span><text:span text:style-name="T113">配置、 報酬、考績、陞遷、降調、獎懲之交換條件。</text:span></text:p>
      <text:p text:style-name="P114">具體而言，性騷擾行為之態樣包含如下：</text:p>
      <text:p text:style-name="P115"><text:span text:style-name="T116">（一） 因性別差異所產生侮辱、蔑視或歧視之態度及行為。</text:span></text:p>
      <text:p text:style-name="P117"><text:span text:style-name="T118">（二）</text:span><text:span text:style-name="T119"><text:s/></text:span><text:span text:style-name="T120">與性有關之不適</text:span><text:span text:style-name="T121">當、</text:span><text:span text:style-name="T122">不</text:span><text:span text:style-name="T123">悅、</text:span><text:span text:style-name="T124">冒犯性質之語</text:span><text:span text:style-name="T125">言、</text:span><text:span text:style-name="T126">身</text:span><text:span text:style-name="T127">體、</text:span><text:span text:style-name="T128">碰觸或性要 求。</text:span></text:p>
      <text:p text:style-name="P129"><text:span text:style-name="T130">（三） 以威脅或懲罰之手段要求性行為或與性有關之行為。</text:span></text:p>
      <text:p text:style-name="P131"><text:span text:style-name="T132">（四） 強制性交及性攻擊。</text:span></text:p>
      <text:p text:style-name="P133"><text:span text:style-name="T134">（五） 展示具有性意涵或性誘惑之圖片和文字。</text:span></text:p>
      <text:p text:style-name="P135"><text:span text:style-name="T136">三、</text:span><text:span text:style-name="T137">本</text:span><text:span text:style-name="T138">校應防治工作場所性騷擾之發</text:span><text:span text:style-name="T139">生，</text:span><text:span text:style-name="T140">保</text:span><text:span text:style-name="T141">護</text:span><text:span text:style-name="T142">前揭人員</text:span><text:span text:style-name="T143">不受性騷擾之威</text:span><text:span text:style-name="T144">脅，</text:span><text:span text:style-name="T145">建立友善的工作環</text:span><text:span text:style-name="T146">境，</text:span><text:span text:style-name="T147">提升主管與員工兩性平權之觀</text:span><text:span text:style-name="T148">念。</text:span><text:span text:style-name="T149">如有性騷擾或疑似情事發生時，應即檢討、改善防治措施</text:span><text:span text:style-name="T150">；</text:span><text:span text:style-name="T151">倘若前揭人員於非</text:span><text:span text:style-name="T152">本校</text:span><text:span text:style-name="T153">所能支配、管理之工作場所工作者，</text:span><text:span text:style-name="T154">本校</text:span><text:span text:style-name="T155">應為工作環境性騷擾風險類型辨識</text:span><text:span text:style-name="T156">、提供必要防護措施，並事前詳為告知。</text:span></text:p>
      <text:p text:style-name="P157"><text:span text:style-name="T158">四、</text:span><text:span text:style-name="T159">本</text:span><text:span text:style-name="T160">校應定期實施防治工作場所性騷擾之教育訓</text:span><text:span text:style-name="T161">練，</text:span><text:span text:style-name="T162">並於員工在職訓練或工作 坊</text:span><text:span text:style-name="T163">中，</text:span><text:span text:style-name="T164">合理規劃兩性平權及性騷擾防治相關課</text:span><text:span text:style-name="T165">程，</text:span><text:span text:style-name="T166">並將相關資訊於工作場所 顯著之處公開揭示。</text:span></text:p>
      <text:p text:style-name="P167"><text:span text:style-name="T168">五、</text:span><text:span text:style-name="T169">本</text:span><text:span text:style-name="T170">校應設置工作場所性騷擾申訴管</text:span><text:span text:style-name="T171">道，</text:span><text:span text:style-name="T172">將相關資訊於工作場所顯著之處公開 揭示。</text:span></text:p>
      <text:p text:style-name="P173">申訴專線電話：(02)28817683#807</text:p>
      <text:p text:style-name="P174">申訴專用傳真：(02)28831163</text:p>
      <text:p text:style-name="P175"><text:span text:style-name="T176">申訴專用信箱或申訴電子信箱：</text:span><text:a xlink:href="mailto:78900y@tp.edu.tw" office:target-frame-name="_top" xlink:show="replace"><text:span text:style-name="T177">78900y@tp.edu.tw</text:span></text:a></text:p>
      <text:p text:style-name="P178">本校校長（如為機關，請填機關首長稱謂）涉及「性別工作平等法」之性騷<text:s text:c="3"/></text:p>
      <text:p text:style-name="P179">擾事件者，申訴人應向臺北市政府教育局提出申訴；涉及「性騷擾防治法」</text:p>
      <text:p text:style-name="P180">之性騷擾事件者，申訴人應依「性騷擾防治準則」第5條規定向臺北市政府</text:p>
      <text:p text:style-name="P181">社會局提出，其處理程序依各該主管機關規定辦理。</text:p>
      <text:p text:style-name="P182"><text:span text:style-name="T183">六、</text:span><text:span text:style-name="T184">本校應利用集</text:span><text:span text:style-name="T185">會、</text:span><text:span text:style-name="T186">廣</text:span><text:span text:style-name="T187">播</text:span><text:span text:style-name="T188">及印刷品等各種</text:span><text:span text:style-name="T189">傳</text:span><text:span text:style-name="T190">遞訊息方</text:span><text:span text:style-name="T191">式，</text:span><text:span text:style-name="T192">加</text:span><text:span text:style-name="T193">強同仁有關性騷擾</text:span><text:span text:style-name="T194">防治措施及申訴管道</text:span><text:span text:style-name="T195">之</text:span><text:span text:style-name="T196">宣導。</text:span></text:p>
      <text:soft-page-break/>
      <text:p text:style-name="P197"><text:span text:style-name="T198">七</text:span><text:span text:style-name="T199">、</text:span><text:span text:style-name="T200">本校於知悉有性侵</text:span><text:span text:style-name="T201">害</text:span><text:span text:style-name="T202">或性騷擾之情形</text:span><text:span text:style-name="T203">時，</text:span><text:span text:style-name="T204">應採取立即且</text:span><text:span text:style-name="T205">有</text:span><text:span text:style-name="T206">效之糾正及補救措 施，並注意下列事項：</text:span></text:p>
      <text:p text:style-name="P207"><text:span text:style-name="T208">（一）保護被害人之權益及隱私。</text:span></text:p>
      <text:p text:style-name="P209"><text:span text:style-name="T210">（二）對所屬場域空間安</text:span><text:span text:style-name="T211">全</text:span><text:span text:style-name="T212">之維護或改善。</text:span></text:p>
      <text:p text:style-name="P213"><text:span text:style-name="T214">（三）對行為人之懲處。</text:span></text:p>
      <text:p text:style-name="P215"><text:span text:style-name="T216">（四）其他防治及改善措施。</text:span></text:p>
      <text:p text:style-name="P217"><text:span text:style-name="T218">八</text:span><text:span text:style-name="T219">、</text:span><text:span text:style-name="T220">本校設置工作場所性騷擾申訴處理委員</text:span><text:span text:style-name="T221">會，</text:span><text:span text:style-name="T222">由</text:span><text:span text:style-name="T223">雇主與受僱</text:span><text:span text:style-name="T224">者</text:span><text:span text:style-name="T225">代表共同組成負 責處理工作場所性騷擾申</text:span><text:span text:style-name="T226">訴</text:span><text:span text:style-name="T227">案件。申訴處理委員會置主任委員一名，並為 會議主</text:span><text:span text:style-name="T228">席，</text:span><text:span text:style-name="T229">主席因故</text:span><text:span text:style-name="T230">無</text:span><text:span text:style-name="T231">法主持會議</text:span><text:span text:style-name="T232">時，</text:span><text:span text:style-name="T233">得</text:span><text:span text:style-name="T234">另指定其他委</text:span><text:span text:style-name="T235">員</text:span><text:span text:style-name="T236">代理</text:span><text:span text:style-name="T237">之；</text:span><text:span text:style-name="T238">置委員三 人至七</text:span><text:span text:style-name="T239">人，</text:span><text:span text:style-name="T240">其成員</text:span><text:span text:style-name="T241">之</text:span><text:span text:style-name="T242">女性代表不得低於二分之</text:span><text:span text:style-name="T243">一，</text:span><text:span text:style-name="T244">並視</text:span><text:span text:style-name="T245">需</text:span><text:span text:style-name="T246">要聘請專家學者擔 任委</text:span><text:span text:style-name="T247">員。</text:span><text:span text:style-name="T248"><text:s/>派遣勞工如遭受本校員工性騷擾</text:span><text:span text:style-name="T249">時，</text:span><text:span text:style-name="T250">本校將受理申訴並與派遣事業</text:span><text:span text:style-name="T251"><text:s text:c="2"/></text:span><text:span text:style-name="T252">單位共同調查，將結果通知派遣事業單位及當事</text:span><text:span text:style-name="T253">人</text:span><text:span text:style-name="T254">。</text:span></text:p>
      <text:p text:style-name="P255"><text:span text:style-name="T256">九、</text:span><text:span text:style-name="T257">性騷擾申訴得以言詞</text:span><text:span text:style-name="T258">或</text:span><text:span text:style-name="T259">書面提</text:span><text:span text:style-name="T260">出。</text:span><text:span text:style-name="T261">以言</text:span><text:span text:style-name="T262">詞</text:span><text:span text:style-name="T263">申訴</text:span><text:span text:style-name="T264">者，</text:span><text:span text:style-name="T265">受理之人員</text:span><text:span text:style-name="T266">或</text:span><text:span text:style-name="T267">單位應做成</text:span></text:p>
      <text:p text:style-name="P268"><text:span text:style-name="T269">紀錄，經向申訴人朗</text:span><text:span text:style-name="T270">讀</text:span><text:span text:style-name="T271">或使閱覽，確認其內容無誤後，由</text:span><text:span text:style-name="T272">其</text:span><text:span text:style-name="T273">簽名或蓋章。 申訴書應由申訴人簽</text:span><text:span text:style-name="T274">名</text:span><text:span text:style-name="T275">或蓋章，並載明下列事項：</text:span></text:p>
      <text:p text:style-name="P276"><text:span text:style-name="T277">（一）申訴人姓</text:span><text:span text:style-name="T278">名</text:span><text:span text:style-name="T279">、服務單位及職稱、住居所、聯</text:span><text:span text:style-name="T280">絡</text:span><text:span text:style-name="T281">電話、申訴日期。</text:span></text:p>
      <text:p text:style-name="P282"><text:span text:style-name="T283">（二</text:span><text:span text:style-name="T284">）</text:span><text:span text:style-name="T285">有代理人</text:span><text:span text:style-name="T286">者，</text:span><text:span text:style-name="T287">應</text:span><text:span text:style-name="T288">檢</text:span><text:span text:style-name="T289">附委任</text:span><text:span text:style-name="T290">書，</text:span><text:span text:style-name="T291">並載明其姓</text:span><text:span text:style-name="T292">名</text:span><text:span text:style-name="T293">、</text:span><text:span text:style-name="T294">住居</text:span><text:span text:style-name="T295">所、</text:span><text:span text:style-name="T296">聯絡電話。</text:span></text:p>
      <text:p text:style-name="P297"><text:span text:style-name="T298">（三）申訴之事實</text:span><text:span text:style-name="T299">及</text:span><text:span text:style-name="T300">內容。 申訴書或言詞作成</text:span><text:span text:style-name="T301">之</text:span><text:span text:style-name="T302">紀錄不合前項範</text:span><text:span text:style-name="T303">例，</text:span><text:span text:style-name="T304">而其情形可</text:span><text:span text:style-name="T305">補</text:span><text:span text:style-name="T306">正</text:span><text:span text:style-name="T307">者，</text:span><text:span text:style-name="T308">應通知申訴人於十四日內補正。</text:span><text:span text:style-name="T309">逾</text:span><text:span text:style-name="T310">期不補正者，申訴不予受理。</text:span></text:p>
      <text:p text:style-name="P311"><text:span text:style-name="T312">十、</text:span><text:span text:style-name="T313">工作場所性騷擾申訴處理委員會作</text:span><text:span text:style-name="T314">成</text:span><text:span text:style-name="T315">決議</text:span><text:span text:style-name="T316">前，</text:span><text:span text:style-name="T317">得由申訴人或</text:span><text:span text:style-name="T318">其</text:span><text:span text:style-name="T319">授權代理人以 書面撤回其申訴；申</text:span><text:span text:style-name="T320">訴</text:span><text:span text:style-name="T321">經撤回者，不得就同一事由再為申訴。</text:span></text:p>
      <text:p text:style-name="P322"><text:span text:style-name="T323">十一、工作場所性騷擾申訴處理委員會應有委</text:span><text:span text:style-name="T324">員</text:span><text:span text:style-name="T325">半數以上出席始</text:span><text:span text:style-name="T326">得</text:span><text:span text:style-name="T327">開會，並應 有半數以上之出席委員</text:span><text:span text:style-name="T328">之</text:span><text:span text:style-name="T329">同意始得做成決議，可否同</text:span><text:span text:style-name="T330">數</text:span><text:span text:style-name="T331">時取決於主席。</text:span></text:p>
      <text:p text:style-name="P332"><text:span text:style-name="T333">十二、本委員會之</text:span><text:span text:style-name="T334">調</text:span><text:span text:style-name="T335">查</text:span><text:span text:style-name="T336">，</text:span><text:span text:style-name="T337">得通知當事人及關係人到場說明，</text:span><text:span text:style-name="T338">並</text:span><text:span text:style-name="T339">得邀請具相識經 驗者協助。</text:span></text:p>
      <text:p text:style-name="P340"><text:span text:style-name="T341">十</text:span><text:span text:style-name="T342">三、</text:span><text:span text:style-name="T343">工作場所性騷擾申訴處理委員會</text:span><text:span text:style-name="T344">調</text:span><text:span text:style-name="T345">查性騷擾申</text:span><text:span text:style-name="T346">訴，</text:span><text:span text:style-name="T347">應以不公</text:span><text:span text:style-name="T348">開</text:span><text:span text:style-name="T349">方式為之， 調查過程應保護當事人之隱私權及</text:span><text:span text:style-name="T350">其</text:span><text:span text:style-name="T351">他人格法益。參與性騷擾事件之處<text:s/></text:span><text:span text:style-name="T352">理、</text:span><text:span text:style-name="T353">調查及決議人</text:span><text:span text:style-name="T354">員</text:span><text:span text:style-name="T355">，</text:span><text:span text:style-name="T356">對</text:span><text:span text:style-name="T357">於</text:span><text:span text:style-name="T358">知悉之申訴</text:span><text:span text:style-name="T359">事</text:span><text:span text:style-name="T360">件內容應予</text:span><text:span text:style-name="T361">保</text:span><text:span text:style-name="T362">密；</text:span><text:span text:style-name="T363">違反</text:span><text:span text:style-name="T364">者</text:span><text:span text:style-name="T365">，</text:span><text:span text:style-name="T366">主任委 員應終止其參</text:span><text:span text:style-name="T367">與，</text:span><text:span text:style-name="T368">本</text:span><text:span text:style-name="T369">校並得視其情節依相關範例予以懲處</text:span><text:span text:style-name="T370">及</text:span><text:span text:style-name="T371">追究相關責任，</text:span><text:span text:style-name="T372">並解除其選、聘任。</text:span></text:p>
      <text:p text:style-name="P373"><text:span text:style-name="T374">十四、 本校調查性騷擾事件時，應</text:span><text:span text:style-name="T375">依</text:span><text:span text:style-name="T376">照下列調查原則為之：</text:span></text:p>
      <text:p text:style-name="P377"><text:span text:style-name="T378">（一）性騷擾事件之</text:span><text:span text:style-name="T379">調</text:span><text:span text:style-name="T380">查，應以不公開之方式為之，並保護當事人之隱私 及人格法益。</text:span></text:p>
      <text:p text:style-name="P381"><text:span text:style-name="T382">（二）性騷擾事件之</text:span><text:span text:style-name="T383">調</text:span><text:span text:style-name="T384">查應秉持客觀、公正、專業原則</text:span><text:span text:style-name="T385">，</text:span><text:span text:style-name="T386">給予當事人充分 陳述意見</text:span><text:span text:style-name="T387">及</text:span><text:span text:style-name="T388">答辯之機會。</text:span></text:p>
      <text:p text:style-name="P389"><text:span text:style-name="T390">（三）被害人之陳</text:span><text:span text:style-name="T391">述</text:span><text:span text:style-name="T392">明確，已無詢問必要者，應避免重複詢</text:span><text:span text:style-name="T393">問</text:span><text:span text:style-name="T394">。</text:span></text:p>
      <text:p text:style-name="P395"><text:span text:style-name="T396">（四）性騷擾事件之</text:span><text:span text:style-name="T397">調</text:span><text:span text:style-name="T398">查，得通知當事人及關係人到</text:span><text:span text:style-name="T399">場</text:span><text:span text:style-name="T400">說明，並得邀請相 關學識經</text:span><text:span text:style-name="T401">驗</text:span><text:span text:style-name="T402">者協助。</text:span></text:p>
      <text:soft-page-break/>
      <text:p text:style-name="P403"><text:span text:style-name="T404">（五</text:span><text:span text:style-name="T405">）</text:span><text:span text:style-name="T406">性騷擾事件之當事人</text:span><text:span text:style-name="T407">或</text:span><text:span text:style-name="T408">證人有權力不對等之情</text:span><text:span text:style-name="T409">形</text:span><text:span text:style-name="T410">時，</text:span><text:span text:style-name="T411">應避免其對質。</text:span></text:p>
      <text:p text:style-name="P412"><text:span text:style-name="T413">（六）調查人員因</text:span><text:span text:style-name="T414">調</text:span><text:span text:style-name="T415">查之必要，得於不違反保密義務</text:span><text:span text:style-name="T416">範</text:span><text:span text:style-name="T417">圍內另作成書面資 料，交由當事</text:span><text:span text:style-name="T418">人</text:span><text:span text:style-name="T419">閱覽或告以要旨。</text:span></text:p>
      <text:p text:style-name="P420"><text:span text:style-name="T421">（七）處理性騷擾事件之所有人員，對於當事人</text:span><text:span text:style-name="T422">之</text:span><text:span text:style-name="T423">姓</text:span><text:span text:style-name="T424">名</text:span><text:span text:style-name="T425">或其他足以辨識身 份之資料</text:span><text:span text:style-name="T426">，</text:span><text:span text:style-name="T427">除有調查必要或基於公共安全之考</text:span><text:span text:style-name="T428">量</text:span><text:span text:style-name="T429">者外，應予保密。</text:span></text:p>
      <text:p text:style-name="P430"><text:span text:style-name="T431">（八）性騷擾事件</text:span><text:span text:style-name="T432">調</text:span><text:span text:style-name="T433">查過程中，得視當事人之身心狀</text:span><text:span text:style-name="T434">況</text:span><text:span text:style-name="T435">，主動轉介或提供 心理輔導及</text:span><text:span text:style-name="T436">法</text:span><text:span text:style-name="T437">律協助。</text:span></text:p>
      <text:p text:style-name="P438"><text:span text:style-name="T439">（九</text:span><text:span text:style-name="T440">）</text:span><text:span text:style-name="T441">對於在性騷擾事件申</text:span><text:span text:style-name="T442">訴、</text:span><text:span text:style-name="T443">調</text:span><text:span text:style-name="T444">查</text:span><text:span text:style-name="T445">、</text:span><text:span text:style-name="T446">偵</text:span><text:span text:style-name="T447">察或審理程</text:span><text:span text:style-name="T448">序</text:span><text:span text:style-name="T449">中，</text:span><text:span text:style-name="T450">為申</text:span><text:span text:style-name="T451">訴</text:span><text:span text:style-name="T452">、</text:span><text:span text:style-name="T453">告訴、 告發、提</text:span><text:span text:style-name="T454">起</text:span><text:span text:style-name="T455">訴訟、作證、提供協助或其他參與行為之人，</text:span><text:span text:style-name="T456">不</text:span><text:span text:style-name="T457">得為不 當之差別待</text:span><text:span text:style-name="T458">遇</text:span><text:span text:style-name="T459">。</text:span></text:p>
      <text:p text:style-name="P460"><text:span text:style-name="T461">十五、申訴處理委員會應於申訴</text:span><text:span text:style-name="T462">提</text:span><text:span text:style-name="T463">出起</text:span><text:span text:style-name="T464">二</text:span><text:span text:style-name="T465">個月內結案</text:span><text:span text:style-name="T466">；必要時，得延長一個月，並通知當事人</text:span><text:span text:style-name="T467">，</text:span><text:span text:style-name="T468">做</text:span><text:span text:style-name="T469">成</text:span><text:span text:style-name="T470">附理由之決議，並得做成懲戒或其</text:span><text:span text:style-name="T471">他</text:span><text:span text:style-name="T472">處理之建議。申訴處理委員會</text:span><text:span text:style-name="T473">之</text:span><text:span text:style-name="T474">決議應以書面通知當事人及本</text:span><text:span text:style-name="T475">校，</text:span><text:span text:style-name="T476">並</text:span><text:span text:style-name="T477">註明對申訴案之決 議有異議</text:span><text:span text:style-name="T478">者，</text:span><text:span text:style-name="T479">得於</text:span><text:span text:style-name="T480">二</text:span><text:span text:style-name="T481">十</text:span><text:span text:style-name="T482">日</text:span><text:span text:style-name="T483">內向申訴處理委員會</text:span><text:span text:style-name="T484">提</text:span><text:span text:style-name="T485">出申</text:span><text:span text:style-name="T486">覆</text:span><text:span text:style-name="T487">，</text:span><text:span text:style-name="T488">其期間自申訴決議送達當事人之</text:span><text:span text:style-name="T489">次</text:span><text:span text:style-name="T490">日起</text:span><text:span text:style-name="T491">算</text:span><text:span text:style-name="T492">。</text:span><text:span text:style-name="T493">但申覆之事由發生或知悉在</text:span><text:span text:style-name="T494">後</text:span><text:span text:style-name="T495">者，</text:span><text:span text:style-name="T496">自知悉時起算。提出申覆應附具書</text:span><text:span text:style-name="T497">面</text:span><text:span text:style-name="T498">理</text:span><text:span text:style-name="T499">由，</text:span><text:span text:style-name="T500">由申訴處理委員</text:span><text:span text:style-name="T501">會</text:span><text:span text:style-name="T502">另召開</text:span><text:span text:style-name="T503">會</text:span><text:span text:style-name="T504">議決議處理</text:span><text:span text:style-name="T505">之。</text:span><text:span text:style-name="T506">經 結案後，不得就</text:span><text:span text:style-name="T507">同</text:span><text:span text:style-name="T508">一事由，再提出申訴。</text:span></text:p>
      <text:p text:style-name="P509"><text:span text:style-name="T510">十</text:span><text:span text:style-name="T511">六、 有下列情形之一者，當事人對申訴處理委員會</text:span><text:span text:style-name="T512">之</text:span><text:span text:style-name="T513">決</text:span><text:span text:style-name="T514">議</text:span><text:span text:style-name="T515">提出申覆：</text:span></text:p>
      <text:p text:style-name="P516"><text:span text:style-name="T517">（一）申訴決議</text:span><text:span text:style-name="T518">與</text:span><text:span text:style-name="T519">載明知理由顯有矛盾者。</text:span></text:p>
      <text:p text:style-name="P520"><text:span text:style-name="T521">（二）申訴處理委員會</text:span><text:span text:style-name="T522">之</text:span><text:span text:style-name="T523">組織不合法者。</text:span></text:p>
      <text:p text:style-name="P524"><text:span text:style-name="T525">（三）依性別平等法</text:span><text:span text:style-name="T526">應</text:span><text:span text:style-name="T527">迴避之委員參與決定者。</text:span></text:p>
      <text:p text:style-name="P528"><text:span text:style-name="T529">（四）參與決議之委員關</text:span><text:span text:style-name="T530">於</text:span><text:span text:style-name="T531">該申訴案件違背職務，犯</text:span><text:span text:style-name="T532">刑</text:span><text:span text:style-name="T533">事上之罪，經有罪 判決確定者。</text:span></text:p>
      <text:p text:style-name="P534"><text:span text:style-name="T535">（五）證人、鑑定</text:span><text:span text:style-name="T536">人</text:span><text:span text:style-name="T537">就為決議基礎之證據、鑑定為虛偽陳</text:span><text:span text:style-name="T538">述</text:span><text:span text:style-name="T539">者。</text:span></text:p>
      <text:p text:style-name="P540"><text:span text:style-name="T541">（六）為決定基</text:span><text:span text:style-name="T542">礎</text:span><text:span text:style-name="T543">之證物，係偽造或變造者。</text:span></text:p>
      <text:p text:style-name="P544"><text:span text:style-name="T545">（七）為決定基</text:span><text:span text:style-name="T546">礎</text:span><text:span text:style-name="T547">之民事、刑事或行政訴訟判決或行政處分，依</text:span><text:span text:style-name="T548">其</text:span><text:span text:style-name="T549">後之確 定裁判或行政處</text:span><text:span text:style-name="T550">分</text:span><text:span text:style-name="T551">已變更者。</text:span></text:p>
      <text:p text:style-name="P552"><text:span text:style-name="T553">（八）發現未經斟</text:span><text:span text:style-name="T554">酌</text:span><text:span text:style-name="T555">之證物或得使用該證物者。</text:span></text:p>
      <text:p text:style-name="P556"><text:span text:style-name="T557">（九）原決議就足以影</text:span><text:span text:style-name="T558">響</text:span><text:span text:style-name="T559">決議之重要證物漏未斟酌者。</text:span></text:p>
      <text:p text:style-name="P560"><text:span text:style-name="T561">十</text:span><text:span text:style-name="T562">七、申訴處理委員會</text:span><text:span text:style-name="T563">對</text:span><text:span text:style-name="T564">已進入司法程序之性騷擾申訴，</text:span><text:span text:style-name="T565">仍應依規定進行調查，不</text:span><text:span text:style-name="T566">得決議暫</text:span><text:span text:style-name="T567">緩</text:span><text:span text:style-name="T568">調查</text:span><text:span text:style-name="T569">。</text:span></text:p>
      <text:p text:style-name="P570"><text:span text:style-name="T571">十</text:span><text:span text:style-name="T572">八、</text:span><text:span text:style-name="T573">性騷擾行為經調查</text:span><text:span text:style-name="T574">屬</text:span><text:span text:style-name="T575">實</text:span><text:span text:style-name="T576">者，</text:span><text:span text:style-name="T577">本校得視</text:span><text:span text:style-name="T578">情</text:span><text:span text:style-name="T579">節輕</text:span><text:span text:style-name="T580">重，</text:span><text:span text:style-name="T581">對申訴人之相對人依工作 規則等相關範例為調</text:span><text:span text:style-name="T582">職、</text:span><text:span text:style-name="T583">降</text:span><text:span text:style-name="T584">職</text:span><text:span text:style-name="T585">、</text:span><text:span text:style-name="T586">減</text:span><text:span text:style-name="T587">薪、</text:span><text:span text:style-name="T588">懲戒或其他處</text:span><text:span text:style-name="T589">理。</text:span><text:span text:style-name="T590">如</text:span><text:span text:style-name="T591">涉及刑事責任<text:s/></text:span><text:span text:style-name="T592">時，</text:span><text:span text:style-name="T593">本校並應協</text:span><text:span text:style-name="T594">助</text:span><text:span text:style-name="T595">申訴人提出申</text:span><text:span text:style-name="T596">訴。</text:span><text:span text:style-name="T597">性</text:span><text:span text:style-name="T598">騷擾行為經</text:span><text:span text:style-name="T599">證</text:span><text:span text:style-name="T600">實為誣告</text:span><text:span text:style-name="T601">者，</text:span><text:span text:style-name="T602">本校得 視情節輕重，對申訴人依工作規則等相關範例為懲戒或處理。</text:span></text:p>
      <text:p text:style-name="P603"><text:span text:style-name="T604">十</text:span><text:span text:style-name="T605">九、</text:span><text:span text:style-name="T606">本校對性騷擾行為應採</text:span><text:span text:style-name="T607">取</text:span><text:span text:style-name="T608">追</text:span><text:span text:style-name="T609">蹤、</text:span><text:span text:style-name="T610">考核</text:span><text:span text:style-name="T611">及</text:span><text:span text:style-name="T612">監</text:span><text:span text:style-name="T613">督，</text:span><text:span text:style-name="T614">以確保懲戒或處理措施</text:span><text:span text:style-name="T615">有</text:span><text:span text:style-name="T616">效 執行，並避免相</text:span><text:span text:style-name="T617">同</text:span><text:span text:style-name="T618">事件或報復情事發生。</text:span></text:p>
      <text:p text:style-name="P619"><text:span text:style-name="T620">二十、當事人</text:span><text:span text:style-name="T621">有</text:span><text:span text:style-name="T622">輔導或醫</text:span><text:span text:style-name="T623">療</text:span><text:span text:style-name="T624">等需要者，本校得引介專業輔</text:span><text:span text:style-name="T625">導</text:span><text:span text:style-name="T626">或醫療機構。</text:span></text:p>
      <text:soft-page-break/>
      <text:p text:style-name="P627"><text:span text:style-name="T628">二十</text:span><text:span text:style-name="T629">一、</text:span><text:span text:style-name="T630">本</text:span><text:span text:style-name="T631">校不會因員工</text:span><text:span text:style-name="T632">提</text:span><text:span text:style-name="T633">出本辦法所訂之申訴</text:span><text:span text:style-name="T634">或</text:span><text:span text:style-name="T635">協助他人申</text:span><text:span text:style-name="T636">訴，</text:span><text:span text:style-name="T637">而</text:span><text:span text:style-name="T638">予以解雇、調職或其他不利處分。</text:span></text:p>
      <text:p text:style-name="P639"><text:span text:style-name="T640">二十二、性騷擾之行為人</text:span><text:span text:style-name="T641">如</text:span><text:span text:style-name="T642">非本校員工，本校應依本辦法提供應有之保護。</text:span></text:p>
      <text:p text:style-name="P643"><text:span text:style-name="T644">二十三、</text:span><text:span text:style-name="T645">本措施經校務會議討論通過，</text:span><text:span text:style-name="T646">陳請校長核定後公告實施</text:span><text:span text:style-name="T647">，修訂時亦同。</text:span>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8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62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68125in" svg:width="0.12639in" svg:height="0.1680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</meta:initial-creator>
    <dc:creator>User</dc:creator>
    <meta:creation-date>2023-07-26T03:14:00Z</meta:creation-date>
    <dc:date>2023-07-26T03:14:00Z</dc:date>
    <meta:print-date>2023-07-26T02:55:00Z</meta:print-date>
    <meta:template xlink:href="Normal" xlink:type="simple"/>
    <meta:editing-cycles>2</meta:editing-cycles>
    <meta:editing-duration>PT0S</meta:editing-duration>
    <meta:user-defined meta:name="Created" meta:value-type="date">2013-11-04T00:00:00Z</meta:user-defined>
    <meta:user-defined meta:name="LastSaved" meta:value-type="date">2013-11-06T00:00:00Z</meta:user-defined>
    <meta:document-statistic meta:page-count="4" meta:paragraph-count="6" meta:word-count="489" meta:character-count="3276" meta:row-count="23" meta:non-whitespace-character-count="2793"/>
  </office:meta>
</office:document-meta>
</file>