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0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1</text:span><text:span text:style-name="T6">學年度國中小現職教師暑假</text:span><text:span text:style-name="T7">(</text:span><text:span text:style-name="T8">初、進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話：</text:span><text:span text:style-name="T57">8785-5873#20</text:span><text:span text:style-name="T58">）。</text:span><text:span text:style-name="T59">傳真後請電洽雙語辦公室確認，以完成取消程序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3-08-02T05:29:00Z</meta:creation-date>
    <dc:date>2023-08-02T05:29:00Z</dc:date>
    <meta:print-date>2022-11-07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