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1</text:span><text:span text:style-name="T119">日、</text:span><text:span text:style-name="T120">22</text:span><text:span text:style-name="T121">日</text:span><text:span text:style-name="T122">(</text:span><text:span text:style-name="T123">一、二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9</text:span><text:span text:style-name="T135">月</text:span><text:span text:style-name="T136">20</text:span><text:span text:style-name="T137">日、</text:span><text:span text:style-name="T138">21</text:span><text:span text:style-name="T139">日</text:span><text:span text:style-name="T140">(</text:span><text:span text:style-name="T141">三、四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2T05:29:00Z</meta:creation-date>
    <dc:date>2023-08-02T05:29:00Z</dc: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800" meta:row-count="5" meta:non-whitespace-character-count="682"/>
  </office:meta>
</office:document-meta>
</file>