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6826in" style:use-optimal-column-width="false"/>
    </style:style>
    <style:style style:name="TableColumn4" style:family="table-column">
      <style:table-column-properties style:column-width="0.5868in" style:use-optimal-column-width="false"/>
    </style:style>
    <style:style style:name="TableColumn5" style:family="table-column">
      <style:table-column-properties style:column-width="1.0006in" style:use-optimal-column-width="false"/>
    </style:style>
    <style:style style:name="TableColumn6" style:family="table-column">
      <style:table-column-properties style:column-width="0.4951in" style:use-optimal-column-width="false"/>
    </style:style>
    <style:style style:name="TableColumn7" style:family="table-column">
      <style:table-column-properties style:column-width="1.3881in" style:use-optimal-column-width="false"/>
    </style:style>
    <style:style style:name="TableColumn8" style:family="table-column">
      <style:table-column-properties style:column-width="0.9909in" style:use-optimal-column-width="false"/>
    </style:style>
    <style:style style:name="TableColumn9" style:family="table-column">
      <style:table-column-properties style:column-width="1.6854in" style:use-optimal-column-width="false"/>
    </style:style>
    <style:style style:name="TableColumn10" style:family="table-column">
      <style:table-column-properties style:column-width="0.1986in" style:use-optimal-column-width="false"/>
    </style:style>
    <style:style style:name="Table2" style:family="table">
      <style:table-properties style:width="7.0284in" fo:margin-left="-0.6472in" table:align="left"/>
    </style:style>
    <style:style style:name="TableRow11" style:family="table-row">
      <style:table-row-properties style:min-row-height="0.6395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" style:parent-style-name="內文" style:family="paragraph">
      <style:paragraph-properties fo:text-align="end" fo:line-height="0.2222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4381in" style:use-optimal-row-height="false" fo:keep-together="always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361in" fo:margin-left="-0.0465in" fo:text-indent="0.0465in">
        <style:tab-stops/>
      </style:paragraph-properties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5826in" style:use-optimal-row-height="false" fo:keep-together="always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361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42" style:family="table-row">
      <style:table-row-properties style:min-row-height="0.8437in" style:use-optimal-row-height="false" fo:keep-together="always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465in" style:use-optimal-row-height="false" fo:keep-together="always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4465in" style:use-optimal-row-height="false" fo:keep-together="always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4381in" style:use-optimal-row-height="false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2083in"/>
      <style:text-properties style:font-name="標楷體" style:font-name-asian="標楷體" fo:color="#A6A6A6" fo:font-size="14pt" style:font-size-asian="14pt"/>
    </style:style>
    <style:style style:name="TableRow80" style:family="table-row">
      <style:table-row-properties style:min-row-height="0.5631in" style:use-optimal-row-height="false" fo:keep-together="always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 style:min-row-height="0.5631in" style:use-optimal-row-height="false" fo:keep-together="always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6479in" style:use-optimal-row-height="false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5in" fo:margin-left="0.1763in" fo:text-indent="-0.194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083in" fo:margin-left="-0.1972in" fo:margin-right="-0.6298in" fo:text-indent="-0.39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083in" fo:margin-left="-0.1972in" fo:margin-right="-0.6298in" fo:text-indent="-0.39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line-height="0.2083in" fo:margin-left="-0.1972in" fo:margin-right="-0.6298in" fo:text-indent="-0.39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083in" fo:margin-left="-0.1972in" fo:margin-right="-0.629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margin-top="0.125in" fo:line-height="0.2083in" fo:margin-left="-0.2534in" fo:margin-right="-0.6298in" fo:text-indent="-0.3368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女力國際蘭馨交流協會清寒優秀學生獎助學金<text:s text:c="2"/>申請表　　　　　</text:p>
            <text:p text:style-name="P14"><text:span text:style-name="T15">申請日期：</text:span><text:span text:style-name="T16">112</text:span><text:span text:style-name="T17">年</text:span><text:span text:style-name="T18"><text:s text:c="3"/></text:span><text:span text:style-name="T19">月</text:span><text:span text:style-name="T20"><text:s text:c="4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3">
            <text:p text:style-name="P26">學生姓名</text:p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>身分證字號</text:p>
          </table:table-cell>
          <table:table-cell table:style-name="TableCell31" table:number-columns-spanned="3">
            <text:p text:style-name="P32"><text:s/>申請人（簽章）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女</text:p>
          </table:table-cell>
          <table:table-cell table:style-name="TableCell38">
            <text:p text:style-name="P39"/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8">
            <text:p text:style-name="P44">住址：</text:p>
            <text:p text:style-name="P45">手機：　　　　　　　　　　　　　　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學生家庭狀況</text:p>
          </table:table-cell>
          <table:table-cell table:style-name="TableCell49">
            <text:p text:style-name="P50"><text:span text:style-name="T51">父</text:span><text:span text:style-name="T52">/</text:span><text:span text:style-name="T53">母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<text:span text:style-name="T58">工作職稱</text:span>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父</text:span><text:span text:style-name="T66">/</text:span><text:span text:style-name="T67">母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工作職稱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就讀</text:p>
            <text:p text:style-name="P77">學校</text:p>
          </table:table-cell>
          <table:table-cell table:style-name="TableCell78" table:number-columns-spanned="7">
            <text:p text:style-name="P79">請填校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本學期是否領受補助</text:p>
          </table:table-cell>
          <table:table-cell table:style-name="TableCell83" table:number-columns-spanned="7">
            <text:p text:style-name="P84">□未領受任何補助</text:p>
            <text:p text:style-name="P85">□已領受其他補助：</text:p>
            <text:p text:style-name="P86"><text:s text:c="2"/>(請填入補助名稱，例如低收入戶學費全免補助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清寒</text:p>
            <text:p text:style-name="P90">情形</text:p>
            <text:p text:style-name="內文"><text:span text:style-name="T91">（請勾選，可複選）</text:span></text:p>
          </table:table-cell>
          <table:table-cell table:style-name="TableCell92" table:number-columns-spanned="7">
            <text:p text:style-name="P93">□身障，請填寫障礙類別：</text:p>
            <text:p text:style-name="P94">□單親</text:p>
            <text:p text:style-name="P95">□家庭遭遇變故致生活陷於困難。</text:p>
            <text:p text:style-name="P96">□持有區公所出具之低收入戶或中低收入戶證明者。</text:p>
            <text:p text:style-name="P97"><text:span text:style-name="T98">□</text:span><text:span text:style-name="T99">其他，請簡要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8">
            <text:p text:style-name="P102"><text:span text:style-name="T103">學</text:span><text:span text:style-name="T104">生自敘</text:span><text:span text:style-name="T105">家庭生活情況、學習表現及夢想計</text:span><text:span text:style-name="T106">畫</text:span><text:span text:style-name="T107">：</text:span>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><text:span text:style-name="T120">注意事項：</text:span><text:span text:style-name="T121">一、通過申請者將另行通知繳交</text:span><text:span text:style-name="T122">30</text:span><text:span text:style-name="T123">秒至</text:span><text:span text:style-name="T124">1</text:span><text:span text:style-name="T125">分鐘之圓夢影片光碟。</text:span></text:p>
      <text:p text:style-name="P126"><text:span text:style-name="T127">　　　　　二、應備文件：最近學期成績單及清寒情形相關證明文件</text:span><text:span text:style-name="T128">（經濟弱勢</text:span></text:p>
      <text:p text:style-name="P129"><text:span text:style-name="T130">　　　　　　　</text:span><text:span text:style-name="T131">證明、身心障礙手冊、重大傷病卡等）</text:span><text:span text:style-name="T132">。</text:span></text:p>
      <text:p text:style-name="P133">　　　　　</text:p>
      <text:p text:style-name="P134"><text:span text:style-name="T135">導師核章　　　　</text:span><text:span text:style-name="T136"><text:s text:c="18"/></text:span><text:span text:style-name="T137">主任核章</text:span><text:span text:style-name="T138"><text:s text:c="18"/></text:span><text:span text:style-name="T139">校長核章</text:span><text:span text:style-name="T140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7881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er Yen</meta:initial-creator>
    <dc:creator>User</dc:creator>
    <meta:creation-date>2023-10-25T06:31:00Z</meta:creation-date>
    <dc:date>2023-10-25T06:35:00Z</dc:date>
    <meta:template xlink:href="Normal" xlink:type="simple"/>
    <meta:editing-cycles>5</meta:editing-cycles>
    <meta:editing-duration>PT60S</meta:editing-duration>
    <meta:document-statistic meta:page-count="1" meta:paragraph-count="1" meta:word-count="74" meta:character-count="498" meta:row-count="3" meta:non-whitespace-character-count="425"/>
  </office:meta>
</office:document-meta>
</file>