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text:span><text:span text:style-name="T534">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UnresolvedMention" style:display-name="Unresolved Mention"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生教組</dc:creator>
    <meta:creation-date>2023-11-02T06:08:00Z</meta:creation-date>
    <dc:date>2023-11-02T06:08:00Z</dc:date>
    <meta:template xlink:href="Normal"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