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3.443in"/>
    </style:style>
    <style:style style:name="TableColumn9" style:family="table-column">
      <style:table-column-properties style:column-width="3.4444in"/>
    </style:style>
    <style:style style:name="Table7" style:family="table">
      <style:table-properties style:width="6.8875in" fo:margin-left="0in" table:align="center"/>
    </style:style>
    <style:style style:name="TableRow10" style:family="table-row">
      <style:table-row-properties style:min-row-height="1.77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1.7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反介</text:span><text:span text:style-name="T5">選宣導</text:span><text:span text:style-name="T6">成果照片(格式參考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照片內容簡述<text:line-break/>【辦理機關、活動名稱、宣導日期(例如：影片上架日及預計推播期間)】</text:p>
          </table:table-cell>
          <table:table-cell table:style-name="TableCell20">
            <text:p text:style-name="P21">照片內容簡述<text:line-break/>【辦理機關、活動名稱、宣導日期(例如：影片上架日及預計推播期間)】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照片內容簡述<text:line-break/>【辦理機關、活動名稱、宣導日期(例如：影片上架日及預計推播期間)】</text:p>
          </table:table-cell>
          <table:table-cell table:style-name="TableCell30">
            <text:p text:style-name="P31">照片內容簡述<text:line-break/>【辦理機關、活動名稱、宣導日期(例如：影片上架日及預計推播期間)】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4.9166in"/>
        </style:tab-stops>
      </style:paragraph-properties>
    </style:style>
    <style:style style:name="P3" style:parent-style-name="頁首" style:family="paragraph">
      <style:paragraph-properties>
        <style:tab-stops>
          <style:tab-stop style:type="left" style:position="4.9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之安</meta:initial-creator>
    <dc:creator>謝玟容</dc:creator>
    <meta:creation-date>2023-12-15T06:05:00Z</meta:creation-date>
    <dc:date>2023-12-15T06:05:00Z</dc:date>
    <meta:print-date>2023-06-15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