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2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2" style:family="table-column">
      <style:table-column-properties style:column-width="2.2437in"/>
    </style:style>
    <style:style style:name="TableColumn163" style:family="table-column">
      <style:table-column-properties style:column-width="2.2444in"/>
    </style:style>
    <style:style style:name="Table161" style:family="table">
      <style:table-properties style:width="4.4881in" fo:margin-left="0in" table:align="center"/>
    </style:style>
    <style:style style:name="TableRow164" style:family="table-row">
      <style:table-row-properties style:min-row-height="1.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line-height="0.41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1.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0.41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1.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end" fo:margin-right="0.444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8" style:family="table-column">
      <style:table-column-properties style:column-width="6.3708in"/>
    </style:style>
    <style:style style:name="Table227" style:family="table">
      <style:table-properties style:width="6.3708in" fo:margin-left="0in" table:align="left"/>
    </style:style>
    <style:style style:name="TableRow229" style:family="table-row">
      <style:table-row-properties style:min-row-height="4.416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Row263" style:family="table-row">
      <style:table-row-properties style:min-row-height="3.6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widows="2" fo:orphans="2" fo:break-before="page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7" style:family="table-column">
      <style:table-column-properties style:column-width="1.2416in"/>
    </style:style>
    <style:style style:name="TableColumn308" style:family="table-column">
      <style:table-column-properties style:column-width="0.8819in"/>
    </style:style>
    <style:style style:name="TableColumn309" style:family="table-column">
      <style:table-column-properties style:column-width="2.1236in"/>
    </style:style>
    <style:style style:name="TableColumn310" style:family="table-column">
      <style:table-column-properties style:column-width="2.1236in"/>
    </style:style>
    <style:style style:name="Table306" style:family="table">
      <style:table-properties style:width="6.370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BFBFBF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4.178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4" style:family="table-column">
      <style:table-column-properties style:column-width="1.2868in"/>
    </style:style>
    <style:style style:name="TableColumn385" style:family="table-column">
      <style:table-column-properties style:column-width="1.7618in"/>
    </style:style>
    <style:style style:name="TableColumn386" style:family="table-column">
      <style:table-column-properties style:column-width="1.0715in"/>
    </style:style>
    <style:style style:name="TableColumn387" style:family="table-column">
      <style:table-column-properties style:column-width="2.2506in"/>
    </style:style>
    <style:style style:name="Table383" style:family="table">
      <style:table-properties style:width="6.3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細明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</text:span><text:span text:style-name="T23">中正區南門國民小學</text:span></text:p>
        </text:list-item>
        <text:list-item>
          <text:p text:style-name="P24"><text:span text:style-name="T25">主題</text:span><text:span text:style-name="T26">:</text:span><text:span text:style-name="T27">『</text:span><text:span text:style-name="T28">品德教育易起來</text:span><text:span text:style-name="T29">』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</text:span><text:span text:style-name="T40">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    </text:list-item>
            <text:list-item>
              <text:p text:style-name="P48">內容：從主題內涵任選一則為題，以簡要文字具體說明並搭配插圖呈現。</text:p>
            </text:list-item>
            <text:list-item>
              <text:p text:style-name="P49">評選：主題內涵切合度50%、創意表現30%、版面設計編排20%。</text:p>
            </text:list-item>
          </text:list>
        </text:list-item>
        <text:list-item>
          <text:p text:style-name="P50"><text:span text:style-name="T51">收件日期：自</text:span><text:span text:style-name="T52">113</text:span><text:span text:style-name="T53">年</text:span><text:span text:style-name="T54">3</text:span><text:span text:style-name="T55">月</text:span><text:span text:style-name="T56">15</text:span><text:span text:style-name="T57">日</text:span><text:span text:style-name="T58">(</text:span><text:span text:style-name="T59">星期五</text:span><text:span text:style-name="T60">)<text:s/></text:span><text:span text:style-name="T61">至</text:span><text:span text:style-name="T62">4</text:span><text:span text:style-name="T63">月</text:span><text:span text:style-name="T64">8</text:span><text:span text:style-name="T65">日</text:span><text:span text:style-name="T66">(</text:span><text:span text:style-name="T67">星期一</text:span><text:span text:style-name="T68">)</text:span><text:span text:style-name="T69">。</text:span></text:p>
        </text:list-item>
        <text:list-item>
          <text:p text:style-name="P70"><text:span text:style-name="T71">收件件數：各校可將品德教育內涵融入藝術與人文教學，鼓勵每位學生參</text:span><text:soft-page-break/><text:span text:style-name="T72">加</text:span><text:span text:style-name="T73">，</text:span><text:span text:style-name="T74">並經校內初選後，送至承辦學校，各校不限參加件數。</text:span></text:p>
        </text:list-item>
        <text:list-item>
          <text:p text:style-name="P75"><text:span text:style-name="T76">收件及聯絡方式：</text:span></text:p>
        </text:list-item>
      </text:list>
      <text:p text:style-name="P77"><text:bookmark-start text:name="_Hlk123886536"/><text:span text:style-name="T78">請將報名表</text:span><text:span text:style-name="T79">(</text:span><text:span text:style-name="T80">附件四</text:span><text:span text:style-name="T81">)</text:span><text:span text:style-name="T82">、授權書</text:span><text:span text:style-name="T83">(</text:span><text:span text:style-name="T84">附件三</text:span><text:span text:style-name="T85">)</text:span><text:span text:style-name="T86">分別黏貼於作品背面，於收件期間親送、郵寄</text:span><text:span text:style-name="T87">(</text:span><text:span text:style-name="T88">雙掛號</text:span><text:span text:style-name="T89">)</text:span><text:span text:style-name="T90">、快遞</text:span><text:span text:style-name="T91">(</text:span><text:span text:style-name="T92">以郵戳</text:span><text:span text:style-name="T93">為憑</text:span><text:span text:style-name="T94">)<text:s/></text:span><text:span text:style-name="T95">至南門國小學務處（地址：</text:span><text:span text:style-name="T96">100</text:span><text:span text:style-name="T97">臺北市中正區廣州街</text:span><text:span text:style-name="T98">6</text:span><text:span text:style-name="T99">號，收件人：南門國小學務處「品德教育易起來</text:span><text:span text:style-name="T100">-</text:span><text:span text:style-name="T101">創意書籤」徵選比賽」收）</text:span><text:span text:style-name="T102">或放置於臺北市中正區南門國小聯絡箱</text:span><text:span text:style-name="T103">(044)</text:span><text:span text:style-name="T104">。聯絡人：南門國小學務處王主任，聯絡電話：</text:span><text:span text:style-name="T105">2371-5052</text:span><text:span text:style-name="T106">分機</text:span><text:span text:style-name="T107">301</text:span><text:span text:style-name="T108">。作品電子檔可寄至</text:span><text:a xlink:href="file:///D:/##家琦(111)\09 品德教育\品德教育\113\1130217 函_品德教育創意書籤\nmes301@nmes.tp.edu.tw" office:target-frame-name="_top" xlink:show="replace"><text:span text:style-name="T109">nmes301@nmes.tp.edu.tw</text:span></text:a><text:bookmark-end text:name="_Hlk123886536"/></text:p>
      <text:list text:style-name="LFO1" text:continue-numbering="true">
        <text:list-item>
          <text:p text:style-name="P110">評審方式：</text:p>
          <text:list text:continue-numbering="true">
            <text:list-item>
              <text:p text:style-name="P111">由主辦單位聘請領域專長評審委員進行評審。</text:p>
            </text:list-item>
            <text:list-item>
              <text:p text:style-name="P112">評審日期：113年4月12日（星期五）。</text:p>
            </text:list-item>
            <text:list-item>
              <text:p text:style-name="P113"><text:span text:style-name="T114">得獎名單公布：各組特優、優等及佳作等名單預訂於</text:span><text:span text:style-name="T115">5</text:span><text:span text:style-name="T116">月底公告於「臺北市品格教育網」</text:span><text:a xlink:href="http://ce.tmps.tp.edu.tw/" office:target-frame-name="_top" xlink:show="replace"><text:span text:style-name="T117">http://ce.tmps.tp.edu.tw/</text:span></text:a><text:span text:style-name="T118">及南門國小學校網站。</text:span></text:p>
            </text:list-item>
          </text:list>
        </text:list-item>
        <text:list-item>
          <text:p text:style-name="P119">獎勵辦法：</text:p>
        </text:list-item>
      </text:list>
      <text:list text:style-name="LFO2" text:continue-numbering="true">
        <text:list-item>
          <text:p text:style-name="P120">分成中年級、高年級兩組</text:p>
        </text:list-item>
      </text:list>
      <text:list text:style-name="LFO3" text:continue-numbering="true">
        <text:list-item>
          <text:p text:style-name="P121">中、高年級兩組13個項目各特優獎1件，頒發每生獎狀乙幀、禮券500元一份（指導老師記功1次）。</text:p>
        </text:list-item>
        <text:list-item>
          <text:p text:style-name="P122">中、高年級兩組13個項目各優等獎2件，頒發每生獎狀乙幀、禮券300元一份（指導老師敘嘉獎2次）。</text:p>
        </text:list-item>
        <text:list-item>
          <text:p text:style-name="P123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4">各組獲獎名額得由評審委員會視參與徵選比賽作品數量、水準酌予增<text:soft-page-break/>減。</text:p>
        </text:list-item>
        <text:list-item>
          <text:p text:style-name="P125"><text:span text:style-name="T126">各組獲獎學生，另安排時間統一頒獎</text:span><text:span text:style-name="T127">。</text:span></text:p>
        </text:list-item>
        <text:list-item>
          <text:p text:style-name="P128"><text:span text:style-name="T129">主辦單位將從參賽作品中挑選最切合中心德目</text:span><text:span text:style-name="T130">13</text:span><text:span text:style-name="T131">個主題之作品，作</text:span><text:span text:style-name="T132">為</text:span><text:span text:style-name="T133">113</text:span><text:span text:style-name="T134">年臺北市品德教</text:span><text:span text:style-name="T135">育活動之推廣宣傳書籤</text:span><text:span text:style-name="T136">，</text:span><text:span text:style-name="T137">透過相關活動發送</text:span><text:span text:style-name="T138">。</text:span></text:p>
        </text:list-item>
      </text:list>
      <text:list text:style-name="LFO1" text:continue-numbering="true">
        <text:list-item>
          <text:p text:style-name="P139">附則</text:p>
        </text:list-item>
      </text:list>
      <text:list text:style-name="LFO4" text:continue-numbering="true">
        <text:list-item>
          <text:p text:style-name="P140">應徵作品請勿呈現年份；文字說明部分不得呈現校名與作者名稱。報名表格(格式如附件四)。</text:p>
        </text:list-item>
        <text:list-item>
          <text:p text:style-name="P141">應徵作品可為個人創作或集體創作；作品不得抄襲或引用現有資料，如侵犯他人著作權，其責任由作者自行負責。</text:p>
        </text:list-item>
        <text:list-item>
          <text:p text:style-name="P142">應徵作品一律使用附件之規格。</text:p>
        </text:list-item>
        <text:list-item>
          <text:p text:style-name="P143">應徵作品由大會運用，不另行退件，切勿一稿多投。</text:p>
        </text:list-item>
        <text:list-item>
          <text:p text:style-name="P144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5">本計畫奉核准後實施，修正時亦同。</text:p>
        </text:list-item>
      </text:list>
      <text:p text:style-name="P146"/>
      <text:p text:style-name="P147">附件一</text:p>
      <text:p text:style-name="P148"><text:span text:style-name="T149">臺北市政府教育局「</text:span><text:span text:style-name="T150">推動品德教育</text:span><text:span text:style-name="T151">」系列活動</text:span></text:p>
      <text:p text:style-name="P152"><text:span text:style-name="T153">「</text:span><text:span text:style-name="T154">品德教育易起來</text:span><text:span text:style-name="T155">-</text:span><text:span text:style-name="T156">創意書籤</text:span><text:span text:style-name="T157">」徵選比賽參賽統計表</text:span></text:p>
      <text:p text:style-name="P158"/>
      <text:p text:style-name="P159">學校名稱:__________區__________國小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校內報名參加件數</text:p>
          </table:table-cell>
          <table:table-cell table:style-name="TableCell167">
            <text:p text:style-name="P168"><text:span text:style-name="T169">中年級組</text:span><text:span text:style-name="T170"><text:s text:c="5"/></text:span><text:span text:style-name="T171">件</text:span></text:p>
            <text:p text:style-name="P172"><text:span text:style-name="T173">高年級組</text:span><text:span text:style-name="T174"><text:s text:c="5"/></text:span><text:span text:style-name="T175">件</text:span></text:p>
            <text:p text:style-name="P176"><text:span text:style-name="T177">合計</text:span><text:span text:style-name="T178"><text:s text:c="5"/></text:span><text:span text:style-name="T179">件</text:span></text:p>
          </table:table-cell>
        </table:table-row>
        <table:table-row table:style-name="TableRow180">
          <table:table-cell table:style-name="TableCell181">
            <text:p text:style-name="P182">擇優參賽件數</text:p>
          </table:table-cell>
          <table:table-cell table:style-name="TableCell183">
            <text:p text:style-name="P184"><text:span text:style-name="T185">中年級組</text:span><text:span text:style-name="T186"><text:s text:c="5"/></text:span><text:span text:style-name="T187">件</text:span></text:p>
            <text:p text:style-name="P188"><text:span text:style-name="T189">高年級組</text:span><text:span text:style-name="T190"><text:s text:c="5"/></text:span><text:span text:style-name="T191">件</text:span></text:p>
            <text:p text:style-name="P192"><text:span text:style-name="T193">合計</text:span><text:span text:style-name="T194"><text:s text:c="5"/></text:span><text:span text:style-name="T195">件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合計</text:p>
            <text:p text:style-name="P200"/>
          </table:table-cell>
          <table:table-cell table:style-name="TableCell201">
            <text:p text:style-name="P202"/>
            <text:p text:style-name="P203"><text:span text:style-name="T204"><text:s text:c="12"/></text:span><text:span text:style-name="T205">件</text:span></text:p>
          </table:table-cell>
        </table:table-row>
      </table:table>
      <text:p text:style-name="P206"><text:span text:style-name="T207">備註</text:span><text:span text:style-name="T208">:</text:span><text:span text:style-name="T209">各校</text:span><text:span text:style-name="T210">經校內初選後，各組擇優參加。</text:span></text:p>
      <text:p text:style-name="P211"/>
      <text:p text:style-name="P212"><text:s text:c="4"/>承辦人：<text:s text:c="18"/>主任：<text:s text:c="18"/>校長：</text:p>
      <text:soft-page-break/>
      <text:p text:style-name="P213">附件二</text:p>
      <text:p text:style-name="P214"><text:span text:style-name="T215">臺北市政府教育局「</text:span><text:span text:style-name="T216">推動品德教育</text:span><text:span text:style-name="T217">」系列活動</text:span></text:p>
      <text:p text:style-name="P218"><text:span text:style-name="T21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0">19.5cm</text:span></text:p></draw:text-box><svg:title/><svg:desc/></draw:frame></text:span><text:span text:style-name="T221">「</text:span><text:span text:style-name="T222">品德教育易起來</text:span><text:span text:style-name="T223">-</text:span><text:span text:style-name="T224">創意書籤</text:span><text:span text:style-name="T225">」徵選比賽實施計畫</text:span><text:span text:style-name="T226">比賽規格範例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3">直式</text:span><text:span text:style-name="T234">(</text:span><text:span text:style-name="T235">圖畫紙四開對折</text:span><text:span text:style-name="T236">)</text:span></text:p>
            <text:p text:style-name="P237"><text:span text:style-name="T23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9"><text:span text:style-name="T24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1"><draw:custom-shape svg:x="2.19514in" svg:y="0.02778in" svg:width="1.48889in" svg:height="3.13542in" draw:z-index="251659264" draw:id="id4" draw:style-name="a4" draw:name="矩形 9" text:anchor-type="paragraph"><svg:title/><svg:desc/><text:p text:style-name="P242">書籤大小</text:p><text:p text:style-name="P243">長：53cm</text:p><text:p text:style-name="P244">寬：19.5cm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/>
            <text:p text:style-name="P247"/>
            <text:p text:style-name="P248"/>
            <text:p text:style-name="P249"><text:span text:style-name="T25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1">53cm</text:span></text:p></draw:text-box><svg:title/><svg:desc/></draw:frame></text:span></text:p>
            <text:p text:style-name="P252"/>
            <text:p text:style-name="P253"/>
            <text:p text:style-name="P254"/>
            <text:p text:style-name="P255"/>
            <text:p text:style-name="P256"><text:span text:style-name="T25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7">53cm</text:span></text:p></draw:text-box><svg:title/><svg:desc/></draw:frame></text:span></text:p>
            <text:p text:style-name="P268"><text:span text:style-name="T269">橫式</text:span><text:span text:style-name="T270">(</text:span><text:span text:style-name="T271">圖畫紙四開對折</text:span><text:span text:style-name="T272">)<text:s/></text:span></text:p>
            <text:p text:style-name="P273"><text:span text:style-name="T27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7"><text:span text:style-name="T278"><draw:custom-shape svg:x="1.41389in" svg:y="0.04861in" svg:width="3.14514in" svg:height="1.5in" draw:z-index="251662336" draw:id="id11" draw:style-name="a11" draw:name="矩形 14" text:anchor-type="paragraph"><svg:title/><svg:desc/><text:p text:style-name="P279">書籤大小</text:p><text:p text:style-name="P280">長：53cm</text:p><text:p text:style-name="P281"><text:span text:style-name="T282"><text:s text:c="3"/></text:span><text:span text:style-name="T283">寬：</text:span><text:span text:style-name="T284">19.5cm</text:span></text:p><draw:enhanced-geometry draw:type="non-primitive" svg:viewBox="0 0 21600 21600" draw:enhanced-path="M 0 0 L 21600 0 21600 21600 0 21600 Z N"/></draw:custom-shape></text:span></text:p>
            <text:p text:style-name="P285"/>
            <text:p text:style-name="P286"><text:span text:style-name="T28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88">19.5cm</text:span></text:p></draw:text-box><svg:title/><svg:desc/></draw:frame></text:span></text:p>
            <text:p text:style-name="P289"/>
            <text:p text:style-name="P290"><text:span text:style-name="T29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2"/>
            <text:p text:style-name="P293"/>
          </table:table-cell>
        </table:table-row>
      </table:table>
      <text:soft-page-break/>
      <text:p text:style-name="P294"><text:span text:style-name="T295">附件三</text:span></text:p>
      <text:p text:style-name="P296"><text:span text:style-name="T297">臺北市政府教育局「</text:span><text:span text:style-name="T298">推動品德教育</text:span><text:span text:style-name="T299">」系列活動</text:span></text:p>
      <text:p text:style-name="P300"><text:span text:style-name="T301">「</text:span><text:span text:style-name="T302">品德教育易起來</text:span><text:span text:style-name="T303">-</text:span><text:span text:style-name="T304">創意書籤」</text:span><text:span text:style-name="T305">參賽作品智慧財產授權書與同意書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學校：</text:p>
          </table:table-cell>
          <table:covered-table-cell/>
          <table:table-cell table:style-name="TableCell314">
            <text:p text:style-name="P315">學生：</text:p>
          </table:table-cell>
          <table:table-cell table:style-name="TableCell316">
            <text:p text:style-name="P317">指導老師：</text:p>
          </table:table-cell>
        </table:table-row>
        <table:table-row table:style-name="TableRow318">
          <table:table-cell table:style-name="TableCell319">
            <text:p text:style-name="P320">作品名稱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作品內容</text:span></text:p>
          </table:table-cell>
          <table:table-cell table:style-name="TableCell327" table:number-columns-spanned="3"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被授權人</text:span></text:p>
          </table:table-cell>
          <table:table-cell table:style-name="TableCell336" table:number-columns-spanned="3">
            <text:p text:style-name="P337">臺北市政府教育局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備</text:span><text:span text:style-name="T342"><text:s/></text:span><text:span text:style-name="T343">註</text:span></text:p>
          </table:table-cell>
          <table:table-cell table:style-name="TableCell344" table:number-columns-spanned="3">
            <text:p text:style-name="P345">表格空白處以正楷文字詳細填寫。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內文"><text:span text:style-name="T348">茲保證遵守臺北市政府教育局</text:span><text:span text:style-name="T349">「</text:span><text:span text:style-name="T350">品德教育易起來</text:span><text:span text:style-name="T351">-</text:span><text:span text:style-name="T352">創意書籤</text:span><text:span text:style-name="T353">」比賽</text:span><text:span text:style-name="T354">，保證參賽作品確係本人之原創作品，如發</text:span><text:span text:style-name="T355"><text:s/></text:span><text:span text:style-name="T356">生仿冒之情事者，願負起全部法律責任。</text:span><text:span text:style-name="T357"><text:s/></text:span></text:p>
            <text:p text:style-name="P358"/>
            <text:p text:style-name="P359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0"/>
            <text:p text:style-name="P361"/>
            <text:p text:style-name="P362">此致</text:p>
            <text:p text:style-name="P363">臺北市政府教育局</text:p>
            <text:p text:style-name="P364"/>
            <text:p text:style-name="P365"/>
            <text:p text:style-name="P366">授權人簽名：<text:s/>________________</text:p>
            <text:p text:style-name="P367"/>
            <text:p text:style-name="P368"/>
            <text:p text:style-name="P36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>附件四</text:p>
      <text:p text:style-name="P374"><text:span text:style-name="T375">臺北市政府教育局「</text:span><text:span text:style-name="T376">推動品德教育</text:span><text:span text:style-name="T377">」系列活動</text:span></text:p>
      <text:p text:style-name="P378"><text:span text:style-name="T379">「</text:span><text:span text:style-name="T380">品德教育易起來</text:span><text:span text:style-name="T381">-</text:span><text:span text:style-name="T382">創意書籤」比賽報名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參加項目：品德教育易起來-創意書籤比賽<text:s/></text:p>
            <text:p text:style-name="P391"/>
            <text:p text:style-name="P392">參加組別：國小<text:s text:c="2"/>□中年級組<text:s text:c="3"/>□高年級組<text:s text:c="2"/></text:p>
            <text:p text:style-name="P393">參加主題：□尊重生命<text:s/>□孝親尊長<text:s text:c="2"/>□負責盡責<text:s text:c="2"/>□誠實信用<text:s text:c="2"/>□團隊合作<text:s text:c="2"/></text:p>
            <text:soft-page-break/>
            <text:p text:style-name="P394"><text:s text:c="10"/>□自主自律<text:s/>□主動積極<text:s text:c="2"/>□謙虛有禮<text:s text:c="2"/>□關懷行善<text:s text:c="2"/>□愛護環境</text:p>
            <text:p text:style-name="P395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學生姓名</text:p>
            <text:p text:style-name="P399">(限填<text:s/>1<text:s/>人)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學<text:s/>校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指導老師</text:p>
            <text:p text:style-name="P412">(限填<text:s/>1<text:s/>人)</text:p>
          </table:table-cell>
          <table:table-cell table:style-name="TableCell413">
            <text:p text:style-name="P414"/>
            <text:p text:style-name="P415"/>
            <text:p text:style-name="P416">(報名後不得以任何理由要求更改指導老師)</text:p>
          </table:table-cell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作品簡介</text:p>
          </table:table-cell>
          <table:table-cell table:style-name="TableCell424" table:number-columns-spanned="3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</table:table-row>
      </table:table>
      <text:p text:style-name="內文"><text:span text:style-name="T441">※</text:span><text:span text:style-name="T442">本表請自行列印，與</text:span><text:span text:style-name="T443">附件三</text:span><text:span text:style-name="T444">授權書分別黏貼於作品背面。</text:span></text:p>
      <text:p text:style-name="內文"><text:span text:style-name="T445">※</text:span><text:span text:style-name="T446">聯絡人：南門國小學務處王主任，聯絡電話：</text:span><text:span text:style-name="T447">2371-5052</text:span><text:span text:style-name="T448">轉</text:span><text:span text:style-name="T449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生教組</dc:creator>
    <meta:creation-date>2024-02-19T23:57:00Z</meta:creation-date>
    <dc:date>2024-02-19T23:57:00Z</dc:date>
    <meta:print-date>2023-01-06T00:3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0" meta:character-count="2680" meta:row-count="19" meta:non-whitespace-character-count="2285"/>
  </office:meta>
</office:document-meta>
</file>