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4%"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4%"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4%"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4%"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4%"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1%"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4%"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4%"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4%" fo:margin-left="0in" fo:margin-right="0.4687in" fo:text-indent="0in">
        <style:tab-stops/>
      </style:paragraph-properties>
    </style:style>
    <style:style style:name="P92" style:parent-style-name="內文" style:family="paragraph">
      <style:paragraph-properties fo:margin-bottom="0in" fo:line-height="104%"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4%"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4%"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4%"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4%"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4%"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4%"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4%"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4%"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4%"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4%"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4%"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4%"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4%"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4%"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4%"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4%"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4%"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4%"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4%"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4%"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4%"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4%"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4%"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4%"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4%"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4%"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4%"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4%"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4%"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4%" fo:margin-left="0in" fo:text-indent="0in">
        <style:tab-stops/>
      </style:paragraph-properties>
    </style:style>
    <style:style style:name="P159" style:parent-style-name="內文" style:family="paragraph">
      <style:paragraph-properties fo:margin-bottom="0in" fo:line-height="104%"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4%"/>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2%"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4%"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4%"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3</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3-18T03:10:00Z</meta:creation-date>
    <dc:date>2024-03-18T03:10:00Z</dc:date>
    <meta:template xlink:href="Normal" xlink:type="simple"/>
    <meta:editing-cycles>2</meta:editing-cycles>
    <meta:editing-duration>PT0S</meta:editing-duration>
    <meta:document-statistic meta:page-count="3" meta:paragraph-count="2" meta:word-count="161" meta:character-count="1083" meta:row-count="7" meta:non-whitespace-character-count="924"/>
  </office:meta>
</office:document-meta>
</file>