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4" style:parent-style-name="Textbodyuser" style:family="paragraph">
      <style:text-properties style:font-name="標楷體" style:font-name-asian="標楷體" style:font-name-complex="新細明體" style:letter-kerning="false"/>
    </style:style>
    <style:style style:name="P115" style:parent-style-name="Textbodyuser" style:family="paragraph">
      <style:text-properties style:font-name="標楷體" style:font-name-asian="標楷體" style:font-name-complex="新細明體" style:letter-kerning="false"/>
    </style:style>
    <style:style style:name="P116" style:parent-style-name="Textbodyuser" style:family="paragraph">
      <style:text-properties style:font-name="標楷體" style:font-name-asian="標楷體" fo:font-weight="bold" style:font-weight-asian="bold"/>
    </style:style>
    <style:style style:name="P117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8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9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1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2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24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5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27" style:parent-style-name="Textbodyuser" style:family="paragraph">
      <style:paragraph-properties fo:margin-left="-0.393in" fo:margin-right="-0.82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3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3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Textbodyuser"><text:span text:style-name="T106">□</text:span><text:span text:style-name="T107">有減課需求，</text:span><text:span text:style-name="T108">為校內</text:span><text:span text:style-name="T109">(</text:span><text:span text:style-name="T110">校本位</text:span><text:span text:style-name="T111">)</text:span><text:span text:style-name="T112">支應，非專案外加。</text:span><text:span text:style-name="T113"><text:s text:c="18"/></text:span></text:p>
            <text:p text:style-name="P114">□使用公假(週一至週五)<text:line-break/>□自願不需減課</text:p>
            <text:p text:style-name="P115">□不使用公假(遠端維運)</text:p>
          </table:table-cell>
          <table:covered-table-cell/>
          <table:covered-table-cell/>
          <table:covered-table-cell/>
        </table:table-row>
      </table:table>
      <text:p text:style-name="P116">單位主管<text:s text:c="20"/>人事主任<text:s text:c="22"/>校長</text:p>
      <text:p text:style-name="P117">備註：本研發小組任務目標及工作規範<text:s text:c="17"/></text:p>
      <text:p text:style-name="P118">1、每月1則以上的優質教材上傳官網、網站訊息的更新。</text:p>
      <text:p text:style-name="P119">2、參與增能課程與團隊創新提案並將成果以專欄呈現。</text:p>
      <text:p text:style-name="P120">3、配合行事曆公開觀議課與參與成果發表會，並將成果上傳專欄。</text:p>
      <text:p text:style-name="P121">4、本次錄取之支援教師服務期間自113年8月1日起至114年7月31日止，本案教師每週減課4節及公假1天前往本中心支援；遠端維運之教師無涉及公假及課務安排，但遇研發團隊增能研習或成果發表等相關活動，請務必參加。</text:p>
      <text:p text:style-name="P122">5、上下班、差假等比照本中心相關規定辦理，值勤期間依教師請假規則以公假登記，值勤公<text:s text:c="4"/>假當日不排課。</text:p>
      <text:p text:style-name="P123">6、考核獎懲以聘任期間有具體績效者，得予以獎勵。違反公務人員服務相關規定者，得終止<text:s text:c="3"/>聘用。情節重大者，並依規定懲處。</text:p>
      <text:p text:style-name="P124"/>
      <text:p text:style-name="P125">□<text:s/>本人已經詳閱研發小組任務目標及工作規範，並同意公開發表之教材(含課程文件與影音內容等)以創用CC<text:s/>「姓名標示-相同方式分享<text:s/>4.0<text:s/>」國際授權條款，在作為教學用途下無償授權教師研習中心臺北教師e教材。</text:p>
      <text:p text:style-name="P126"/>
      <text:p text:style-name="P127"><text:span text:style-name="T128">＊請於填寫核章完畢後於期限前</text:span><text:span text:style-name="T129">掃描</text:span><text:span text:style-name="T130">寄</text:span><text:span text:style-name="T131">至</text:span><text:span text:style-name="T132">e-mail:<text:s/></text:span><text:span text:style-name="T133">br2929@ gov.taipei<text:s/></text:span><text:span text:style-name="T134">教師研習中心研究組張令宜研究教師收。</text:span><text:span text:style-name="T135"><text:line-break/></text:span><text:span text:style-name="T136">＊聯絡電話：</text:span><text:span text:style-name="T137">02-28616942</text:span><text:span text:style-name="T138">轉</text:span><text:span text:style-name="T139">236 <text:s text:c="4"/></text:span></text:p>
      <text:p text:style-name="P140"><text:span text:style-name="T141"><text:s/>~</text:span><text:span text:style-name="T142">謝謝您</text:span><text:span text:style-name="T143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User</dc:creator>
    <meta:creation-date>2024-03-20T07:13:00Z</meta:creation-date>
    <dc:date>2024-03-20T07:13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8" meta:character-count="1059" meta:row-count="7" meta:non-whitespace-character-count="903"/>
  </office:meta>
</office:document-meta>
</file>