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細明體" style:font-name-asian="細明體" fo:font-weight="bold" style:font-weight-asian="bold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395in"/>
    </style:style>
    <style:style style:name="TableColumn9" style:family="table-column">
      <style:table-column-properties style:column-width="1.3395in"/>
    </style:style>
    <style:style style:name="TableColumn10" style:family="table-column">
      <style:table-column-properties style:column-width="1.2034in"/>
    </style:style>
    <style:style style:name="TableColumn11" style:family="table-column">
      <style:table-column-properties style:column-width="1.9416in"/>
    </style:style>
    <style:style style:name="TableColumn12" style:family="table-column">
      <style:table-column-properties style:column-width="1.5909in"/>
    </style:style>
    <style:style style:name="TableColumn13" style:family="table-column">
      <style:table-column-properties style:column-width="2.7458in"/>
    </style:style>
    <style:style style:name="Table7" style:family="table">
      <style:table-properties style:width="10.1611in" fo:margin-left="0in" table:align="center"/>
    </style:style>
    <style:style style:name="TableRow14" style:family="table-row">
      <style:table-row-properties style:min-row-height="0.6291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1.1236in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1.1236in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二</text:span><text:span text:style-name="T5">】</text:span></text:p>
      <text:p text:style-name="P6">海外臺灣學校113學年度商借教師聯合公告各校聯絡人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>
            <text:p text:style-name="P18">聯絡人姓名</text:p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電<text:s text:c="2"/>話</text:p>
            <text:p text:style-name="P23">傳<text:s text:c="2"/>真</text:p>
          </table:table-cell>
          <table:table-cell table:style-name="TableCell24">
            <text:p text:style-name="P25">手<text:s text:c="2"/>機</text:p>
          </table:table-cell>
          <table:table-cell table:style-name="TableCell26">
            <text:p text:style-name="P27">電<text:s text:c="2"/>子<text:s text:c="2"/>郵<text:s text:c="2"/>件</text:p>
          </table:table-cell>
        </table:table-row>
        <table:table-row table:style-name="TableRow28">
          <table:table-cell table:style-name="TableCell29">
            <text:p text:style-name="P30">馬來西亞</text:p>
            <text:p text:style-name="P31">吉<text:s/>隆<text:s/>坡</text:p>
            <text:p text:style-name="P32">臺灣學校</text:p>
          </table:table-cell>
          <table:table-cell table:style-name="TableCell33">
            <text:p text:style-name="P34">丘雯彤</text:p>
          </table:table-cell>
          <table:table-cell table:style-name="TableCell35">
            <text:p text:style-name="P36">總務兼人事</text:p>
          </table:table-cell>
          <table:table-cell table:style-name="TableCell37">
            <text:p text:style-name="P38">+603-51213100#101</text:p>
            <text:p text:style-name="P39">+603-51213108</text:p>
          </table:table-cell>
          <table:table-cell table:style-name="TableCell40">
            <text:p text:style-name="P41">+60</text:p>
            <text:p text:style-name="P42">166-996228</text:p>
          </table:table-cell>
          <table:table-cell table:style-name="TableCell43">
            <text:p text:style-name="P44"><text:a xlink:href="mailto:kiubt@cts.edu.my" office:target-frame-name="_top" xlink:show="replace"><text:span text:style-name="T45">kiubt@cts.edu.my</text:span></text:a></text:p>
            <text:p text:style-name="P46">admin@cts.edu.my</text:p>
          </table:table-cell>
        </table:table-row>
        <table:table-row table:style-name="TableRow47">
          <table:table-cell table:style-name="TableCell48">
            <text:p text:style-name="P49">印<text:s text:c="4"/>尼</text:p>
            <text:p text:style-name="P50">泗　　水</text:p>
            <text:p text:style-name="P51">臺灣學校</text:p>
          </table:table-cell>
          <table:table-cell table:style-name="TableCell52">
            <text:p text:style-name="P53">方麗惠</text:p>
          </table:table-cell>
          <table:table-cell table:style-name="TableCell54">
            <text:p text:style-name="P55">人事主任</text:p>
          </table:table-cell>
          <table:table-cell table:style-name="TableCell56">
            <text:p text:style-name="P57">+62-31-7421217#19</text:p>
          </table:table-cell>
          <table:table-cell table:style-name="TableCell58">
            <text:p text:style-name="P59">+62</text:p>
            <text:p text:style-name="P60">821-2121-8515</text:p>
          </table:table-cell>
          <table:table-cell table:style-name="TableCell61">
            <text:p text:style-name="P62">sts.yay@gmail.com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is</meta:initial-creator>
    <dc:creator>User</dc:creator>
    <meta:creation-date>2024-03-20T07:47:00Z</meta:creation-date>
    <dc:date>2024-03-20T07:47:00Z</dc:date>
    <meta:print-date>2017-02-27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