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清單段落" style:list-style-name="LFO1" style:family="paragraph">
      <style:paragraph-properties fo:widows="2" fo:orphans="2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52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53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6" style:family="paragraph"/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P169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8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9" style:parent-style-name="無間距" style:list-style-name="LFO3" style:family="paragraph"/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無間距" style:list-style-name="LFO3" style:family="paragraph"/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無間距" style:list-style-name="LFO3" style:family="paragraph"/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6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7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8" style:parent-style-name="無間距" style:list-style-name="LFO9" style:family="paragraph"/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無間距" style:list-style-name="LFO9" style:family="paragraph"/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無間距" style:list-style-name="LFO9" style:family="paragraph"/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0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P233" style:parent-style-name="無間距" style:list-style-name="LFO3" style:family="paragraph">
      <style:text-properties style:font-name="標楷體" style:font-name-asian="標楷體"/>
    </style:style>
    <style:style style:name="P234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5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5" style:parent-style-name="清單段落" style:list-style-name="LFO1" style:family="paragraph">
      <style:paragraph-properties fo:widows="2" fo:orphans="2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清單段落" style:list-style-name="LFO1" style:family="paragraph">
      <style:paragraph-properties fo:widows="2" fo:orphans="2" style:line-height-at-least="0.1666in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2" style:parent-style-name="內文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 style:font-weight-complex="bold" style:font-size-complex="13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1.459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3368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臺北市112至115年度國民小學推動兒童深耕閱讀工作計畫。</text:p>
            </text:list-item>
          </text:list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配合國家教育政策，培養學生媒體素養</text:span><text:span text:style-name="T16">。</text:span></text:p>
        </text:list-item>
        <text:list-item>
          <text:p text:style-name="P17"><text:span text:style-name="T18">結合讀報教育，幫助學童反思媒體與自身關係</text:span><text:span text:style-name="T19">。</text:span></text:p>
        </text:list-item>
        <text:list-item>
          <text:p text:style-name="P20"><text:span text:style-name="T21">透過認識媒體及組織作品過程，建立運用媒體的正確方法</text:span><text:span text:style-name="T22">。</text:span></text:p>
        </text:list-item>
      </text:list>
      <text:list text:style-name="LFO1" text:continue-numbering="true">
        <text:list-item>
          <text:p text:style-name="P23"><text:span text:style-name="T24">主辦單位</text:span><text:span text:style-name="T25">：</text:span><text:span text:style-name="T26">臺北市政府教育局（以下簡稱教育局）</text:span></text:p>
        </text:list-item>
        <text:list-item>
          <text:p text:style-name="P27"><text:span text:style-name="T28">承辦單位：</text:span><text:span text:style-name="T29">臺北市內湖區麗湖國民小學</text:span><text:span text:style-name="T30">（以下簡稱麗湖國小）</text:span></text:p>
        </text:list-item>
      </text:list>
      <text:p text:style-name="P31"><text:span text:style-name="T32"><text:s text:c="10"/></text:span><text:span text:style-name="T33">臺北市南港區成德國民小學（以下簡稱成德國小）</text:span></text:p>
      <text:list text:style-name="LFO1" text:continue-numbering="true">
        <text:list-item>
          <text:p text:style-name="P34"><text:span text:style-name="T35">活動內容說明</text:span></text:p>
        </text:list-item>
      </text:list>
      <text:list text:style-name="LFO3" text:continue-numbering="true">
        <text:list-item>
          <text:p text:style-name="P36"><text:span text:style-name="T37">參加對象：臺北市</text:span><text:span text:style-name="T38">113</text:span><text:span text:style-name="T39">學年度公私立國民小學五、六年級學生</text:span><text:span text:style-name="T40">。</text:span></text:p>
        </text:list-item>
        <text:list-item>
          <text:p text:style-name="P41"><text:span text:style-name="T42">比賽地點：</text:span><text:span text:style-name="T43">麗湖國小。</text:span></text:p>
        </text:list-item>
        <text:list-item>
          <text:p text:style-name="P44"><text:span text:style-name="T45">主題：</text:span><text:span text:style-name="T46">「</text:span><text:span text:style-name="T47">保護自己</text:span><text:span text:style-name="T48">·</text:span><text:span text:style-name="T49">尊重他人</text:span><text:span text:style-name="T50">」</text:span></text:p>
        </text:list-item>
        <text:list-item>
          <text:p text:style-name="P51">報名日期與方式：</text:p>
        </text:list-item>
      </text:list>
      <text:list text:style-name="LFO4" text:continue-numbering="true">
        <text:list-item>
          <text:p text:style-name="P52">即日起至113年9月25日(星期三）止。</text:p>
        </text:list-item>
        <text:list-item>
          <text:p text:style-name="P53"><text:span text:style-name="T54">請填妥報名表（附件一），並將「核章後」報名表、簡報或影片檔案光碟及受訪者同意書（附件二，無受訪者免附）逕送</text:span><text:span text:style-name="T55">麗湖國小</text:span><text:span text:style-name="T56">（請掛號郵寄或派員送件，勿放聯絡箱）劉文慈專案教師（電話：</text:span><text:span text:style-name="T57">2634-3888</text:span><text:span text:style-name="T58">轉分機</text:span><text:span text:style-name="T59">101</text:span><text:span text:style-name="T60">）。</text:span></text:p>
        </text:list-item>
      </text:list>
      <text:list text:style-name="LFO3" text:continue-numbering="true">
        <text:list-item>
          <text:p text:style-name="P61"><text:span text:style-name="T62">比賽日期：</text:span></text:p>
        </text:list-item>
      </text:list>
      <text:list text:style-name="LFO5" text:continue-numbering="true">
        <text:list-item>
          <text:p text:style-name="P63"><text:span text:style-name="T64">初審：</text:span><text:span text:style-name="T65">113</text:span><text:span text:style-name="T66">年</text:span><text:span text:style-name="T67">10</text:span><text:span text:style-name="T68">月</text:span><text:span text:style-name="T69">1</text:span><text:span text:style-name="T70">、</text:span><text:span text:style-name="T71">2</text:span><text:span text:style-name="T72">日審查簡報或影片檔案，取</text:span><text:span text:style-name="T73">30</text:span><text:span text:style-name="T74">隊進入複審。報名隊伍少於</text:span><text:span text:style-name="T75">30</text:span><text:span text:style-name="T76">隊（含</text:span><text:span text:style-name="T77">)</text:span><text:span text:style-name="T78">，則取消初審，直接進入複審。初審結果將於</text:span><text:span text:style-name="T79">113</text:span><text:span text:style-name="T80">年</text:span><text:span text:style-name="T81">10</text:span><text:span text:style-name="T82">月</text:span><text:span text:style-name="T83">3</text:span><text:span text:style-name="T84">日（星期四）下午</text:span><text:span text:style-name="T85">5</text:span><text:span text:style-name="T86">時前，逕公告於</text:span><text:span text:style-name="T87">麗湖國小網站重大</text:span><text:span text:style-name="T88">消息。</text:span></text:p>
        </text:list-item>
        <text:list-item>
          <text:p text:style-name="P89"><text:span text:style-name="T90">複審：</text:span><text:span text:style-name="T91">113</text:span><text:span text:style-name="T92">年</text:span><text:span text:style-name="T93">10</text:span><text:span text:style-name="T94">月</text:span><text:span text:style-name="T95">20</text:span><text:span text:style-name="T96">日（星期日）上午（賽程另公布於</text:span><text:span text:style-name="T97">麗湖國小網站</text:span><text:span text:style-name="T98">重大消息）。複審結果將於</text:span><text:span text:style-name="T99">113</text:span><text:span text:style-name="T100">年</text:span><text:span text:style-name="T101">10</text:span><text:span text:style-name="T102">月</text:span><text:span text:style-name="T103">22</text:span><text:span text:style-name="T104">日</text:span><text:span text:style-name="T105">(</text:span><text:span text:style-name="T106">星期二</text:span><text:span text:style-name="T107">)<text:s/></text:span><text:span text:style-name="T108">下午</text:span><text:span text:style-name="T109">4</text:span><text:span text:style-name="T110">時前，公告於</text:span><text:span text:style-name="T111">麗湖國小網站重大</text:span><text:span text:style-name="T112">消息。</text:span></text:p>
        </text:list-item>
      </text:list>
      <text:list text:style-name="LFO3" text:continue-numbering="true">
        <text:list-item>
          <text:p text:style-name="P113">比賽規範：</text:p>
        </text:list-item>
      </text:list>
      <text:list text:style-name="LFO6" text:continue-numbering="true">
        <text:list-item>
          <text:p text:style-name="P114"><text:span text:style-name="T115">採組隊報名，每隊學生</text:span><text:span text:style-name="T116">2</text:span><text:span text:style-name="T117">至</text:span><text:span text:style-name="T118">3</text:span><text:span text:style-name="T119">人</text:span><text:span text:style-name="T120">，指導老師每隊</text:span><text:span text:style-name="T121">至多</text:span><text:span text:style-name="T122">3</text:span><text:span text:style-name="T123">人</text:span><text:span text:style-name="T124">。</text:span></text:p>
        </text:list-item>
        <text:list-item>
          <text:p text:style-name="P125"><text:span text:style-name="T126">初審階段</text:span><text:span text:style-name="T127">:</text:span><text:span text:style-name="T128">參賽隊伍以簡報軟體或影片（影片格式為</text:span><text:span text:style-name="T129">mpeg-2</text:span><text:span text:style-name="T130">、</text:span><text:span text:style-name="T131">mpeg-4</text:span><text:span text:style-name="T132">、</text:span><text:span text:style-name="T133">WMV</text:span><text:span text:style-name="T134">，</text:span><text:span text:style-name="T135">720x480</text:span><text:span text:style-name="T136">以上）呈現，可包括照片、影片、圖片、文字</text:span><text:span text:style-name="T137">……</text:span><text:span text:style-name="T138">等。參賽隊伍之簡報或影片檔案，應存於光碟並於前述報名期間完成送件，送件後</text:span><text:span text:style-name="T139">不</text:span><text:span text:style-name="T140">受理更動。</text:span></text:p>
        </text:list-item>
        <text:list-item>
          <text:p text:style-name="P141"><text:span text:style-name="T142">通過初審審核之隊伍進入複審階段</text:span><text:span text:style-name="T143">:</text:span><text:span text:style-name="T144">由</text:span><text:span text:style-name="T145">1</text:span><text:span text:style-name="T146">至</text:span><text:span text:style-name="T147">3</text:span><text:span text:style-name="T148">名學生上台，於現場以具有傳播功能的語彙運用初審送件之簡報或影片進行播報，每隊限時</text:span><text:span text:style-name="T149">5</text:span><text:span text:style-name="T150">分鐘。</text:span><text:span text:style-name="T151">(</text:span><text:span text:style-name="T152">播報內容請</text:span><text:span text:style-name="T153">勿</text:span><text:span text:style-name="T154">只以影片呈現，也</text:span><text:span text:style-name="T155">勿</text:span><text:span text:style-name="T156">僅播報開頭與結尾。</text:span><text:span text:style-name="T157">)</text:span></text:p>
        </text:list-item>
        <text:list-item>
          <text:p text:style-name="P158"><text:span text:style-name="T159">複審每隊限時</text:span><text:span text:style-name="T160">5</text:span><text:span text:style-name="T161">分鐘，時長包括</text:span><text:span text:style-name="T162">小主播現場播報</text:span><text:span text:style-name="T163">及</text:span><text:span text:style-name="T164">簡報或影片播放</text:span><text:span text:style-name="T165">時間。初審送件時</text:span><text:span text:style-name="T166">請衡酌簡報或影片製作長度，</text:span><text:span text:style-name="T167">務必預留小主播現場播報時間</text:span><text:span text:style-name="T168">。</text:span></text:p>
        </text:list-item>
        <text:list-item>
          <text:p text:style-name="P169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70"><text:span text:style-name="T171">簡報及影片檔案之文責由參賽隊伍自負。</text:span></text:p>
        </text:list-item>
        <text:list-item>
          <text:p text:style-name="P172"><text:span text:style-name="T173">參賽作品不發還，由承辦單位保存，</text:span><text:span text:style-name="T174">請自行留存檔案。</text:span></text:p>
        </text:list-item>
      </text:list>
      <text:list text:style-name="LFO3" text:continue-numbering="true">
        <text:list-item>
          <text:p text:style-name="P175">評審標準：</text:p>
        </text:list-item>
      </text:list>
      <text:list text:style-name="LFO7" text:continue-numbering="true">
        <text:list-item>
          <text:p text:style-name="P176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">形式審查：主題及規格形式，是否合乎本計畫。</text:p>
                    </text:list-item>
                    <text:list-item>
                      <text:p text:style-name="P178">內容審查：</text:p>
                      <text:list text:continue-numbering="true">
                        <text:list-item>
                          <text:p text:style-name="P179"><text:span text:style-name="T180">創作內容符合媒體素養及人文關懷</text:span><text:span text:style-name="T181">：占</text:span><text:span text:style-name="T182">40%</text:span><text:span text:style-name="T183">。</text:span></text:p>
                        </text:list-item>
                        <text:list-item>
                          <text:p text:style-name="P184"><text:span text:style-name="T185">創作形式符合新聞寫作格式及創意呈現</text:span><text:span text:style-name="T186">：占</text:span><text:span text:style-name="T187">40%</text:span><text:span text:style-name="T188">。</text:span></text:p>
                        </text:list-item>
                        <text:list-item>
                          <text:p text:style-name="P189"><text:span text:style-name="T190">創作流暢度及完整性</text:span><text:span text:style-name="T191">：占</text:span><text:span text:style-name="T192">20%</text:span><text:span text:style-name="T193">。</text:span><text:span text:style-name="T194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5">複審：</text:p>
        </text:list-item>
      </text:list>
      <text:list text:style-name="LFO8" text:continue-numbering="true">
        <text:list-item>
          <text:p text:style-name="P196">每隊限時5分鐘，由1至3名學生上台，現場播報簡報或影片。</text:p>
        </text:list-item>
        <text:list-item>
          <text:p text:style-name="P197">審查標準</text:p>
        </text:list-item>
      </text:list>
      <text:list text:style-name="LFO9" text:continue-numbering="true">
        <text:list-item>
          <text:p text:style-name="P198"><text:span text:style-name="T199">創作內容</text:span><text:span text:style-name="T200">：占</text:span><text:span text:style-name="T201">40%</text:span><text:span text:style-name="T202">。</text:span></text:p>
        </text:list-item>
        <text:list-item>
          <text:p text:style-name="P203"><text:span text:style-name="T204">創作形式</text:span><text:span text:style-name="T205">：占</text:span><text:span text:style-name="T206">40%</text:span><text:span text:style-name="T207">。</text:span></text:p>
        </text:list-item>
        <text:list-item>
          <text:p text:style-name="P208"><text:span text:style-name="T209">創作流暢度及完整性</text:span><text:span text:style-name="T210">：占</text:span><text:span text:style-name="T211">20%</text:span><text:span text:style-name="T212">。</text:span></text:p>
        </text:list-item>
      </text:list>
      <text:list text:style-name="LFO3" text:continue-numbering="true">
        <text:list-item>
          <text:p text:style-name="P213">獎勵：</text:p>
        </text:list-item>
      </text:list>
      <text:list text:style-name="LFO10" text:continue-numbering="true">
        <text:list-item>
          <text:p text:style-name="P214"><text:span text:style-name="T215">特優</text:span><text:span text:style-name="T216">：</text:span><text:span text:style-name="T217">3</text:span><text:span text:style-name="T218">件，獲獎學生及指導老師頒發獎狀及禮劵貳仟元整，指導老師各嘉獎兩次。</text:span></text:p>
        </text:list-item>
        <text:list-item>
          <text:p text:style-name="P219"><text:span text:style-name="T220">優選</text:span><text:span text:style-name="T221">：</text:span><text:span text:style-name="T222">5</text:span><text:span text:style-name="T223">件，獲獎學生及指導老師頒發獎狀及禮劵壹仟伍佰元整，指導老師各嘉獎乙次。</text:span></text:p>
        </text:list-item>
        <text:list-item>
          <text:p text:style-name="P224"><text:span text:style-name="T225">佳作</text:span><text:span text:style-name="T226">：</text:span><text:span text:style-name="T227">10</text:span><text:span text:style-name="T228">件，獲獎學生及指導老師頒發獎狀及禮券壹仟元整，指導老師各嘉獎乙次。</text:span></text:p>
        </text:list-item>
        <text:list-item>
          <text:p text:style-name="P229">評審委員得視作品水準，酌予增減錄取名額。</text:p>
        </text:list-item>
        <text:list-item>
          <text:p text:style-name="P230"><text:span text:style-name="T231">教師同時指導多名學生獲獎，僅擇優敘獎，並由各校依權責</text:span><text:span text:style-name="T232">發布。</text:span></text:p>
        </text:list-item>
      </text:list>
      <text:list text:style-name="LFO3" text:continue-numbering="true">
        <text:list-item>
          <text:p text:style-name="P233">其他：</text:p>
        </text:list-item>
      </text:list>
      <text:list text:style-name="LFO11" text:continue-numbering="true">
        <text:list-item>
          <text:p text:style-name="P234">複審全程及賽後評審講評，採全程直播；不提供個別隊伍的成績及評語。</text:p>
        </text:list-item>
        <text:list-item>
          <text:p text:style-name="P235"><text:span text:style-name="T236">得獎作品與歷年優秀作品，將</text:span><text:span text:style-name="T237">放置於臺北市兒童深耕閱讀教育網（網址</text:span><text:span text:style-name="T238">:http://reading.tp.edu.tw</text:span><text:span text:style-name="T239">）</text:span><text:span text:style-name="T240">&gt;</text:span><text:span text:style-name="T241">影音相簿</text:span><text:span text:style-name="T242">&gt;</text:span><text:span text:style-name="T243">活動影片，提供學生觀摩學習。</text:span></text:p>
        </text:list-item>
        <text:list-item>
          <text:p text:style-name="P244">獲獎隊伍將於本市閱讀成果分享會（預定於113年11至12月辦理），進行頒獎表揚。榮獲特優隊伍，將邀請於前述閱讀成果分享會，分享獲獎作品。</text:p>
        </text:list-item>
      </text:list>
      <text:soft-page-break/>
      <text:list text:style-name="LFO1" text:continue-numbering="true">
        <text:list-item>
          <text:p text:style-name="P245"><text:span text:style-name="T246">補助經費：</text:span><text:span text:style-name="T247">由教育局經費項下支應。</text:span></text:p>
        </text:list-item>
        <text:list-item>
          <text:p text:style-name="P248"><text:span text:style-name="T249">獎勵：</text:span><text:span text:style-name="T250">承辦本活動之有功人員從優敘獎，以資鼓勵。</text:span></text:p>
        </text:list-item>
        <text:list-item>
          <text:p text:style-name="P251">本計畫經核定後實施，修正時亦同。</text:p>
        </text:list-item>
      </text:list>
      <text:soft-page-break/>
      <text:p text:style-name="P252">（附件一）</text:p>
      <text:p text:style-name="P253">臺北市113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</text:span><text:span text:style-name="T384">、簡報或影片檔案光碟及受訪者同意書（附件二，無受訪者免附），</text:span><text:span text:style-name="T385">於</text:span><text:span text:style-name="T386">113</text:span><text:span text:style-name="T387">年</text:span><text:span text:style-name="T388">9</text:span><text:span text:style-name="T389">月</text:span><text:span text:style-name="T390">25</text:span><text:span text:style-name="T391">日</text:span><text:span text:style-name="T392">(</text:span><text:span text:style-name="T393">星期三</text:span><text:span text:style-name="T394">)</text:span><text:span text:style-name="T395">前，</text:span><text:span text:style-name="T396">逕送</text:span><text:span text:style-name="T397">麗湖國小</text:span><text:span text:style-name="T398">（請掛號郵寄或派員送件，勿放聯絡箱）劉文慈專案教師（電話：</text:span><text:span text:style-name="T399">2634-3888</text:span><text:span text:style-name="T400">轉分機</text:span><text:span text:style-name="T401">101</text:span><text:span text:style-name="T402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切結事項</text:p>
            <text:p text:style-name="P406"><text:span text:style-name="T407">(</text:span><text:span text:style-name="T408">切結事項未簽具者，一律不予評審</text:span><text:span text:style-name="T409">)</text:span></text:p>
          </table:table-cell>
          <table:table-cell table:style-name="TableCell410" table:number-columns-spanned="8">
            <text:p text:style-name="P411"><text:s text:c="2"/>本人已熟知實施計畫所列規範，倘違反規範而獲獎者，獎狀、獎金收回，不得異議。</text:p>
            <text:p text:style-name="P412"><text:span text:style-name="T413">具結人：</text:span><text:span text:style-name="T414">(</text:span><text:span text:style-name="T415">由全部指導老師及參賽者簽具</text:span><text:span text:style-name="T416">)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(</text:span><text:span text:style-name="T423">附件二</text:span><text:span text:style-name="T424">)</text:span></text:p>
      <text:p text:style-name="P425"><text:span text:style-name="T426">受訪者同意書</text:span><text:span text:style-name="T427">(</text:span><text:span text:style-name="T428">如無受訪者免附</text:span><text:span text:style-name="T429">)</text:span></text:p>
      <text:p text:style-name="無間距"><text:span text:style-name="T430"><text:s text:c="4"/></text:span><text:span text:style-name="T431">本人</text:span><text:span text:style-name="T432">____________</text:span><text:span text:style-name="T433">同意於中華民國</text:span><text:span text:style-name="T434">113</text:span><text:span text:style-name="T435">年</text:span><text:span text:style-name="T436">　　</text:span><text:span text:style-name="T437">月</text:span><text:span text:style-name="T438">　　</text:span><text:span text:style-name="T439">日接受</text:span><text:span text:style-name="T440">臺北市</text:span><text:span text:style-name="T441">113</text:span><text:span text:style-name="T442">年度國民小學「我是小主播」比賽</text:span><text:span text:style-name="T443">「</text:span><text:span text:style-name="T444"><text:s text:c="23"/></text:span><text:span text:style-name="T445">」</text:span><text:span text:style-name="T446">(</text:span><text:span text:style-name="T447">簡報或影片名稱</text:span><text:span text:style-name="T448">)</text:span><text:span text:style-name="T449">訪問及錄影，並提供相關資料供該簡報或影片使用，且同意本人參與影片錄製之部份，其著作權屬於臺北市政府教育局所有。</text:span></text:p>
      <text:p text:style-name="P450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1">此致<text:s text:c="8"/>受訪者</text:p>
      <text:p text:style-name="P452">註：</text:p>
      <text:list text:style-name="LFO12" text:continue-numbering="true">
        <text:list-item>
          <text:p text:style-name="P453">若立同意書人未滿十八歲，其法定代理人亦須簽章，請簽於同一欄位。</text:p>
        </text:list-item>
        <text:list-item>
          <text:p text:style-name="P454">若受訪者為全班學生(例如拍攝整班教學)，由導師代表簽章即可。</text:p>
        </text:list-item>
      </text:list>
      <text:p text:style-name="P455"/>
      <text:p text:style-name="P456">簽名:_________________</text:p>
      <text:p text:style-name="P457">中華民國<text:s/>113<text:s/>年<text:s text:c="5"/>月<text:s text:c="6"/>日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4-03-22T08:12:00Z</meta:creation-date>
    <dc:date>2024-03-22T08:12:00Z</dc:date>
    <meta:print-date>2024-01-26T06:1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2" meta:character-count="2559" meta:row-count="18" meta:non-whitespace-character-count="2182"/>
  </office:meta>
</office:document-meta>
</file>