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p text:style-name="P783">V</text:p>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soft-page-break/>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soft-page-break/>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soft-page-break/>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soft-page-break/>
      <text:p text:style-name="P1429">一、凡未按各項規定辦理之申訴，概不受理。</text:p>
      <text:p text:style-name="P1430">二、單位領隊簽名權，可按競賽規程有關規定，由領隊本人簽名或教練簽名辦理。</text:p>
      <text:soft-page-break/>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4-03-22T10:08:00Z</meta:creation-date>
    <dc:date>2024-03-22T10:08:00Z</dc:date>
    <meta:print-date>2022-12-19T11:50:00Z</meta:print-date>
    <meta:template xlink:href="Normal" xlink:type="simple"/>
    <meta:editing-cycles>2</meta:editing-cycles>
    <meta:editing-duration>PT0S</meta:editing-duration>
    <meta:document-statistic meta:page-count="14" meta:paragraph-count="16" meta:word-count="1213" meta:character-count="8116" meta:row-count="57" meta:non-whitespace-character-count="6919"/>
  </office:meta>
</office:document-meta>
</file>