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9pt" style:font-size-asian="19pt" style:font-size-complex="1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2.197291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小幼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＊請交由學校人事室業務承辦人員於113年5月2日（星期四）併同繳交至併同繳交至博愛國小功能會議室。</text:p>
          </table:table-cell>
          <table:covered-table-cell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2">
            <text:p>113年公立國民中小學暨幼兒園教師申請介聘他縣市缺額調查表(市立幼兒園-請參備註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3">
            <text:p>學校名稱：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3">
            <text:p>市立幼兒園教師缺額人數</text:p>
          </table:table-cell>
          <table:table-cell office:value-type="string" table:style-name="ce3">
            <text:p>備註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4">
            <text:p><text:span text:style-name="T2">共計</text:span><text:span text:style-name="T3"><text:s/></text:span><text:span text:style-name="T2">人</text:span><text:span text:style-name="T1">（無缺額請填</text:span><text:span text:style-name="T4">0</text:span><text:span text:style-name="T1">）</text:span></text:p>
          </table:table-cell>
          <table:table-cell office:value-type="string" table:style-name="ce4">
            <text:p>普通班：<text:span text:style-name="T3"><text:s/></text:span>人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4">
            <text:p>特殊教育班：<text:span text:style-name="T3"><text:s/></text:span>人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5">
            <text:p>備註：</text:p>
            <text:p><text:span text:style-name="T4">1.</text:span>本缺額表僅供<text:span text:style-name="T4">101</text:span>年<text:span text:style-name="T4">8</text:span>月<text:span text:style-name="T4">1</text:span>日後改隸本局之市立幼兒園（含南海及育航幼兒園）填報。</text:p>
            <text:p><text:span text:style-name="T4">2.</text:span>本缺額表請依「<text:span text:style-name="T4">113</text:span>年公立國民中小學暨幼兒園教師介聘他縣巿服務作業要點」第<text:span text:style-name="T4">12</text:span>點：「…於管控員額後依實際需求開缺」之規定填寫，並交由學校人事室業務承辦人員於<text:span text:style-name="T4">113</text:span>年5月2日（星期四）併同繳交至博愛國小功能會議室。。</text:p>
          </table:table-cell>
          <table:covered-table-cell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table:style-name="ce5"/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 office:value-type="string" table:style-name="ce6">
            <text:p>人事主任：<text:span text:style-name="T4"><text:s text:c="39"/></text:span>園長：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5">
          <table:table-cell table:style-name="ce5"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 office:value-type="string" table:style-name="ce7">
            <text:p>聯絡電話：　　　　　　　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table:style-name="ce9"/>
          <table:table-cell table:style-name="ce8"/>
          <table:table-cell table:number-columns-repeated="16382" table:style-name="ce1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小幼.$A$1:小幼.$B$13" table:base-cell-address="小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42007874015748in" fo:margin-right="0.340157480314961in" style:print-orientation="portrait" style:print-page-order="ttb" style:first-page-number="continue" style:scale-to="92%" style:table-centering="none" style:print="objects charts drawings"/>
      <style:header-style>
        <style:header-footer-properties fo:min-height="0.19015748031496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李孟璇</dc:creator>
    <meta:creation-date>2009-04-10T08:32:48Z</meta:creation-date>
    <dc:date>2024-04-10T06:02:56Z</dc:date>
    <meta:print-date>2021-04-12T09:35:56Z</meta:print-date>
    <meta:editing-cycles>1</meta:editing-cycles>
    <meta:editing-duration>PT42S</meta:editing-duration>
  </office:meta>
</office:document-meta>
</file>