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國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0">
            <text:p>＊請交由學校人事室業務承辦人員於113年5月2日（星期四）併同繳交至博愛國小多功能會議室。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21">
            <text:p>113年公立國民中小學暨幼兒園教師介聘他縣市作業缺額調查表(國中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2">
            <text:p>學校名稱：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3">
            <text:p>科（類）別</text:p>
          </table:table-cell>
          <table:covered-table-cell/>
          <table:table-cell office:value-type="string" table:style-name="ce3">
            <text:p>缺額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22" table:style-name="ce24">
            <text:p>一般科目</text:p>
          </table:table-cell>
          <table:table-cell office:value-type="string" table:style-name="ce4">
            <text:p>01公民與道德</text:p>
          </table:table-cell>
          <table:table-cell table:style-name="ce4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02健康教育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03國文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04英語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05數學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06歷史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07地理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08理化（物理或化學）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09生物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0家政（家政與生活科技）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1童軍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2輔導活動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3體育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4美術（視覺藝術）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5音樂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6工藝（生活科技）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7地球科學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8電腦（資訊）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9表演藝術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20閩南語文</text:p>
          </table:table-cell>
          <table:table-cell table:style-name="ce8"/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21客家語文</text:p>
          </table:table-cell>
          <table:table-cell table:style-name="ce8"/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22原住民族語文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number-columns-spanned="1" table:number-rows-spanned="20" table:style-name="ce24">
            <text:p>特殊教育</text:p>
          </table:table-cell>
          <table:table-cell office:value-type="string" table:style-name="ce9">
            <text:p>01身心障礙類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02視覺障礙類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03聽覺障礙類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04肢體障礙類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05智能障礙類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06語言障礙類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07學習障礙類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08性格或行為異常類（嚴重情緒障礙）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09自閉症組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10多重障礙類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11身體病弱類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12一般資賦優異類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13音樂藝術才能資賦優異類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14美術(視覺)藝術才能資賦優異類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15舞蹈藝術才能資賦優異類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16國文資優類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17英語資優類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18數學資優類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19理化資優類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20生物資賦優異類</text:p>
          </table:table-cell>
          <table:table-cell table:style-name="ce5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25">
            <text:p>專任輔導教師</text:p>
          </table:table-cell>
          <table:covered-table-cell/>
          <table:table-cell table:style-name="ce11"/>
          <table:table-cell table:number-columns-repeated="16381"/>
        </table:table-row>
        <table:table-row table:style-name="ro5">
          <table:table-cell office:value-type="string" table:number-columns-spanned="2" table:number-rows-spanned="1" table:style-name="ce23">
            <text:p>合計 (無缺額請填0)</text:p>
          </table:table-cell>
          <table:covered-table-cell/>
          <table:table-cell table:style-name="ce12"/>
          <table:table-cell table:number-columns-repeated="16381" table:style-name="ce13"/>
        </table:table-row>
        <table:table-row table:style-name="ro6">
          <table:table-cell office:value-type="string" table:number-columns-spanned="3" table:number-rows-spanned="1" table:style-name="ce26">
            <text:p>＊本缺額表請依「113年公立國民中小學暨幼兒園教師介聘他縣巿服務作業要點」第12點：「…<text:span text:style-name="T2">於管控員額後依實際需求開缺</text:span>」之規定填寫，並交由學校人事室業務承辦人員於113年5月2日（星期四）併同繳交至博愛國小多功能會議室。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4">
            <text:p>人事主任：<text:span text:style-name="T3"><text:s text:c="43"/></text:span>教務主任：<text:span text:style-name="T3"><text:s text:c="42"/></text:span>校長：</text:p>
          </table:table-cell>
          <table:table-cell table:style-name="ce14"/>
          <table:table-cell table:style-name="ce15"/>
          <table:table-cell table:number-columns-repeated="16381" table:style-name="ce16"/>
        </table:table-row>
        <table:table-row table:style-name="ro4">
          <table:table-cell table:number-columns-repeated="2" table:style-name="ce17"/>
          <table:table-cell table:style-name="ce15"/>
          <table:table-cell table:number-columns-repeated="16381"/>
        </table:table-row>
        <table:table-row table:style-name="ro4">
          <table:table-cell office:value-type="string" table:style-name="ce14">
            <text:p>聯絡電話：　　　　　　　</text:p>
          </table:table-cell>
          <table:table-cell table:style-name="ce14"/>
          <table:table-cell table:style-name="ce15"/>
          <table:table-cell table:number-columns-repeated="16381"/>
        </table:table-row>
        <table:table-row table:style-name="ro4">
          <table:table-cell table:number-columns-repeated="2" table:style-name="ce18"/>
          <table:table-cell table:style-name="ce15"/>
          <table:table-cell table:number-columns-repeated="16381" table:style-name="ce2"/>
        </table:table-row>
        <table:table-row table:style-name="ro4">
          <table:table-cell table:number-columns-repeated="2" table:style-name="ce19"/>
          <table:table-cell table:number-columns-repeated="16382" table:style-name="ce1"/>
        </table:table-row>
        <table:table-row table:number-rows-repeated="10" table:style-name="ro4">
          <table:table-cell table:number-columns-repeated="16384" table:style-name="ce1"/>
        </table:table-row>
        <table:table-row table:number-rows-repeated="19" table:style-name="ro4">
          <table:table-cell table:number-columns-repeated="16384"/>
        </table:table-row>
        <table:table-row table:number-rows-repeated="1048493" table:style-name="ro8">
          <table:table-cell table:number-columns-repeated="16384"/>
        </table:table-row>
        <table:named-expressions>
          <table:named-range table:name="Print_Area" table:cell-range-address="國中.$A$1:國中.$C$52" table:base-cell-address="國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354330708661417in" fo:margin-right="0.354330708661417in" style:print-orientation="portrait" style:print-page-order="ttb" style:first-page-number="continue" style:scale-to="9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李孟璇</dc:creator>
    <meta:creation-date>2005-04-28T13:33:41Z</meta:creation-date>
    <dc:date>2024-04-10T05:55:53Z</dc:date>
    <meta:print-date>2020-04-15T09:00:33Z</meta:print-date>
    <meta:editing-cycles>1</meta:editing-cycles>
    <meta:editing-duration>PT119S</meta:editing-duration>
  </office:meta>
</office:document-meta>
</file>