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9pt" style:font-size-asian="19pt" style:font-size-complex="1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13.75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小幼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5">
            <text:p>＊請交由學校人事室業務承辦人員於113年5月2日（星期四）併同繳交至博愛國小功能會議室。。</text:p>
          </table:table-cell>
          <table:covered-table-cell/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6">
            <text:p>113年公立國民中小學暨幼兒園教師申請介聘他縣市缺額調查表(國小及附幼)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7">
            <text:p>學校名稱：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3">
            <text:p>國民小學教師缺額人數</text:p>
          </table:table-cell>
          <table:table-cell office:value-type="string" table:style-name="ce3">
            <text:p>備註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19" table:style-name="ce18">
            <text:p><text:s text:c="3"/>共計____人 <text:s text:c="3"/>(無缺額請填0)</text:p>
          </table:table-cell>
          <table:table-cell office:value-type="string" table:style-name="ce4">
            <text:p>普通班：<text:span text:style-name="T4"><text:s/></text:span>人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5">
            <text:p>特殊教育班</text:p>
          </table:table-cell>
          <table:table-cell table:number-columns-repeated="16382" table:style-name="ce1"/>
        </table:table-row>
        <table:table-row table:style-name="ro5">
          <table:covered-table-cell/>
          <table:table-cell office:value-type="string" table:style-name="ce6">
            <text:p>01/身心障礙類：<text:span text:style-name="T5"><text:s/></text:span>人</text:p>
          </table:table-cell>
          <table:table-cell table:number-columns-repeated="16382" table:style-name="ce1"/>
        </table:table-row>
        <table:table-row table:style-name="ro5">
          <table:covered-table-cell/>
          <table:table-cell office:value-type="string" table:style-name="ce6">
            <text:p>02/視覺障礙類：<text:span text:style-name="T5"><text:s/></text:span>人</text:p>
          </table:table-cell>
          <table:table-cell table:number-columns-repeated="16382" table:style-name="ce1"/>
        </table:table-row>
        <table:table-row table:style-name="ro5">
          <table:covered-table-cell/>
          <table:table-cell office:value-type="string" table:style-name="ce6">
            <text:p>03/聽覺障礙類：<text:span text:style-name="T5"><text:s/></text:span>人</text:p>
          </table:table-cell>
          <table:table-cell table:style-name="ce1"/>
          <table:table-cell table:number-columns-spanned="2" table:number-rows-spanned="1" table:style-name="ce19"/>
          <table:covered-table-cell/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6">
            <text:p>04/肢體障礙類：<text:span text:style-name="T5"><text:s/></text:span>人</text:p>
          </table:table-cell>
          <table:table-cell table:number-columns-repeated="16382" table:style-name="ce1"/>
        </table:table-row>
        <table:table-row table:style-name="ro5">
          <table:covered-table-cell/>
          <table:table-cell office:value-type="string" table:style-name="ce6">
            <text:p>05/智能障礙類：<text:span text:style-name="T5"><text:s/></text:span>人</text:p>
          </table:table-cell>
          <table:table-cell table:number-columns-repeated="16382" table:style-name="ce1"/>
        </table:table-row>
        <table:table-row table:style-name="ro5">
          <table:covered-table-cell/>
          <table:table-cell office:value-type="string" table:style-name="ce6">
            <text:p>06/語言障礙類：<text:span text:style-name="T5"><text:s/></text:span>人</text:p>
          </table:table-cell>
          <table:table-cell table:number-columns-repeated="16382" table:style-name="ce1"/>
        </table:table-row>
        <table:table-row table:style-name="ro5">
          <table:covered-table-cell/>
          <table:table-cell office:value-type="string" table:style-name="ce6">
            <text:p>07/學習障礙類：<text:span text:style-name="T5"><text:s/></text:span>人</text:p>
          </table:table-cell>
          <table:table-cell table:number-columns-repeated="16382" table:style-name="ce1"/>
        </table:table-row>
        <table:table-row table:style-name="ro5">
          <table:covered-table-cell/>
          <table:table-cell office:value-type="string" table:style-name="ce6">
            <text:p>08/性格或行為異常類(嚴重情緒障礙)：<text:span text:style-name="T5"><text:s/></text:span>人</text:p>
          </table:table-cell>
          <table:table-cell table:number-columns-repeated="16382" table:style-name="ce1"/>
        </table:table-row>
        <table:table-row table:style-name="ro5">
          <table:covered-table-cell/>
          <table:table-cell office:value-type="string" table:style-name="ce6">
            <text:p>09/自閉症組：<text:span text:style-name="T5"><text:s/></text:span>人</text:p>
          </table:table-cell>
          <table:table-cell table:number-columns-repeated="16382" table:style-name="ce1"/>
        </table:table-row>
        <table:table-row table:style-name="ro5">
          <table:covered-table-cell/>
          <table:table-cell office:value-type="string" table:style-name="ce6">
            <text:p>10/多重障礙類：<text:span text:style-name="T5"><text:s/></text:span>人</text:p>
          </table:table-cell>
          <table:table-cell table:number-columns-repeated="16382" table:style-name="ce1"/>
        </table:table-row>
        <table:table-row table:style-name="ro5">
          <table:covered-table-cell/>
          <table:table-cell office:value-type="string" table:style-name="ce6">
            <text:p>11/身體病弱類：<text:span text:style-name="T5"><text:s/></text:span>人</text:p>
          </table:table-cell>
          <table:table-cell table:number-columns-repeated="16382" table:style-name="ce1"/>
        </table:table-row>
        <table:table-row table:style-name="ro5">
          <table:covered-table-cell/>
          <table:table-cell office:value-type="string" table:style-name="ce6">
            <text:p>12/一般資賦優異類：<text:span text:style-name="T5"><text:s/></text:span>人</text:p>
          </table:table-cell>
          <table:table-cell table:number-columns-repeated="16382" table:style-name="ce1"/>
        </table:table-row>
        <table:table-row table:style-name="ro5">
          <table:covered-table-cell/>
          <table:table-cell office:value-type="string" table:style-name="ce6">
            <text:p>13/音樂藝術才能資賦優異類：<text:span text:style-name="T5"><text:s/></text:span>人</text:p>
          </table:table-cell>
          <table:table-cell table:number-columns-repeated="16382" table:style-name="ce1"/>
        </table:table-row>
        <table:table-row table:style-name="ro5">
          <table:covered-table-cell/>
          <table:table-cell office:value-type="string" table:style-name="ce6">
            <text:p>14/美術(視覺)藝術才能資賦優異類：<text:span text:style-name="T5"><text:s/></text:span>人</text:p>
          </table:table-cell>
          <table:table-cell table:number-columns-repeated="16382" table:style-name="ce1"/>
        </table:table-row>
        <table:table-row table:style-name="ro5">
          <table:covered-table-cell/>
          <table:table-cell office:value-type="string" table:style-name="ce6">
            <text:p>15/舞蹈藝術才能資賦優異類：<text:span text:style-name="T5"><text:s/></text:span>人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5">
            <text:p>專任輔導教師：<text:span text:style-name="T4"><text:s/></text:span>人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5">
            <text:p>加註英語專長教師：<text:span text:style-name="T4"><text:s/></text:span>人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幼兒園教師缺額人數</text:p>
          </table:table-cell>
          <table:table-cell office:value-type="string" table:style-name="ce7">
            <text:p>備註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20">
            <text:p><text:span text:style-name="T3">共計</text:span><text:span text:style-name="T6"><text:s/></text:span><text:span text:style-name="T3">人</text:span><text:span text:style-name="T1">(無缺額請填0)</text:span></text:p>
          </table:table-cell>
          <table:table-cell office:value-type="string" table:style-name="ce8">
            <text:p>普通班：<text:span text:style-name="T8"><text:s/></text:span>人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8">
            <text:p>特殊教育班：<text:span text:style-name="T8"><text:s/></text:span>人</text:p>
          </table:table-cell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21">
            <text:p>＊本缺額表請依「113年公立國民中小學暨幼兒園教師介聘他縣巿服務作業要點」第12點：「…<text:span text:style-name="T5">於管控員額後依實際需求開缺</text:span>」之規定填寫，並交由學校人事室業務承辦人員於<text:span text:style-name="T9">113</text:span><text:span text:style-name="T10">年5月2日（星期四）</text:span>併同繳交至博愛國小功能會議室。</text:p>
          </table:table-cell>
          <table:covered-table-cell/>
          <table:table-cell table:number-columns-repeated="16382" table:style-name="ce1"/>
        </table:table-row>
        <table:table-row table:style-name="ro7">
          <table:table-cell office:value-type="string" table:style-name="ce9">
            <text:p>人事主任：<text:span text:style-name="T9"><text:s text:c="42"/></text:span>教務主任：<text:span text:style-name="T9"><text:s text:c="49"/></text:span>校長：</text:p>
          </table:table-cell>
          <table:table-cell table:style-name="ce10"/>
          <table:table-cell table:number-columns-repeated="16382" table:style-name="ce11"/>
        </table:table-row>
        <table:table-row table:style-name="ro8">
          <table:table-cell table:style-name="ce12"/>
          <table:table-cell table:style-name="ce10"/>
          <table:table-cell table:number-columns-repeated="16382" table:style-name="ce1"/>
        </table:table-row>
        <table:table-row table:style-name="ro8">
          <table:table-cell office:value-type="string" table:style-name="ce9">
            <text:p>聯絡電話：　　　　　　　</text:p>
          </table:table-cell>
          <table:table-cell table:style-name="ce10"/>
          <table:table-cell table:number-columns-repeated="16382" table:style-name="ce1"/>
        </table:table-row>
        <table:table-row table:style-name="ro8">
          <table:table-cell table:style-name="ce13"/>
          <table:table-cell table:style-name="ce10"/>
          <table:table-cell table:number-columns-repeated="16382" table:style-name="ce1"/>
        </table:table-row>
        <table:table-row table:style-name="ro8">
          <table:table-cell table:style-name="ce14"/>
          <table:table-cell table:number-columns-repeated="16383" table:style-name="ce1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小幼.$A$1:小幼.$B$32" table:base-cell-address="小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42007874015748in" fo:margin-right="0.340157480314961in" style:print-orientation="portrait" style:print-page-order="ttb" style:first-page-number="continue" style:scale-to="90%" style:table-centering="none" style:print="objects charts drawings"/>
      <style:header-style>
        <style:header-footer-properties fo:min-height="0.19015748031496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李孟璇</dc:creator>
    <meta:creation-date>2009-04-10T08:32:48Z</meta:creation-date>
    <dc:date>2024-04-10T05:59:35Z</dc:date>
    <meta:print-date>2021-04-12T09:36:13Z</meta:print-date>
    <meta:editing-cycles>1</meta:editing-cycles>
    <meta:editing-duration>PT109S</meta:editing-duration>
  </office:meta>
</office:document-meta>
</file>