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027in"/>
      <style:text-properties fo:font-weight="bold" style:font-weight-asian="bold" fo:font-size="18.5pt" style:font-size-asian="18.5pt" style:font-size-complex="18.5pt"/>
    </style:style>
    <style:style style:name="P7" style:parent-style-name="Standard" style:family="paragraph">
      <style:paragraph-properties fo:margin-top="0.125in" fo:line-height="0.2361in" fo:margin-left="0.0979in" fo:text-indent="-0.0979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1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9784in" style:use-optimal-column-width="false"/>
    </style:style>
    <style:style style:name="Table12" style:family="table">
      <style:table-properties style:width="6.9972in" fo:margin-left="0in" table:align="left"/>
    </style:style>
    <style:style style:name="TableRow19" style:family="table-row">
      <style:table-row-properties style:min-row-height="0.5236in" style:use-optimal-row-height="fals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P32" style:parent-style-name="Standard" style:family="paragraph">
      <style:paragraph-properties fo:text-align="center" fo:line-height="0.2361in"/>
      <style:text-properties style:font-name="標楷體" style:font-name-complex="標楷體" fo:font-weight="bold" style:font-weight-asian="bold" style:font-size-complex="14pt"/>
    </style:style>
    <style:style style:name="TableRow33" style:family="table-row">
      <style:table-row-properties style:min-row-height="0.39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40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47" style:family="table-row">
      <style:table-row-properties style:min-row-height="0.3944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61" style:family="table-row">
      <style:table-row-properties style:min-row-height="0.3083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68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7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76" style:family="table-row">
      <style:table-row-properties style:min-row-height="0.3868in" style:use-optimal-row-height="false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83" style:family="table-row">
      <style:table-row-properties style:min-row-height="0.4208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1388in"/>
    </style:style>
    <style:style style:name="T8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95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P102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03" style:family="table-row">
      <style:table-row-properties style:min-row-height="0.389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361in"/>
      <style:text-properties style:font-name="標楷體" style:font-name-complex="標楷體" style:font-size-complex="14pt"/>
    </style:style>
    <style:style style:name="TableRow110" style:family="table-row">
      <style:table-row-properties style:min-row-height="0.582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2361in"/>
      <style:text-properties style:font-name="標楷體" style:font-name-complex="標楷體" fo:font-weight="bold" style:font-weight-asian="bold" style:font-size-complex="14pt"/>
    </style:style>
    <style:style style:name="P113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6" style:parent-style-name="Standard" style:family="paragraph">
      <style:paragraph-properties fo:line-height="0.2361in"/>
      <style:text-properties style:font-name="標楷體" style:font-name-complex="標楷體" style:font-size-complex="14pt"/>
    </style:style>
    <style:style style:name="P117" style:parent-style-name="Standard" style:family="paragraph">
      <style:paragraph-properties fo:line-height="0.3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19" style:parent-style-name="Standard" style:family="paragraph">
      <style:paragraph-properties fo:line-height="0.2777in" fo:margin-left="0.0979in" fo:text-indent="-0.0979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20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21" style:parent-style-name="Standard" style:family="paragraph">
      <style:paragraph-properties fo:margin-top="0.25in" fo:margin-bottom="0.25in" fo:line-height="0.2638in" fo:margin-left="0.2416in" fo:text-indent="-0.8319in">
        <style:tab-stops/>
      </style:paragraph-properties>
    </style:style>
    <style:style style:name="T122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12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25" style:parent-style-name="Standard" style:family="paragraph">
      <style:paragraph-properties fo:line-height="0.2638in"/>
    </style:style>
    <style:style style:name="T12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complex="標楷體" style:font-size-complex="14pt"/>
    </style:style>
    <style:style style:name="P129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P130" style:parent-style-name="頁首" style:family="paragraph">
      <style:paragraph-properties fo:text-align="start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1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申報人、配偶及未成年子女【取消】同意一次性授權服務書</text:p>
      <text:p text:style-name="P7"><text:span text:style-name="T8"><text:s/></text:span><text:span text:style-name="T9"><text:s text:c="5"/></text:span><text:span text:style-name="T10">年授權期間已同意接受一次性授權服務，現取消同意：</text:span></text:p>
      <text:p text:style-name="P11">※申報人、配偶及未成年子女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取消者打勾</text:p>
          </table:table-cell>
          <table:table-cell table:style-name="TableCell22">
            <text:p text:style-name="P23">取消者簽名</text:p>
          </table:table-cell>
          <table:table-cell table:style-name="TableCell24">
            <text:p text:style-name="P25">身分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  <text:p text:style-name="P32">(或居留證統一編號)</text:p>
          </table:table-cell>
        </table:table-row>
        <table:table-row table:style-name="TableRow33"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/>
          </table:table-cell>
          <table:table-cell table:style-name="TableCell38" table:number-rows-spanned="3">
            <text:p text:style-name="P39">授權人</text:p>
            <text:p text:style-name="P40">(申報人)</text:p>
          </table:table-cell>
          <table:table-cell table:style-name="TableCell41">
            <text:p text:style-name="P42">王小明</text:p>
          </table:table-cell>
          <table:table-cell table:style-name="TableCell43">
            <text:p text:style-name="P44">70年1月1日</text:p>
          </table:table-cell>
          <table:table-cell table:style-name="TableCell45">
            <text:p text:style-name="P46">A123456789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>服務機關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機關地址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>法務部廉政署</text:p>
          </table:table-cell>
          <table:table-cell table:style-name="TableCell57">
            <text:p text:style-name="P58">科長</text:p>
          </table:table-cell>
          <table:table-cell table:style-name="TableCell59">
            <text:p text:style-name="P60">台北市中正區</text:p>
          </table:table-cell>
        </table:table-row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>授權人</text:p>
            <text:p text:style-name="P68">（申報人之配偶）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出生年月日</text:p>
          </table:table-cell>
          <table:table-cell table:style-name="TableCell73">
            <text:p text:style-name="P74">國民身分證統一編號</text:p>
            <text:p text:style-name="P75">(或居留證統一編號)</text:p>
          </table:table-cell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">
            <text:p text:style-name="P78">陳小華</text:p>
          </table:table-cell>
          <table:table-cell table:style-name="TableCell79">
            <text:p text:style-name="P80">70年1月2日</text:p>
          </table:table-cell>
          <table:table-cell table:style-name="TableCell81">
            <text:p text:style-name="P82">A223456789</text:p>
          </table:table-cell>
        </table:table-row>
        <table:table-row table:style-name="TableRow83"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><text:span text:style-name="T88">(</text:span><text:span text:style-name="T89">由申報人</text:span><text:span text:style-name="T90">或</text:span><text:span text:style-name="T91">配偶簽名或蓋章</text:span><text:span text:style-name="T92">)</text:span></text:p>
          </table:table-cell>
          <table:table-cell table:style-name="TableCell93" table:number-rows-spanned="2">
            <text:p text:style-name="P94">授權人</text:p>
            <text:p text:style-name="P95">（申報人之未成年子女）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>出生年月日</text:p>
          </table:table-cell>
          <table:table-cell table:style-name="TableCell100">
            <text:p text:style-name="P101">國民身分證統一編號</text:p>
            <text:p text:style-name="P102">(或居留證統一編號)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>
            <text:p text:style-name="P105">王小弟</text:p>
          </table:table-cell>
          <table:table-cell table:style-name="TableCell106">
            <text:p text:style-name="P107">100年1月1日</text:p>
          </table:table-cell>
          <table:table-cell table:style-name="TableCell108">
            <text:p text:style-name="P109">A133456789</text:p>
          </table:table-cell>
        </table:table-row>
        <table:table-row table:style-name="TableRow110">
          <table:table-cell table:style-name="TableCell111" table:number-columns-spanned="3">
            <text:p text:style-name="P112">被授權人</text:p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臺北市政府教育局政風室</text:p>
            <text:p text:style-name="P116">法務部廉政署</text:p>
          </table:table-cell>
          <table:covered-table-cell/>
          <table:covered-table-cell/>
        </table:table-row>
      </table:table>
      <text:p text:style-name="P117"/>
      <text:p text:style-name="P118">※注意事項</text:p>
      <text:p text:style-name="P119"><text:s/>申報人取消同意一次性授權，則不另提供有關配偶及未成年子女一次性授權服務；配偶取消同意一次性授權，則不另提供未成年子女一次性授權服務。</text:p>
      <text:p text:style-name="P120"/>
      <text:p text:style-name="P121"><text:span text:style-name="T122"><text:s text:c="6"/></text:span><text:span text:style-name="T123"><text:s/></text:span><text:span text:style-name="T124">此致</text:span></text:p>
      <text:p text:style-name="P125"><text:span text:style-name="T126"><text:s/></text:span><text:span text:style-name="T127">被授權人：</text:span><text:span text:style-name="T128">臺北市政府教育局政風室</text:span></text:p>
      <text:p text:style-name="P129">中華民國113年<text:s text:c="4"/>月<text:s text:c="4"/>日</text:p>
      <text:p text:style-name="P130"><text:span text:style-name="T131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 style:vertical-align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  <style:style style:name="T4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5" style:parent-style-name="預設段落字型" style:family="text">
      <style:text-properties style:font-name="Calibri" style:font-name-asian="新細明體" style:font-name-complex="Calibri" fo:color="#FF0000" fo:font-size="10pt" style:font-size-asian="10pt" style:font-size-complex="10pt" style:language-complex="ar" style:country-complex="SA"/>
    </style:style>
    <style:style style:name="T6" style:parent-style-name="預設段落字型" style:family="text">
      <style:text-properties style:font-name="Calibri" style:font-name-asian="新細明體" style:font-name-complex="Calibri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【</text:span><text:span text:style-name="T4">113</text:span><text:span text:style-name="T5">年法務部版</text:span><text:span text:style-name="T6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dc:creator>陳韻芳</dc:creator>
    <meta:creation-date>2020-08-20T15:02:00Z</meta:creation-date>
    <dc:date>2024-01-19T02:34:00Z</dc:date>
    <meta:template xlink:href="swriter" xlink:type="simple"/>
    <meta:editing-cycles>8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9" meta:character-count="597" meta:row-count="4" meta:non-whitespace-character-count="509"/>
  </office:meta>
</office:document-meta>
</file>