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 style:use-optimal-column-width="false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0.659in" style:use-optimal-column-width="false"/>
    </style:style>
    <style:style style:name="TableColumn5" style:family="table-column">
      <style:table-column-properties style:column-width="1.5958in" style:use-optimal-column-width="false"/>
    </style:style>
    <style:style style:name="TableColumn6" style:family="table-column">
      <style:table-column-properties style:column-width="0.9145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1.659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3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User</dc:creator>
    <meta:creation-date>2024-05-02T00:49:00Z</meta:creation-date>
    <dc:date>2024-05-02T00:49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