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7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10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6" table:default-cell-style-name="ce3"/>
        <table:table-row table:style-name="ro1">
          <table:table-cell office:value-type="string" table:number-columns-spanned="22" table:number-rows-spanned="1" table:style-name="ce32">
            <text:p>113年全國自由車場地錦標賽-報名表</text:p>
          </table:table-cell>
          <table:covered-table-cell table:number-columns-repeated="21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菁,女菁,</text:span><text:span text:style-name="T2"/></text:p>
            <text:p><text:span text:style-name="T2">男青,女青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爭先賽</text:p>
            <text:p/>
            <text:p><text:span text:style-name="T2">(男菁,女菁,</text:span><text:span text:style-name="T2"/></text:p>
            <text:p><text:span text:style-name="T2">男青,女青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競輪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菁,女菁,男青,女青)</text:span><text:span text:style-name="T2"/></text:p>
            <text:p><text:span text:style-name="T2">(2/2)</text:span></text:p>
          </table:table-cell>
          <table:table-cell office:value-type="string" table:style-name="ce6">
            <text:p/>
            <text:p>個人全能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團隊追逐賽</text:p>
            <text:p/>
            <text:p><text:span text:style-name="T2">(男菁,女菁,男青,女青)</text:span><text:span text:style-name="T2"/></text:p>
            <text:p><text:span text:style-name="T2">(6/4)</text:span></text:p>
          </table:table-cell>
          <table:table-cell office:value-type="string" table:style-name="ce6">
            <text:p/>
            <text:p>團隊競速賽</text:p>
            <text:p/>
            <text:p><text:span text:style-name="T2">(男菁,女菁,男青,女青)</text:span><text:span text:style-name="T2"/></text:p>
            <text:p><text:span text:style-name="T2">(5/3)</text:span></text:p>
          </table:table-cell>
          <table:table-cell office:value-type="string" table:style-name="ce6">
            <text:p/>
            <text:p>美式接力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7" table:style-name="ce16"/>
          <table:table-cell table:number-columns-repeated="6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5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7" table:style-name="ce23"/>
          <table:table-cell table:number-columns-spanned="3" table:number-rows-spanned="1" table:style-name="ce33"/>
          <table:covered-table-cell table:number-columns-repeated="2"/>
          <table:table-cell table:style-name="ce24"/>
          <table:table-cell office:value-type="float" office:value="0" table:formula="of:=SUM([.S3:.S22])" table:style-name="ce25">
            <text:p>0<text:s/></text:p>
          </table:table-cell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18" table:number-rows-spanned="1" table:style-name="ce34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28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教練：<text:s/></text:p>
          </table:table-cell>
          <table:table-cell office:value-type="string" table:number-columns-spanned="8" table:number-rows-spanned="1" table:style-name="ce37">
            <text:p>(須持有有效的自由車教練證/ABC)</text:p>
          </table:table-cell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機械師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 table:style-name="ce3"/>
        </table:table-row>
        <table:table-row table:style-name="ro3">
          <table:table-cell table:style-name="ce2"/>
          <table:table-cell office:value-type="string" table:style-name="ce29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電話(手機)：</text:p>
          </table:table-cell>
          <table:table-cell table:number-columns-repeated="8" table:style-name="ce30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18" table:number-rows-spanned="1" table:style-name="ce38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31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8T01:43:37Z</meta:creation-date>
    <dc:date>2024-06-03T06:18:41Z</dc:date>
    <meta:print-date>2024-05-08T14:59:04Z</meta:print-date>
  </office:meta>
</office:document-meta>
</file>