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min-row-height="0.0138in"/>
    </style:style>
    <style:style style:name="P7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6" style:parent-style-name="內文" style:family="paragraph">
      <style:paragraph-properties style:punctuation-wrap="simple" style:snap-to-layout-grid="false" fo:text-align="center"/>
      <style:text-properties fo:hyphenate="true"/>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punctuation-wrap="simple" style:snap-to-layout-grid="false" fo:text-align="center"/>
      <style:text-properties fo:hyphenate="true"/>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0138in"/>
    </style:style>
    <style:style style:name="TableCell7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3" style:parent-style-name="內文" style:family="paragraph">
      <style:paragraph-properties style:punctuation-wrap="simple" style:snap-to-layout-grid="false" fo:text-align="center"/>
      <style:text-properties fo:hyphenate="true"/>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7" style:parent-style-name="內文" style:family="paragraph">
      <style:paragraph-properties style:punctuation-wrap="simple" style:snap-to-layout-grid="false" fo:text-align="center"/>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0138in"/>
    </style:style>
    <style:style style:name="P8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4" style:parent-style-name="內文" style:family="paragraph">
      <style:paragraph-properties style:punctuation-wrap="simple" style:snap-to-layout-grid="false" fo:text-align="center"/>
      <style:text-properties fo:hyphenate="true"/>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9"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P821"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P849"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7" style:parent-style-name="預設段落字型" style:family="text">
      <style:text-properties style:font-name="Times New Roman" style:font-name-asian="標楷體" style:font-size-complex="12pt"/>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P9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TableColumn905" style:family="table-column">
      <style:table-column-properties style:column-width="0.8826in"/>
    </style:style>
    <style:style style:name="TableColumn906" style:family="table-column">
      <style:table-column-properties style:column-width="1.2888in"/>
    </style:style>
    <style:style style:name="TableColumn907" style:family="table-column">
      <style:table-column-properties style:column-width="1.3895in"/>
    </style:style>
    <style:style style:name="TableColumn908" style:family="table-column">
      <style:table-column-properties style:column-width="2.3451in"/>
    </style:style>
    <style:style style:name="Table904" style:family="table">
      <style:table-properties style:width="5.9062in" fo:margin-left="0in" table:align="center"/>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punctuation-wrap="simple" style:snap-to-layout-grid="false" fo:text-align="center"/>
      <style:text-properties fo:hyphenate="true"/>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text-properties fo:hyphenate="true"/>
    </style:style>
    <style:style style:name="T919" style:parent-style-name="預設段落字型" style:family="text">
      <style:text-properties style:font-name="Times New Roman"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text-properties fo:hyphenate="true"/>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P931" style:parent-style-name="內文" style:family="paragraph">
      <style:paragraph-properties style:punctuation-wrap="simple" style:snap-to-layout-grid="false" fo:text-align="center"/>
      <style:text-properties fo:hyphenate="true"/>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punctuation-wrap="simple" style:snap-to-layout-grid="false" fo:text-align="justify"/>
      <style:text-properties fo:hyphenate="true"/>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style:text-properties fo:hyphenate="true"/>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內文" style:family="paragraph">
      <style:paragraph-properties style:punctuation-wrap="simple" style:snap-to-layout-grid="false" fo:text-align="center"/>
      <style:text-properties fo:hyphenate="tru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style:punctuation-wrap="simple" style:snap-to-layout-grid="false" fo:text-align="justify"/>
      <style:text-properties fo:hyphenate="tru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Row958" style:family="table-row">
      <style:table-row-properties style:min-row-height="0.0138in"/>
    </style:style>
    <style:style style:name="P95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style:punctuation-wrap="simple" style:snap-to-layout-grid="false" fo:text-align="justify"/>
      <style:text-properties fo:hyphenate="true"/>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P968" style:parent-style-name="內文" style:family="paragraph">
      <style:paragraph-properties style:punctuation-wrap="simple" style:snap-to-layout-grid="false" fo:text-align="justify"/>
      <style:text-properties fo:hyphenate="true"/>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punctuation-wrap="simple" style:snap-to-layout-grid="false" fo:text-align="justify"/>
      <style:text-properties fo:hyphenate="true"/>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1"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P102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fo:background-color="#FFFFFF"/>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1"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1131" style:family="table">
      <style:table-properties style:width="5.9062in" fo:margin-left="0in" table:align="center"/>
    </style:style>
    <style:style style:name="TableRow1137" style:family="table-row">
      <style:table-row-properties style:row-height="0.2583in"/>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punctuation-wrap="simple" style:snap-to-layout-grid="false" fo:text-align="center"/>
      <style:text-properties fo:hyphenate="tru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punctuation-wrap="simple" style:snap-to-layout-grid="false" fo:text-align="center"/>
      <style:text-properties fo:hyphenate="true"/>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row-height="0.2361in"/>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3" style:family="table-row">
      <style:table-row-properties style:row-height="0.2361in"/>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4" style:family="table-row">
      <style:table-row-properties style:row-height="0.2361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5" style:family="table-row">
      <style:table-row-properties style:row-height="0.2361in"/>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fo:background-color="#FFFFFF"/>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2"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內文" style:family="paragraph">
      <style:paragraph-properties style:punctuation-wrap="simple" fo:text-align="center" fo:margin-top="0.3333in" fo:margin-bottom="0.3333in"/>
      <style:text-properties fo:hyphenate="true"/>
    </style:style>
    <style:style style:name="T1306" style:parent-style-name="預設段落字型" style:family="text">
      <style:text-properties style:font-name="Times New Roman"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P1309"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0" style:parent-style-name="內文" style:master-page-name="MP1" style:family="paragraph">
      <style:paragraph-properties fo:break-before="page" style:punctuation-wrap="simple"/>
      <style:text-properties fo:hyphenate="true"/>
    </style:style>
    <style:style style:name="T1313" style:parent-style-name="預設段落字型" style:family="text">
      <style:text-properties style:font-name="Times New Roman" style:font-name-asian="標楷體" style:font-size-complex="12pt"/>
    </style:style>
    <style:style style:name="P1314" style:parent-style-name="內文" style:family="paragraph">
      <style:paragraph-properties style:punctuation-wrap="simple" fo:text-align="center" fo:margin-top="0.0694in" fo:margin-bottom="0.0694in"/>
      <style:text-properties fo:hyphenate="true"/>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P1320" style:parent-style-name="內文" style:family="paragraph">
      <style:paragraph-properties style:punctuation-wrap="simple"/>
      <style:text-properties fo:hyphenate="true"/>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Wingdings" style:font-name-asian="Wingdings" style:font-name-complex="Wingdings"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P1334" style:parent-style-name="內文" style:family="paragraph">
      <style:paragraph-properties style:punctuation-wrap="simple"/>
      <style:text-properties fo:hyphenate="true"/>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8" style:family="table-column">
      <style:table-column-properties style:column-width="0.8152in"/>
    </style:style>
    <style:style style:name="TableColumn1339" style:family="table-column">
      <style:table-column-properties style:column-width="1.2743in"/>
    </style:style>
    <style:style style:name="TableColumn1340" style:family="table-column">
      <style:table-column-properties style:column-width="0.0458in"/>
    </style:style>
    <style:style style:name="TableColumn1341" style:family="table-column">
      <style:table-column-properties style:column-width="0.1944in"/>
    </style:style>
    <style:style style:name="TableColumn1342" style:family="table-column">
      <style:table-column-properties style:column-width="0.8423in"/>
    </style:style>
    <style:style style:name="TableColumn1343" style:family="table-column">
      <style:table-column-properties style:column-width="0.2222in"/>
    </style:style>
    <style:style style:name="TableColumn1344" style:family="table-column">
      <style:table-column-properties style:column-width="0.2229in"/>
    </style:style>
    <style:style style:name="TableColumn1345" style:family="table-column">
      <style:table-column-properties style:column-width="0.2194in"/>
    </style:style>
    <style:style style:name="TableColumn1346" style:family="table-column">
      <style:table-column-properties style:column-width="0.2201in"/>
    </style:style>
    <style:style style:name="TableColumn1347" style:family="table-column">
      <style:table-column-properties style:column-width="0.2409in"/>
    </style:style>
    <style:style style:name="TableColumn1348" style:family="table-column">
      <style:table-column-properties style:column-width="0.2131in"/>
    </style:style>
    <style:style style:name="TableColumn1349" style:family="table-column">
      <style:table-column-properties style:column-width="0.1291in"/>
    </style:style>
    <style:style style:name="TableColumn1350" style:family="table-column">
      <style:table-column-properties style:column-width="0.0854in"/>
    </style:style>
    <style:style style:name="TableColumn1351" style:family="table-column">
      <style:table-column-properties style:column-width="0.2125in"/>
    </style:style>
    <style:style style:name="TableColumn1352" style:family="table-column">
      <style:table-column-properties style:column-width="0.2145in"/>
    </style:style>
    <style:style style:name="TableColumn1353" style:family="table-column">
      <style:table-column-properties style:column-width="0.3451in"/>
    </style:style>
    <style:style style:name="TableColumn1354" style:family="table-column">
      <style:table-column-properties style:column-width="1.1958in"/>
    </style:style>
    <style:style style:name="Table1337" style:family="table">
      <style:table-properties style:width="6.6937in" fo:margin-left="0in" table:align="center"/>
    </style:style>
    <style:style style:name="TableRow1355" style:family="table-row">
      <style:table-row-properties style:row-height="0.3736in"/>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style:text-autospace="none" style:snap-to-layout-grid="false" fo:margin-left="0.2263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fo:margin-left="0.0708in" fo:margin-right="-0.0138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style:text-autospace="none" style:snap-to-layout-grid="false" fo:text-align="center" fo:margin-right="-0.01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5" style:parent-style-name="內文" style:family="paragraph">
      <style:paragraph-properties style:text-autospace="none" style:snap-to-layout-grid="false" fo:text-align="center" fo:margin-left="0.0951in" fo:margin-right="0.0812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row-height="0.5069in"/>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style:text-autospace="none" style:snap-to-layout-grid="false" fo:margin-left="0.2263in" fo:margin-right="-0.0138in">
        <style:tab-stops/>
      </style:paragraph-properties>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fo:margin-left="0.0708in" fo:margin-right="-0.0138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P1410" style:parent-style-name="內文" style:family="paragraph">
      <style:paragraph-properties style:text-autospace="none" style:snap-to-layout-grid="false"/>
      <style:text-properties style:font-name="Times New Roman" style:font-name-asian="標楷體" style:font-size-complex="12pt"/>
    </style:style>
    <style:style style:name="TableRow1411" style:family="table-row">
      <style:table-row-properties style:row-height="0.6166in"/>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margin-right="-0.0138in"/>
    </style:style>
    <style:style style:name="T1415" style:parent-style-name="預設段落字型" style:family="text">
      <style:text-properties style:font-name="Times New Roman" style:font-name-asian="標楷體" fo:font-size="8pt" style:font-size-asian="8pt" style:font-size-complex="8pt"/>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ableCell1418" style:family="table-cell">
      <style:table-cell-properties fo:border="0.0069in solid #000000" style:writing-mode="lr-tb" fo:padding-top="0in" fo:padding-left="0.0395in" fo:padding-bottom="0in" fo:padding-right="0.0395in"/>
    </style:style>
    <style:style style:name="P1419" style:parent-style-name="內文" style:family="paragraph">
      <style:paragraph-properties style:text-autospace="none" style:snap-to-layout-grid="false" fo:text-align="justify" fo:margin-left="0.0708in" fo:margin-right="-0.0138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3" style:family="table-row">
      <style:table-row-properties style:row-height="0.4236in"/>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style:text-autospace="none" style:snap-to-layout-grid="false" fo:margin-left="0.2263in" fo:margin-right="0.175in">
        <style:tab-stops/>
      </style:paragraph-properties>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style:text-autospace="none" style:snap-to-layout-grid="false" fo:margin-left="0.0708in" fo:margin-right="-0.0138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style:text-autospace="none" style:snap-to-layout-grid="false" fo:margin-left="0.0708in" fo:margin-right="-0.0138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text-autospace="none" style:snap-to-layout-grid="false" fo:margin-left="0.0708in" fo:margin-right="-0.0138in">
        <style:tab-stops/>
      </style:paragraph-properties>
    </style:style>
    <style:style style:name="T1437" style:parent-style-name="預設段落字型" style:family="text">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style:text-autospace="none" style:snap-to-layout-grid="false"/>
      <style:text-properties style:font-name="Times New Roman" style:font-name-asian="標楷體" style:font-size-complex="12pt"/>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TableRow1444" style:family="table-row">
      <style:table-row-properties style:row-height="0.4236in"/>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style:text-autospace="none" style:snap-to-layout-grid="false"/>
      <style:text-properties style:font-name="Times New Roman" style:font-name-asian="標楷體" style:font-size-complex="12pt"/>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TableRow1453" style:family="table-row">
      <style:table-row-properties style:row-height="0.3055in"/>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text-autospace="none" style:snap-to-layout-grid="false"/>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style:text-autospace="none" style:snap-to-layout-grid="false" fo:margin-left="0.0944in" fo:margin-right="-0.0138in">
        <style:tab-stops/>
      </style:paragraph-properties>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style:text-autospace="none" style:snap-to-layout-grid="false"/>
      <style:text-properties style:font-name="Times New Roman" style:font-name-asian="標楷體" style:font-size-complex="12pt"/>
    </style:style>
    <style:style style:name="TableRow1463" style:family="table-row">
      <style:table-row-properties style:row-height="0.2569in"/>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style:text-autospace="none" style:snap-to-layout-grid="false" fo:text-align="center" fo:margin-left="0.1548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paragraph-properties style:text-autospace="none" style:snap-to-layout-grid="false" fo:margin-left="0.3256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內文" style:family="paragraph">
      <style:paragraph-properties style:text-autospace="none" style:snap-to-layout-grid="false" fo:margin-left="0.2277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style:text-autospace="none" style:snap-to-layout-grid="false" fo:margin-left="0.2611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style:text-autospace="none" style:snap-to-layout-grid="false" fo:margin-left="0.8562in" fo:margin-right="-0.0138in">
        <style:tab-stops/>
      </style:paragraph-properties>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row-height="0.2569in"/>
    </style:style>
    <style:style style:name="P148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style:text-autospace="none" style:snap-to-layout-grid="false"/>
      <style:text-properties style:font-name="Times New Roman" style:font-name-asian="標楷體"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Row1489" style:family="table-row">
      <style:table-row-properties style:row-height="0.2569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Row1499" style:family="table-row">
      <style:table-row-properties style:row-height="0.2631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Row1509" style:family="table-row">
      <style:table-row-properties style:row-height="3.4979in"/>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2" style:parent-style-name="內文" style:family="paragraph">
      <style:paragraph-properties style:text-autospace="none" style:snap-to-layout-grid="false" fo:text-align="center" fo:margin-left="0.3097in" fo:margin-right="0.2583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style:writing-mode="lr-tb" fo:padding-top="0in" fo:padding-left="0.0395in" fo:padding-bottom="0in" fo:padding-right="0.0395in"/>
    </style:style>
    <style:style style:name="P1515" style:parent-style-name="內文" style:family="paragraph">
      <style:paragraph-properties style:text-autospace="none" style:snap-to-layout-grid="false" fo:margin-left="0.2444in" fo:margin-right="0.0736in" fo:text-indent="-0.1736in">
        <style:tab-stops/>
      </style:paragraph-properties>
    </style:style>
    <style:style style:name="T1516" style:parent-style-name="預設段落字型" style:family="text">
      <style:text-properties style:font-name="Cambria Math" style:font-name-asian="標楷體" style:font-name-complex="Cambria Math"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style:text-autospace="none" style:snap-to-layout-grid="false"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內文" style:family="paragraph">
      <style:paragraph-properties style:text-autospace="none" style:snap-to-layout-grid="false" fo:margin-left="0.0708in" fo:margin-right="-0.0368in">
        <style:tab-stops/>
      </style:paragraph-propertie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text-autospace="none" style:snap-to-layout-grid="false"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margin-left="0.32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P1553" style:parent-style-name="內文"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P1562" style:parent-style-name="內文" style:family="paragraph">
      <style:paragraph-properties style:text-autospace="none" style:snap-to-layout-grid="false" fo:margin-left="0.3208in" fo:margin-right="-0.0138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style:snap-to-layout-grid="false" fo:margin-left="0.3208in" fo:margin-right="-0.0138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margin-left="0.32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P1576" style:parent-style-name="內文" style:family="paragraph">
      <style:paragraph-properties style:text-autospace="none" style:snap-to-layout-grid="false" fo:margin-left="0.0708in" fo:margin-right="-0.0138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P1582" style:parent-style-name="內文" style:family="paragraph">
      <style:paragraph-properties style:text-autospace="none" style:snap-to-layout-grid="false" fo:margin-left="0.0708in" fo:margin-right="-0.0138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style:snap-to-layout-grid="false" fo:margin-left="0.0708in" fo:margin-right="-0.0138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內文" style:family="paragraph">
      <style:paragraph-properties style:text-autospace="none" style:snap-to-layout-grid="false" fo:margin-left="0.0708in" fo:margin-right="-0.0138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ableRow1604" style:family="table-row">
      <style:table-row-properties style:min-row-height="0.2361in"/>
    </style:style>
    <style:style style:name="P160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style:text-autospace="none" style:snap-to-layout-grid="false" fo:margin-left="0.0708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style:text-autospace="none" style:snap-to-layout-grid="false" fo:text-align="center" fo:margin-left="0.0923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right="0.0534in"/>
    </style:style>
    <style:style style:name="T1620" style:parent-style-name="預設段落字型" style:family="text">
      <style:text-properties style:font-name="Times New Roman" style:font-name-asian="標楷體" style:font-size-complex="12pt"/>
    </style:style>
    <style:style style:name="TableCell1621" style:family="table-cell">
      <style:table-cell-properties fo:border="0.0069in solid #000000" style:writing-mode="lr-tb"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TableRow1623" style:family="table-row">
      <style:table-row-properties style:min-row-height="0.2361in"/>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margin-left="0.0708in" fo:margin-right="-0.0138in">
        <style:tab-stops/>
      </style:paragraph-properties>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TableRow1630" style:family="table-row">
      <style:table-row-properties style:min-row-height="0.2361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margin-left="0.0708in" fo:margin-right="-0.0138in">
        <style:tab-stops/>
      </style:paragraph-properties>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7" style:parent-style-name="內文" style:family="paragraph">
      <style:paragraph-properties style:punctuation-wrap="simple"/>
      <style:text-properties style:font-name="Times New Roman" style:font-name-asian="標楷體" style:font-size-complex="12pt" fo:hyphenate="true"/>
    </style:style>
    <style:style style:name="P163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9" style:parent-style-name="內文" style:family="paragraph">
      <style:paragraph-properties style:punctuation-wrap="simple"/>
      <style:text-properties fo:hyphenate="true"/>
    </style:style>
    <style:style style:name="T1640" style:parent-style-name="預設段落字型" style:family="text">
      <style:text-properties style:font-name="Times New Roman" style:font-name-asian="標楷體"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Wingdings" style:font-name-asian="Wingdings" style:font-name-complex="Wingdings"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Wingdings" style:font-name-asian="Wingdings" style:font-name-complex="Wingdings"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Wingdings" style:font-name-asian="Wingdings" style:font-name-complex="Wingdings"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Times New Roman" style:font-name-asian="標楷體" fo:font-size="16pt" style:font-size-asian="16pt" style:font-size-complex="14pt"/>
    </style:style>
    <style:style style:name="T1651" style:parent-style-name="預設段落字型" style:family="text">
      <style:text-properties style:font-name="Wingdings" style:font-name-asian="Wingdings" style:font-name-complex="Wingdings"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P1653" style:parent-style-name="內文" style:family="paragraph">
      <style:paragraph-properties style:punctuation-wrap="simple"/>
      <style:text-properties fo:hyphenate="true"/>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7" style:family="table-column">
      <style:table-column-properties style:column-width="1.5298in"/>
    </style:style>
    <style:style style:name="TableColumn1658" style:family="table-column">
      <style:table-column-properties style:column-width="0.2736in"/>
    </style:style>
    <style:style style:name="TableColumn1659" style:family="table-column">
      <style:table-column-properties style:column-width="0.2736in"/>
    </style:style>
    <style:style style:name="TableColumn1660" style:family="table-column">
      <style:table-column-properties style:column-width="0.2743in"/>
    </style:style>
    <style:style style:name="TableColumn1661" style:family="table-column">
      <style:table-column-properties style:column-width="0.2729in"/>
    </style:style>
    <style:style style:name="TableColumn1662" style:family="table-column">
      <style:table-column-properties style:column-width="0.2736in"/>
    </style:style>
    <style:style style:name="TableColumn1663" style:family="table-column">
      <style:table-column-properties style:column-width="0.2743in"/>
    </style:style>
    <style:style style:name="TableColumn1664" style:family="table-column">
      <style:table-column-properties style:column-width="0.2743in"/>
    </style:style>
    <style:style style:name="TableColumn1665" style:family="table-column">
      <style:table-column-properties style:column-width="0.2729in"/>
    </style:style>
    <style:style style:name="TableColumn1666" style:family="table-column">
      <style:table-column-properties style:column-width="0.2743in"/>
    </style:style>
    <style:style style:name="TableColumn1667" style:family="table-column">
      <style:table-column-properties style:column-width="0.2736in"/>
    </style:style>
    <style:style style:name="TableColumn1668" style:family="table-column">
      <style:table-column-properties style:column-width="2.0326in"/>
    </style:style>
    <style:style style:name="Table1656" style:family="table">
      <style:table-properties style:width="6.3in" fo:margin-left="0in" table:align="center"/>
    </style:style>
    <style:style style:name="TableRow1669" style:family="table-row">
      <style:table-row-properties style:row-height="0.5513in"/>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style:punctuation-wrap="simple" style:snap-to-layout-grid="false" fo:text-align="center"/>
      <style:text-properties fo:hyphenate="true"/>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9" style:parent-style-name="內文" style:family="paragraph">
      <style:paragraph-properties style:punctuation-wrap="simple" style:snap-to-layout-grid="false" fo:text-align="center"/>
      <style:text-properties fo:hyphenate="true"/>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P1686" style:parent-style-name="內文" style:family="paragraph">
      <style:paragraph-properties style:punctuation-wrap="simple" style:snap-to-layout-grid="false" fo:text-align="center"/>
      <style:text-properties fo:hyphenate="true"/>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ableRow1689" style:family="table-row">
      <style:table-row-properties style:row-height="0.5513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punctuation-wrap="simple" style:snap-to-layout-grid="false" fo:text-align="center"/>
      <style:text-properties fo:hyphenate="true"/>
    </style:style>
    <style:style style:name="T1692" style:parent-style-name="預設段落字型" style:family="text">
      <style:text-properties style:font-name="Times New Roman" style:font-name-asian="標楷體" fo:font-size="14pt" style:font-size-asian="14pt" style:font-size-complex="14pt"/>
    </style:style>
    <style:style style:name="P1693" style:parent-style-name="內文"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6" style:family="table-row">
      <style:table-row-properties style:row-height="0.5513in"/>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內文" style:family="paragraph">
      <style:paragraph-properties style:punctuation-wrap="simple" style:snap-to-layout-grid="false" fo:text-align="center"/>
      <style:text-properties fo:hyphenate="true"/>
    </style:style>
    <style:style style:name="T1719" style:parent-style-name="預設段落字型" style:family="text">
      <style:text-properties style:font-name="Times New Roman"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2" style:parent-style-name="內文" style:family="paragraph">
      <style:paragraph-properties style:punctuation-wrap="simple" style:snap-to-layout-grid="false" fo:text-align="end"/>
      <style:text-properties fo:hyphenate="true"/>
    </style:style>
    <style:style style:name="T1723" style:parent-style-name="預設段落字型" style:family="text">
      <style:text-properties style:font-name="Times New Roman" style:font-name-asian="標楷體" style:font-size-complex="12pt"/>
    </style:style>
    <style:style style:name="P172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5" style:family="table-row">
      <style:table-row-properties style:row-height="0.5513in"/>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0" style:parent-style-name="內文" style:family="paragraph">
      <style:paragraph-properties style:punctuation-wrap="simple" style:snap-to-layout-grid="false" fo:text-align="end"/>
      <style:text-properties fo:hyphenate="true"/>
    </style:style>
    <style:style style:name="T1731" style:parent-style-name="預設段落字型" style:family="text">
      <style:text-properties style:font-name="Times New Roman" style:font-name-asian="標楷體" style:font-size-complex="12pt"/>
    </style:style>
    <style:style style:name="P173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3" style:family="table-row">
      <style:table-row-properties style:row-height="1.8722in"/>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內文" style:family="paragraph">
      <style:paragraph-properties style:punctuation-wrap="simple" style:snap-to-layout-grid="false"/>
      <style:text-properties fo:hyphenate="true"/>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P1743"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4" style:parent-style-name="內文" style:family="paragraph">
      <style:paragraph-properties style:punctuation-wrap="simple" style:snap-to-layout-grid="false"/>
      <style:text-properties fo:hyphenate="true"/>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fo:font-size="14pt" style:font-size-asian="14pt" style:font-size-complex="12pt"/>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P175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1" style:parent-style-name="內文" style:family="paragraph">
      <style:paragraph-properties style:punctuation-wrap="simple" style:snap-to-layout-grid="false"/>
      <style:text-properties fo:hyphenate="true"/>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P1759" style:parent-style-name="內文" style:family="paragraph">
      <style:paragraph-properties style:punctuation-wrap="simple" style:snap-to-layout-grid="false"/>
      <style:text-properties fo:hyphenate="true"/>
    </style:style>
    <style:style style:name="T1760" style:parent-style-name="預設段落字型" style:family="text">
      <style:text-properties style:font-name="Times New Roman" style:font-name-asian="標楷體" fo:font-size="14pt" style:font-size-asian="14pt" style:font-size-complex="12pt"/>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P1765" style:parent-style-name="內文" style:family="paragraph">
      <style:paragraph-properties style:punctuation-wrap="simple" style:snap-to-layout-grid="false"/>
      <style:text-properties fo:hyphenate="true"/>
    </style:style>
    <style:style style:name="T1766" style:parent-style-name="預設段落字型" style:family="text">
      <style:text-properties style:font-name="Times New Roman" style:font-name-asian="標楷體" fo:font-size="14pt" style:font-size-asian="14pt" style:font-size-complex="12pt"/>
    </style:style>
    <style:style style:name="T1767" style:parent-style-name="預設段落字型" style:family="text">
      <style:text-properties style:font-name="Times New Roman" style:font-name-asian="標楷體" fo:font-size="14pt" style:font-size-asian="14pt" style:font-size-complex="12pt"/>
    </style:style>
    <style:style style:name="T1768" style:parent-style-name="預設段落字型" style:family="text">
      <style:text-properties style:font-name="Times New Roman" style:font-name-asian="標楷體" fo:font-size="14pt" style:font-size-asian="14pt" style:font-size-complex="12pt"/>
    </style:style>
    <style:style style:name="P1769"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0"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1" style:parent-style-name="內文" style:family="paragraph">
      <style:paragraph-properties style:punctuation-wrap="simple" style:snap-to-layout-grid="false" fo:text-align="justify"/>
      <style:text-properties fo:hyphenate="true"/>
    </style:style>
    <style:style style:name="T1772" style:parent-style-name="預設段落字型" style:family="text">
      <style:text-properties style:font-name="Times New Roman" style:font-name-asian="標楷體" fo:font-size="10pt" style:font-size-asian="10pt"/>
    </style:style>
    <style:style style:name="P1773"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P1794"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5"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6" style:parent-style-name="預設段落字型" style:family="text">
      <style:text-properties style:font-name="Times New Roman" style:font-name-asian="標楷體" fo:font-size="10pt" style:font-size-asian="10pt"/>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P1799" style:parent-style-name="內文" style:master-page-name="MP3" style:family="paragraph">
      <style:paragraph-properties fo:break-before="page" style:punctuation-wrap="simple"/>
      <style:text-properties fo:hyphenate="true"/>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P1810" style:parent-style-name="內文" style:family="paragraph">
      <style:paragraph-properties style:punctuation-wrap="simple" fo:text-align="center" fo:margin-top="0.0694in" fo:margin-bottom="0.0694in"/>
      <style:text-properties fo:hyphenate="true"/>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P1818" style:parent-style-name="內文" style:family="paragraph">
      <style:paragraph-properties style:punctuation-wrap="simple"/>
      <style:text-properties fo:hyphenate="true"/>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Wingdings" style:font-name-asian="Wingdings" style:font-name-complex="Wingdings"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Wingdings" style:font-name-asian="Wingdings" style:font-name-complex="Wingdings"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內文" style:family="paragraph">
      <style:paragraph-properties style:punctuation-wrap="simple"/>
      <style:text-properties fo:hyphenate="true"/>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6" style:family="table-column">
      <style:table-column-properties style:column-width="0.4861in"/>
    </style:style>
    <style:style style:name="TableColumn1837" style:family="table-column">
      <style:table-column-properties style:column-width="0.3888in"/>
    </style:style>
    <style:style style:name="TableColumn1838" style:family="table-column">
      <style:table-column-properties style:column-width="1.4555in"/>
    </style:style>
    <style:style style:name="TableColumn1839" style:family="table-column">
      <style:table-column-properties style:column-width="0.1986in"/>
    </style:style>
    <style:style style:name="TableColumn1840" style:family="table-column">
      <style:table-column-properties style:column-width="0.2006in"/>
    </style:style>
    <style:style style:name="TableColumn1841" style:family="table-column">
      <style:table-column-properties style:column-width="0.2in"/>
    </style:style>
    <style:style style:name="TableColumn1842" style:family="table-column">
      <style:table-column-properties style:column-width="0.1756in"/>
    </style:style>
    <style:style style:name="TableColumn1843" style:family="table-column">
      <style:table-column-properties style:column-width="0.2in"/>
    </style:style>
    <style:style style:name="TableColumn1844" style:family="table-column">
      <style:table-column-properties style:column-width="0.2006in"/>
    </style:style>
    <style:style style:name="TableColumn1845" style:family="table-column">
      <style:table-column-properties style:column-width="0.1993in"/>
    </style:style>
    <style:style style:name="TableColumn1846" style:family="table-column">
      <style:table-column-properties style:column-width="0.2in"/>
    </style:style>
    <style:style style:name="TableColumn1847" style:family="table-column">
      <style:table-column-properties style:column-width="0.1993in"/>
    </style:style>
    <style:style style:name="TableColumn1848" style:family="table-column">
      <style:table-column-properties style:column-width="0.2006in"/>
    </style:style>
    <style:style style:name="TableColumn1849" style:family="table-column">
      <style:table-column-properties style:column-width="0.3833in"/>
    </style:style>
    <style:style style:name="TableColumn1850" style:family="table-column">
      <style:table-column-properties style:column-width="0.927in"/>
    </style:style>
    <style:style style:name="TableColumn1851" style:family="table-column">
      <style:table-column-properties style:column-width="0.7291in"/>
    </style:style>
    <style:style style:name="TableColumn1852" style:family="table-column">
      <style:table-column-properties style:column-width="0.7243in"/>
    </style:style>
    <style:style style:name="TableColumn1853" style:family="table-column">
      <style:table-column-properties style:column-width="0.018in"/>
    </style:style>
    <style:style style:name="Table1835" style:family="table">
      <style:table-properties style:width="7.0875in" fo:margin-left="0in" table:align="center"/>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fo:text-align="center"/>
      <style:text-properties fo:hyphenate="true"/>
    </style:style>
    <style:style style:name="T1862" style:parent-style-name="預設段落字型" style:family="text">
      <style:text-properties style:font-name="Times New Roman" style:font-name-asian="標楷體" style:font-size-complex="12pt"/>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5" style:parent-style-name="內文" style:family="paragraph">
      <style:paragraph-properties style:punctuation-wrap="simple" style:snap-to-layout-grid="false" fo:text-align="center"/>
      <style:text-properties fo:hyphenate="true"/>
    </style:style>
    <style:style style:name="T1866" style:parent-style-name="預設段落字型" style:family="text">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fo:text-align="center"/>
      <style:text-properties fo:hyphenate="true"/>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style:punctuation-wrap="simple" style:snap-to-layout-grid="false" fo:text-align="center"/>
      <style:text-properties fo:hyphenate="true"/>
    </style:style>
    <style:style style:name="TableRow1874" style:family="table-row">
      <style:table-row-properties style:min-row-height="0.0138in"/>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punctuation-wrap="simple" style:snap-to-layout-grid="false" fo:text-align="center"/>
      <style:text-properties fo:hyphenate="true"/>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punctuation-wrap="simple" style:snap-to-layout-grid="false" fo:text-align="center"/>
      <style:text-properties fo:hyphenate="true"/>
    </style:style>
    <style:style style:name="T1912" style:parent-style-name="預設段落字型" style:family="text">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7" style:parent-style-name="內文" style:family="paragraph">
      <style:paragraph-properties style:punctuation-wrap="simple" style:snap-to-layout-grid="false" fo:text-align="center"/>
      <style:text-properties fo:hyphenate="true"/>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P1921" style:parent-style-name="內文" style:family="paragraph">
      <style:paragraph-properties style:punctuation-wrap="simple" style:snap-to-layout-grid="false" fo:text-align="center"/>
      <style:text-properties fo:hyphenate="true"/>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style:style>
    <style:style style:name="TableCell1941" style:family="table-cell">
      <style:table-cell-properties fo:border="0.0416in solid #000000" style:writing-mode="lr-tb" style:vertical-align="middle" fo:padding-top="0in" fo:padding-left="0.0395in" fo:padding-bottom="0in" fo:padding-right="0.0395in"/>
    </style:style>
    <style:style style:name="P194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3" style:parent-style-name="內文" style:family="paragraph">
      <style:paragraph-properties style:punctuation-wrap="simple" style:snap-to-layout-grid="false" fo:text-align="center"/>
      <style:text-properties fo:hyphenate="true"/>
    </style:style>
    <style:style style:name="T1944" style:parent-style-name="預設段落字型" style:family="text">
      <style:text-properties style:font-name="Times New Roman" style:font-name-asian="標楷體" fo:font-size="11pt" style:font-size-asian="11pt"/>
    </style:style>
    <style:style style:name="TableCell1945" style:family="table-cell">
      <style:table-cell-properties fo:border="0.0416in solid #000000" style:writing-mode="lr-tb" style:vertical-align="middle" fo:padding-top="0in" fo:padding-left="0.0395in" fo:padding-bottom="0in" fo:padding-right="0.0395in"/>
    </style:style>
    <style:style style:name="P194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7" style:parent-style-name="內文" style:family="paragraph">
      <style:paragraph-properties style:punctuation-wrap="simple" style:snap-to-layout-grid="false" fo:text-align="center"/>
      <style:text-properties fo:hyphenate="true"/>
    </style:style>
    <style:style style:name="T1948" style:parent-style-name="預設段落字型" style:family="text">
      <style:text-properties style:font-name="Times New Roman" style:font-name-asian="標楷體" fo:font-size="11pt" style:font-size-asian="11pt"/>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內文" style:family="paragraph">
      <style:paragraph-properties style:punctuation-wrap="simple" style:snap-to-layout-grid="false" fo:text-align="center"/>
      <style:text-properties fo:hyphenate="true"/>
    </style:style>
    <style:style style:name="T1955" style:parent-style-name="預設段落字型" style:family="text">
      <style:text-properties style:font-name="Times New Roman" style:font-name-asian="標楷體" fo:font-size="11pt" style:font-size-asian="11pt"/>
    </style:style>
    <style:style style:name="TableCell19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weight="bold" style:font-weight-asian="bold" style:font-size-complex="12pt"/>
    </style:style>
    <style:style style:name="P195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60" style:parent-style-name="內文" style:family="paragraph">
      <style:paragraph-properties style:punctuation-wrap="simple" style:snap-to-layout-grid="false"/>
      <style:text-properties fo:hyphenate="true"/>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style:punctuation-wrap="simple" style:snap-to-layout-grid="false"/>
      <style:text-properties fo:hyphenate="true"/>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ableCell1981" style:family="table-cell">
      <style:table-cell-properties fo:border="0.0416in solid #000000" style:writing-mode="lr-tb" style:vertical-align="middle" fo:padding-top="0in" fo:padding-left="0.0395in" fo:padding-bottom="0in" fo:padding-right="0.0395in"/>
    </style:style>
    <style:style style:name="P19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3" style:family="table-cell">
      <style:table-cell-properties fo:border="0.0416in solid #000000" style:writing-mode="lr-tb" style:vertical-align="middle" fo:padding-top="0in" fo:padding-left="0.0395in" fo:padding-bottom="0in" fo:padding-right="0.0395in"/>
    </style:style>
    <style:style style:name="P19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5" style:family="table-row">
      <style:table-row-properties style:min-row-height="0.0138in"/>
    </style:style>
    <style:style style:name="P19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style:punctuation-wrap="simple" style:snap-to-layout-grid="false" fo:text-align="center"/>
      <style:text-properties fo:hyphenate="true"/>
    </style:style>
    <style:style style:name="T1989" style:parent-style-name="預設段落字型" style:family="text">
      <style:text-properties style:font-name="Times New Roman" style:font-name-asian="標楷體" fo:font-size="11pt" style:font-size-asian="11pt"/>
    </style:style>
    <style:style style:name="TableCell19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1" style:parent-style-name="內文" style:family="paragraph">
      <style:paragraph-properties style:punctuation-wrap="simple" style:snap-to-layout-grid="false" fo:text-align="justify"/>
      <style:text-properties fo:hyphenate="true"/>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P200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4" style:parent-style-name="內文" style:family="paragraph">
      <style:paragraph-properties style:punctuation-wrap="simple" style:snap-to-layout-grid="false"/>
      <style:text-properties fo:hyphenate="true"/>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P2022" style:parent-style-name="內文" style:family="paragraph">
      <style:paragraph-properties style:punctuation-wrap="simple" style:snap-to-layout-grid="false"/>
      <style:text-properties fo:hyphenate="true"/>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ableCell2025" style:family="table-cell">
      <style:table-cell-properties fo:border="0.0416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7" style:family="table-cell">
      <style:table-cell-properties fo:border="0.0416in solid #000000" style:writing-mode="lr-tb" style:vertical-align="middle" fo:padding-top="0in" fo:padding-left="0.0395in" fo:padding-bottom="0in" fo:padding-right="0.0395in"/>
    </style:style>
    <style:style style:name="P20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9" style:family="table-row">
      <style:table-row-properties style:min-row-height="0.0138in"/>
    </style:style>
    <style:style style:name="P20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style:punctuation-wrap="simple" style:snap-to-layout-grid="false" fo:text-align="center"/>
      <style:text-properties fo:hyphenate="true"/>
    </style:style>
    <style:style style:name="T2033" style:parent-style-name="預設段落字型" style:family="text">
      <style:text-properties style:font-name="Times New Roman" style:font-name-asian="標楷體" fo:font-size="11pt" style:font-size-asian="11pt"/>
    </style:style>
    <style:style style:name="TableCell203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style:text-properties fo:hyphenate="true"/>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8" style:parent-style-name="內文"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paragraph-properties style:punctuation-wrap="simple" style:snap-to-layout-grid="false"/>
      <style:text-properties fo:hyphenate="true"/>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0.0416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1" style:family="table-cell">
      <style:table-cell-properties fo:border="0.0416in solid #000000" style:writing-mode="lr-tb" style:vertical-align="middle" fo:padding-top="0in" fo:padding-left="0.0395in" fo:padding-bottom="0in" fo:padding-right="0.0395in"/>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3" style:family="table-row">
      <style:table-row-properties style:min-row-height="0.0138in"/>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fo:hyphenate="true"/>
    </style:style>
    <style:style style:name="T2067" style:parent-style-name="預設段落字型" style:family="text">
      <style:text-properties style:font-name="Times New Roman" style:font-name-asian="標楷體" fo:font-size="11pt" style:font-size-asian="11pt"/>
    </style:style>
    <style:style style:name="TableCell206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9" style:parent-style-name="內文" style:family="paragraph">
      <style:paragraph-properties style:punctuation-wrap="simple" style:snap-to-layout-grid="false" fo:text-align="justify"/>
      <style:text-properties fo:hyphenate="true"/>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P207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8" style:parent-style-name="內文" style:family="paragraph">
      <style:paragraph-properties style:punctuation-wrap="simple" style:snap-to-layout-grid="false"/>
      <style:text-properties fo:hyphenate="true"/>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punctuation-wrap="simple" style:snap-to-layout-grid="false"/>
      <style:text-properties fo:hyphenate="true"/>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ableCell2099" style:family="table-cell">
      <style:table-cell-properties fo:border="0.0416in solid #000000" style:writing-mode="lr-tb" style:vertical-align="middle" fo:padding-top="0in" fo:padding-left="0.0395in" fo:padding-bottom="0in" fo:padding-right="0.0395in"/>
    </style:style>
    <style:style style:name="P21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1" style:family="table-cell">
      <style:table-cell-properties fo:border="0.0416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3" style:family="table-row">
      <style:table-row-properties style:min-row-height="0.0138in"/>
    </style:style>
    <style:style style:name="P21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paragraph-properties style:punctuation-wrap="simple" style:snap-to-layout-grid="false" fo:text-align="center"/>
      <style:text-properties fo:hyphenate="true"/>
    </style:style>
    <style:style style:name="T2107" style:parent-style-name="預設段落字型" style:family="text">
      <style:text-properties style:font-name="Times New Roman" style:font-name-asian="標楷體" fo:font-size="11pt" style:font-size-asian="11pt"/>
    </style:style>
    <style:style style:name="TableCell210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9"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1" style:parent-style-name="內文" style:family="paragraph">
      <style:paragraph-properties style:punctuation-wrap="simple" style:snap-to-layout-grid="false"/>
      <style:text-properties fo:hyphenate="true"/>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ableCell2114" style:family="table-cell">
      <style:table-cell-properties fo:border="0.0416in solid #000000" style:writing-mode="lr-tb" style:vertical-align="middle" fo:padding-top="0in" fo:padding-left="0.0395in" fo:padding-bottom="0in" fo:padding-right="0.0395in"/>
    </style:style>
    <style:style style:name="P21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6" style:family="table-cell">
      <style:table-cell-properties fo:border="0.0416in solid #000000" style:writing-mode="lr-tb" style:vertical-align="middle" fo:padding-top="0in" fo:padding-left="0.0395in" fo:padding-bottom="0in" fo:padding-right="0.0395in"/>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0" style:parent-style-name="內文" style:family="paragraph">
      <style:paragraph-properties style:punctuation-wrap="simple" style:snap-to-layout-grid="false" fo:text-align="center"/>
      <style:text-properties fo:hyphenate="true"/>
    </style:style>
    <style:style style:name="T2121" style:parent-style-name="預設段落字型" style:family="text">
      <style:text-properties style:font-name="Times New Roman" style:font-name-asian="標楷體" fo:font-size="14pt" style:font-size-asian="14pt" style:font-size-complex="14pt"/>
    </style:style>
    <style:style style:name="P2122" style:parent-style-name="內文" style:family="paragraph">
      <style:paragraph-properties style:punctuation-wrap="simple" style:snap-to-layout-grid="false" fo:text-align="center"/>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2125" style:parent-style-name="預設段落字型" style:family="text">
      <style:text-properties style:font-name="Times New Roman" style:font-name-asian="標楷體" fo:font-size="11pt" style:font-size-asian="11pt"/>
    </style:style>
    <style:style style:name="TableCell2126" style:family="table-cell">
      <style:table-cell-properties fo:border="0.0416in solid #000000" style:writing-mode="lr-tb" style:vertical-align="middle" fo:padding-top="0in" fo:padding-left="0.0395in" fo:padding-bottom="0in" fo:padding-right="0.0395in"/>
    </style:style>
    <style:style style:name="P21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8" style:family="table-cell">
      <style:table-cell-properties fo:border="0.0416in solid #000000" style:writing-mode="lr-tb" style:vertical-align="middle" fo:padding-top="0in" fo:padding-left="0.0395in" fo:padding-bottom="0in" fo:padding-right="0.0395in"/>
    </style:style>
    <style:style style:name="P21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30" style:family="table-row">
      <style:table-row-properties style:min-row-height="0.0138in"/>
    </style:style>
    <style:style style:name="P21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2" style:family="table-cell">
      <style:table-cell-properties fo:border="0.0416in solid #000000" style:writing-mode="lr-tb" style:vertical-align="middle" fo:padding-top="0in" fo:padding-left="0.0395in" fo:padding-bottom="0in" fo:padding-right="0.0395in"/>
    </style:style>
    <style:style style:name="P21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4" style:family="table-cell">
      <style:table-cell-properties fo:border="0.0416in solid #000000" style:writing-mode="lr-tb" style:vertical-align="middle" fo:padding-top="0in" fo:padding-left="0.0395in" fo:padding-bottom="0in" fo:padding-right="0.0395in"/>
    </style:style>
    <style:style style:name="P21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family="paragraph">
      <style:paragraph-properties style:punctuation-wrap="simple"/>
      <style:text-properties style:font-name="Times New Roman" style:font-name-asian="標楷體" style:font-size-complex="12pt" fo:hyphenate="true"/>
    </style:style>
    <style:style style:name="P2139" style:parent-style-name="內文" style:master-page-name="MP4" style:family="paragraph">
      <style:paragraph-properties fo:break-before="page" style:punctuation-wrap="simple"/>
      <style:text-properties fo:hyphenate="true"/>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T2145" style:parent-style-name="預設段落字型" style:family="text">
      <style:text-properties style:font-name="Times New Roman" style:font-name-asian="標楷體" fo:font-weight="bold" style:font-weight-asian="bold" fo:font-size="16pt" style:font-size-asian="16pt" style:font-size-complex="12pt"/>
    </style:style>
    <style:style style:name="P214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7" style:parent-style-name="內文" style:family="paragraph">
      <style:paragraph-properties style:punctuation-wrap="simple"/>
      <style:text-properties fo:hyphenate="true"/>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Times New Roman" style:font-name-asian="標楷體" fo:font-size="16pt" style:font-size-asian="16pt" style:font-size-complex="14pt"/>
    </style:style>
    <style:style style:name="T2150" style:parent-style-name="預設段落字型" style:family="text">
      <style:text-properties style:font-name="Wingdings" style:font-name-asian="Wingdings" style:font-name-complex="Wingdings"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Wingdings" style:font-name-asian="Wingdings" style:font-name-complex="Wingdings"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Wingdings" style:font-name-asian="Wingdings" style:font-name-complex="Wingdings"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Wingdings" style:font-name-asian="Wingdings" style:font-name-complex="Wingdings" fo:font-size="16pt" style:font-size-asian="16pt" style:font-size-complex="14pt"/>
    </style:style>
    <style:style style:name="T2160" style:parent-style-name="預設段落字型" style:family="text">
      <style:text-properties style:font-name="Times New Roman" style:font-name-asian="標楷體" fo:font-size="16pt" style:font-size-asian="16pt" style:font-size-complex="14pt"/>
    </style:style>
    <style:style style:name="P2161" style:parent-style-name="內文" style:family="paragraph">
      <style:paragraph-properties style:punctuation-wrap="simple"/>
      <style:text-properties fo:hyphenate="true"/>
    </style:style>
    <style:style style:name="T2162" style:parent-style-name="預設段落字型" style:family="text">
      <style:text-properties style:font-name="Times New Roman" style:font-name-asian="標楷體" fo:font-size="16pt" style:font-size-asian="16pt" style:font-size-complex="14pt"/>
    </style:style>
    <style:style style:name="P216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5" style:family="table-column">
      <style:table-column-properties style:column-width="0.4861in"/>
    </style:style>
    <style:style style:name="TableColumn2166" style:family="table-column">
      <style:table-column-properties style:column-width="0.3888in"/>
    </style:style>
    <style:style style:name="TableColumn2167" style:family="table-column">
      <style:table-column-properties style:column-width="1.4555in"/>
    </style:style>
    <style:style style:name="TableColumn2168" style:family="table-column">
      <style:table-column-properties style:column-width="0.1986in"/>
    </style:style>
    <style:style style:name="TableColumn2169" style:family="table-column">
      <style:table-column-properties style:column-width="0.2006in"/>
    </style:style>
    <style:style style:name="TableColumn2170" style:family="table-column">
      <style:table-column-properties style:column-width="0.2in"/>
    </style:style>
    <style:style style:name="TableColumn2171" style:family="table-column">
      <style:table-column-properties style:column-width="0.1756in"/>
    </style:style>
    <style:style style:name="TableColumn2172" style:family="table-column">
      <style:table-column-properties style:column-width="0.2in"/>
    </style:style>
    <style:style style:name="TableColumn2173" style:family="table-column">
      <style:table-column-properties style:column-width="0.2006in"/>
    </style:style>
    <style:style style:name="TableColumn2174" style:family="table-column">
      <style:table-column-properties style:column-width="0.1993in"/>
    </style:style>
    <style:style style:name="TableColumn2175" style:family="table-column">
      <style:table-column-properties style:column-width="0.2in"/>
    </style:style>
    <style:style style:name="TableColumn2176" style:family="table-column">
      <style:table-column-properties style:column-width="0.1993in"/>
    </style:style>
    <style:style style:name="TableColumn2177" style:family="table-column">
      <style:table-column-properties style:column-width="0.2006in"/>
    </style:style>
    <style:style style:name="TableColumn2178" style:family="table-column">
      <style:table-column-properties style:column-width="0.3833in"/>
    </style:style>
    <style:style style:name="TableColumn2179" style:family="table-column">
      <style:table-column-properties style:column-width="0.927in"/>
    </style:style>
    <style:style style:name="TableColumn2180" style:family="table-column">
      <style:table-column-properties style:column-width="0.7291in"/>
    </style:style>
    <style:style style:name="TableColumn2181" style:family="table-column">
      <style:table-column-properties style:column-width="0.7243in"/>
    </style:style>
    <style:style style:name="TableColumn2182" style:family="table-column">
      <style:table-column-properties style:column-width="0.018in"/>
    </style:style>
    <style:style style:name="Table2164" style:family="table">
      <style:table-properties style:width="7.0875in" fo:margin-left="0in" table:align="center"/>
    </style:style>
    <style:style style:name="TableRow2183" style:family="table-row">
      <style:table-row-properties style:min-row-height="0.0138in"/>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fo:hyphenate="true"/>
    </style:style>
    <style:style style:name="T2186" style:parent-style-name="預設段落字型" style:family="text">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內文" style:family="paragraph">
      <style:paragraph-properties style:punctuation-wrap="simple" style:snap-to-layout-grid="false" fo:text-align="center"/>
      <style:text-properties fo:hyphenate="true"/>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4" style:parent-style-name="內文"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style:punctuation-wrap="simple" style:snap-to-layout-grid="false" fo:text-align="center"/>
      <style:text-properties fo:hyphenate="true"/>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style:punctuation-wrap="simple" style:snap-to-layout-grid="false" fo:text-align="center"/>
      <style:text-properties fo:hyphenate="true"/>
    </style:style>
    <style:style style:name="TableRow2203" style:family="table-row">
      <style:table-row-properties style:min-row-height="0.0138in"/>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9" style:parent-style-name="內文" style:family="paragraph">
      <style:paragraph-properties style:punctuation-wrap="simple" style:snap-to-layout-grid="false" fo:text-align="center"/>
      <style:text-properties fo:hyphenate="true"/>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style:punctuation-wrap="simple" style:snap-to-layout-grid="false" fo:text-align="center"/>
      <style:text-properties fo:hyphenate="true"/>
    </style:style>
    <style:style style:name="TableRow2238" style:family="table-row">
      <style:table-row-properties style:min-row-height="0.0138in"/>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內文"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89" style:parent-style-name="內文"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內文"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3" style:parent-style-name="內文"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內文"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7" style:parent-style-name="內文"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內文"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內文"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7" style:parent-style-name="內文"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內文"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0" style:parent-style-name="內文"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內文"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內文" style:family="paragraph">
      <style:paragraph-properties style:punctuation-wrap="simple"/>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內文"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內文"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內文"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內文"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內文"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內文"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內文"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內文" style:family="paragraph">
      <style:paragraph-properties fo:break-before="page" style:punctuation-wrap="simple"/>
      <style:text-properties style:font-name="Times New Roman" style:font-name-asian="標楷體" fo:hyphenate="true"/>
    </style:style>
    <style:style style:name="P2534" style:parent-style-name="內文" style:family="paragraph">
      <style:paragraph-properties style:punctuation-wrap="simple"/>
      <style:text-properties style:font-name="Times New Roman" style:font-name-asian="標楷體" style:font-size-complex="12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style>
    <style:style style:name="TableColumn2539" style:family="table-column">
      <style:table-column-properties style:column-width="1.2527in"/>
    </style:style>
    <style:style style:name="TableColumn2540" style:family="table-column">
      <style:table-column-properties style:column-width="0.8416in"/>
    </style:style>
    <style:style style:name="TableColumn2541" style:family="table-column">
      <style:table-column-properties style:column-width="1.2069in"/>
    </style:style>
    <style:style style:name="TableColumn2542" style:family="table-column">
      <style:table-column-properties style:column-width="0.75in"/>
    </style:style>
    <style:style style:name="TableColumn2543" style:family="table-column">
      <style:table-column-properties style:column-width="1.2805in"/>
    </style:style>
    <style:style style:name="Table2537" style:family="table">
      <style:table-properties style:width="6.3in" fo:margin-left="0in" table:align="center"/>
    </style:style>
    <style:style style:name="TableRow2544" style:family="table-row">
      <style:table-row-properties style:min-row-height="0.3937in"/>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P255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內文"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內文"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style>
    <style:style style:name="TableCell2568" style:family="table-cell">
      <style:table-cell-properties fo:border="0.0104in solid #000000" style:writing-mode="lr-tb" fo:padding-top="0in" fo:padding-left="0.0395in" fo:padding-bottom="0in" fo:padding-right="0.0395in"/>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P2577" style:parent-style-name="內文"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style>
    <style:style style:name="TableCell2579" style:family="table-cell">
      <style:table-cell-properties fo:border="0.0104in solid #000000" style:writing-mode="lr-tb" fo:padding-top="0in" fo:padding-left="0.0395in" fo:padding-bottom="0in" fo:padding-right="0.0395in"/>
    </style:style>
    <style:style style:name="P2580" style:parent-style-name="內文"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style>
    <style:style style:name="TableCell2628" style:family="table-cell">
      <style:table-cell-properties fo:border="0.0104in solid #000000" style:writing-mode="lr-tb" fo:padding-top="0in" fo:padding-left="0.0395in" fo:padding-bottom="0in" fo:padding-right="0.0395in"/>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style:punctuation-wrap="simple"/>
      <style:text-properties style:font-name="Times New Roman" style:font-name-asian="標楷體" style:font-size-complex="12pt" fo:hyphenate="true"/>
    </style:style>
    <style:style style:name="P2634" style:parent-style-name="內文" style:family="paragraph">
      <style:paragraph-properties fo:break-before="page" style:punctuation-wrap="simple"/>
      <style:text-properties style:font-name="Times New Roman" style:font-name-asian="標楷體" fo:hyphenate="true"/>
    </style:style>
    <style:style style:name="P2635" style:parent-style-name="內文" style:family="paragraph">
      <style:paragraph-properties style:punctuation-wrap="simple"/>
      <style:text-properties style:font-name="Times New Roman" style:font-name-asian="標楷體" style:font-size-complex="12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內文"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style>
    <style:style style:name="TableColumn2650" style:family="table-column">
      <style:table-column-properties style:column-width="1.575in"/>
    </style:style>
    <style:style style:name="TableColumn2651" style:family="table-column">
      <style:table-column-properties style:column-width="1.6736in"/>
    </style:style>
    <style:style style:name="TableColumn2652" style:family="table-column">
      <style:table-column-properties style:column-width="1.9687in"/>
    </style:style>
    <style:style style:name="Table2648" style:family="table">
      <style:table-properties style:width="6.2055in" fo:margin-left="0in" table:align="center"/>
    </style:style>
    <style:style style:name="TableRow2653" style:family="table-row">
      <style:table-row-properties style:min-row-height="0.47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內文"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內文"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內文"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內文" style:family="paragraph">
      <style:paragraph-properties style:punctuation-wrap="simple"/>
      <style:text-properties style:font-name="Times New Roman" style:font-name-asian="標楷體" style:font-size-complex="12pt" fo:hyphenate="true"/>
    </style:style>
    <style:style style:name="P27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內文"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內文"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內文"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style:style>
    <style:style style:name="P277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8" style:parent-style-name="內文" style:family="paragraph">
      <style:paragraph-properties style:punctuation-wrap="simple" fo:text-align="center" fo:line-height="150%"/>
      <style:text-properties fo:hyphenate="true"/>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P278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6" style:parent-style-name="內文" style:family="paragraph">
      <style:paragraph-properties style:punctuation-wrap="simple" fo:line-height="150%"/>
      <style:text-properties fo:hyphenate="true"/>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0111in" style:letter-kerning="false" fo:font-size="16pt" style:font-size-asian="16pt" style:font-size-complex="16pt"/>
    </style:style>
    <style:style style:name="P2794" style:parent-style-name="內文" style:family="paragraph">
      <style:paragraph-properties fo:widows="2" fo:orphans="2" fo:break-before="pag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9" style:family="table-column">
      <style:table-column-properties style:column-width="0.4888in"/>
    </style:style>
    <style:style style:name="TableColumn2800" style:family="table-column">
      <style:table-column-properties style:column-width="0.7875in"/>
    </style:style>
    <style:style style:name="TableColumn2801" style:family="table-column">
      <style:table-column-properties style:column-width="4.2326in"/>
    </style:style>
    <style:style style:name="TableColumn2802" style:family="table-column">
      <style:table-column-properties style:column-width="1.1812in"/>
    </style:style>
    <style:style style:name="Table2798" style:family="table">
      <style:table-properties style:width="6.6902in" fo:margin-left="0in" table:align="center"/>
    </style:style>
    <style:style style:name="TableRow2803" style:family="table-row">
      <style:table-row-properties style:min-row-height="0.0138in"/>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style:punctuation-wrap="simple" fo:text-align="center"/>
      <style:text-properties style:font-name="Times New Roman" style:font-name-asian="標楷體" style:font-size-complex="12pt" fo:hyphenate="tru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style:punctuation-wrap="simple"/>
      <style:text-properties style:font-name="Times New Roman" style:font-name-asian="標楷體" style:font-size-complex="12pt" fo:hyphenate="true"/>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8" style:family="table-row">
      <style:table-row-properties style:min-row-height="0.0138in"/>
    </style:style>
    <style:style style:name="P28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0" style:parent-style-name="內文" style:family="paragraph">
      <style:paragraph-properties style:punctuation-wrap="simple"/>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3" style:parent-style-name="內文" style:family="paragraph">
      <style:paragraph-properties style:punctuation-wrap="simple"/>
      <style:text-properties style:font-name="Times New Roman" style:font-name-asian="標楷體" style:font-size-complex="12pt" fo:hyphenate="true"/>
    </style:style>
    <style:style style:name="TableRow2834" style:family="table-row">
      <style:table-row-properties style:min-row-height="0.0138in"/>
    </style:style>
    <style:style style:name="P28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6" style:parent-style-name="內文" style:family="paragraph">
      <style:paragraph-properties style:punctuation-wrap="simple"/>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TableRow2840" style:family="table-row">
      <style:table-row-properties style:min-row-height="0.0138in"/>
    </style:style>
    <style:style style:name="P28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TableRow2846" style:family="table-row">
      <style:table-row-properties style:min-row-height="0.0138in"/>
    </style:style>
    <style:style style:name="P28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8" style:parent-style-name="內文" style:family="paragraph">
      <style:paragraph-properties style:punctuation-wrap="simple"/>
      <style:text-properties style:font-name="Times New Roman" style:font-name-asian="標楷體" style:font-size-complex="12pt" fo:hyphenate="true"/>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TableRow2852" style:family="table-row">
      <style:table-row-properties style:min-row-height="0.0138in"/>
    </style:style>
    <style:style style:name="P28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TableRow2858" style:family="table-row">
      <style:table-row-properties style:min-row-height="0.0138in"/>
    </style:style>
    <style:style style:name="P2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3" style:parent-style-name="內文" style:family="paragraph">
      <style:paragraph-properties style:punctuation-wrap="simple"/>
      <style:text-properties style:font-name="Times New Roman" style:font-name-asian="標楷體" style:font-size-complex="12pt" fo:hyphenate="true"/>
    </style:style>
    <style:style style:name="TableRow2864" style:family="table-row">
      <style:table-row-properties style:min-row-height="0.0138in"/>
    </style:style>
    <style:style style:name="P28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6" style:parent-style-name="內文" style:family="paragraph">
      <style:paragraph-properties style:punctuation-wrap="simple"/>
      <style:text-properties style:font-name="Times New Roman" style:font-name-asian="標楷體" style:font-size-complex="12pt" fo:hyphenate="tru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9" style:parent-style-name="內文" style:family="paragraph">
      <style:paragraph-properties style:punctuation-wrap="simple"/>
      <style:text-properties style:font-name="Times New Roman" style:font-name-asian="標楷體" style:font-size-complex="12pt" fo:hyphenate="true"/>
    </style:style>
    <style:style style:name="TableRow2870" style:family="table-row">
      <style:table-row-properties style:min-row-height="0.0138in"/>
    </style:style>
    <style:style style:name="P28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2" style:parent-style-name="內文" style:family="paragraph">
      <style:paragraph-properties style:punctuation-wrap="simple"/>
      <style:text-properties style:font-name="Times New Roman" style:font-name-asian="標楷體" style:font-size-complex="12pt" fo:hyphenate="true"/>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5" style:parent-style-name="內文" style:family="paragraph">
      <style:paragraph-properties style:punctuation-wrap="simple"/>
      <style:text-properties style:font-name="Times New Roman" style:font-name-asian="標楷體" style:font-size-complex="12pt" fo:hyphenate="true"/>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內文" style:family="paragraph">
      <style:paragraph-properties style:punctuation-wrap="simple"/>
      <style:text-properties style:font-name="Times New Roman" style:font-name-asian="標楷體" style:font-size-complex="12pt" fo:hyphenate="true"/>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內文" style:family="paragraph">
      <style:paragraph-properties style:punctuation-wrap="simple"/>
      <style:text-properties style:font-name="Times New Roman" style:font-name-asian="標楷體" style:font-size-complex="12pt" fo:hyphenate="true"/>
    </style:style>
    <style:style style:name="TableRow2892" style:family="table-row">
      <style:table-row-properties style:min-row-height="0.0138in"/>
    </style:style>
    <style:style style:name="P28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4" style:parent-style-name="內文" style:family="paragraph">
      <style:paragraph-properties style:punctuation-wrap="simple"/>
      <style:text-properties style:font-name="Times New Roman" style:font-name-asian="標楷體" style:font-size-complex="12pt" fo:hyphenate="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style:punctuation-wrap="simple"/>
      <style:text-properties style:font-name="Times New Roman" style:font-name-asian="標楷體" style:font-size-complex="12pt" fo:hyphenate="true"/>
    </style:style>
    <style:style style:name="TableRow2899" style:family="table-row">
      <style:table-row-properties style:min-row-height="0.0138in"/>
    </style:style>
    <style:style style:name="P290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1" style:parent-style-name="內文" style:family="paragraph">
      <style:paragraph-properties style:punctuation-wrap="simple"/>
      <style:text-properties style:font-name="Times New Roman" style:font-name-asian="標楷體" style:font-size-complex="12pt" fo:hyphenate="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TableRow2906" style:family="table-row">
      <style:table-row-properties style:min-row-height="0.0138in"/>
    </style:style>
    <style:style style:name="P29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8" style:parent-style-name="內文" style:family="paragraph">
      <style:paragraph-properties style:punctuation-wrap="simple"/>
      <style:text-properties style:font-name="Times New Roman" style:font-name-asian="標楷體" style:font-size-complex="12pt" fo:hyphenate="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style:punctuation-wrap="simple"/>
      <style:text-properties style:font-name="Times New Roman" style:font-name-asian="標楷體" style:font-size-complex="12pt" fo:hyphenate="true"/>
    </style:style>
    <style:style style:name="TableRow2913" style:family="table-row">
      <style:table-row-properties style:min-row-height="0.0138in"/>
    </style:style>
    <style:style style:name="P29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5" style:parent-style-name="內文" style:family="paragraph">
      <style:paragraph-properties style:punctuation-wrap="simple"/>
      <style:text-properties style:font-name="Times New Roman" style:font-name-asian="標楷體" style:font-size-complex="12pt" fo:hyphenate="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內文" style:family="paragraph">
      <style:paragraph-properties style:punctuation-wrap="simple"/>
      <style:text-properties style:font-name="Times New Roman" style:font-name-asian="標楷體" style:font-size-complex="12pt" fo:hyphenate="true"/>
    </style:style>
    <style:style style:name="TableRow2920" style:family="table-row">
      <style:table-row-properties style:min-row-height="0.0138in"/>
    </style:style>
    <style:style style:name="P29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2" style:parent-style-name="內文" style:family="paragraph">
      <style:paragraph-properties style:punctuation-wrap="simple"/>
      <style:text-properties style:font-name="Times New Roman" style:font-name-asian="標楷體" style:font-size-complex="12pt" fo:hyphenate="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style:punctuation-wrap="simple"/>
      <style:text-properties style:font-name="Times New Roman" style:font-name-asian="標楷體" style:font-size-complex="12pt" fo:hyphenate="true"/>
    </style:style>
    <style:style style:name="TableRow2927" style:family="table-row">
      <style:table-row-properties style:min-row-height="0.0138in"/>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內文" style:family="paragraph">
      <style:paragraph-properties style:punctuation-wrap="simple"/>
      <style:text-properties style:font-name="Times New Roman" style:font-name-asian="標楷體" style:font-size-complex="12pt" fo:hyphenate="true"/>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style:punctuation-wrap="simple"/>
      <style:text-properties style:font-name="Times New Roman" style:font-name-asian="標楷體" style:font-size-complex="12pt" fo:hyphenate="tru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TableRow2951" style:family="table-row">
      <style:table-row-properties style:min-row-height="0.0138in"/>
    </style:style>
    <style:style style:name="P2952" style:parent-style-name="內文" style:family="paragraph">
      <style:paragraph-properties style:punctuation-wrap="simple" fo:text-align="center"/>
      <style:text-properties style:font-name="Times New Roman" style:font-name-asian="標楷體" style:font-size-complex="12pt" fo:hyphenate="true"/>
    </style:style>
    <style:style style:name="P2953" style:parent-style-name="內文" style:family="paragraph">
      <style:paragraph-properties style:punctuation-wrap="simple"/>
      <style:text-properties style:font-name="Times New Roman" style:font-name-asian="標楷體" style:font-size-complex="12pt" fo:hyphenate="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內文" style:family="paragraph">
      <style:paragraph-properties style:punctuation-wrap="simple"/>
      <style:text-properties style:font-name="Times New Roman" style:font-name-asian="標楷體" style:font-size-complex="12pt" fo:hyphenate="true"/>
    </style:style>
    <style:style style:name="TableRow2958" style:family="table-row">
      <style:table-row-properties style:min-row-height="0.0138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P2960" style:parent-style-name="內文" style:family="paragraph">
      <style:paragraph-properties style:punctuation-wrap="simple"/>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style:punctuation-wrap="simple"/>
      <style:text-properties style:font-name="Times New Roman" style:font-name-asian="標楷體" style:font-size-complex="12pt" fo:hyphenate="true"/>
    </style:style>
    <style:style style:name="TableRow2965" style:family="table-row">
      <style:table-row-properties style:min-row-height="0.0138in"/>
    </style:style>
    <style:style style:name="P2966" style:parent-style-name="內文" style:family="paragraph">
      <style:paragraph-properties style:punctuation-wrap="simple" fo:text-align="center"/>
      <style:text-properties style:font-name="Times New Roman" style:font-name-asian="標楷體" style:font-size-complex="12pt" fo:hyphenate="true"/>
    </style:style>
    <style:style style:name="P2967" style:parent-style-name="內文" style:family="paragraph">
      <style:paragraph-properties style:punctuation-wrap="simple"/>
      <style:text-properties style:font-name="Times New Roman" style:font-name-asian="標楷體" style:font-size-complex="12pt" fo:hyphenate="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內文" style:family="paragraph">
      <style:paragraph-properties style:punctuation-wrap="simple"/>
      <style:text-properties style:font-name="Times New Roman" style:font-name-asian="標楷體" style:font-size-complex="12pt" fo:hyphenate="true"/>
    </style:style>
    <style:style style:name="TableRow2972" style:family="table-row">
      <style:table-row-properties style:min-row-height="0.0138in"/>
    </style:style>
    <style:style style:name="P2973" style:parent-style-name="內文" style:family="paragraph">
      <style:paragraph-properties style:punctuation-wrap="simple" fo:text-align="center"/>
      <style:text-properties style:font-name="Times New Roman" style:font-name-asian="標楷體" style:font-size-complex="12pt" fo:hyphenate="true"/>
    </style:style>
    <style:style style:name="P2974" style:parent-style-name="內文" style:family="paragraph">
      <style:paragraph-properties style:punctuation-wrap="simple"/>
      <style:text-properties style:font-name="Times New Roman" style:font-name-asian="標楷體" style:font-size-complex="12pt" fo:hyphenate="true"/>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內文" style:family="paragraph">
      <style:paragraph-properties style:punctuation-wrap="simple" style:vertical-align="auto"/>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Row2980" style:family="table-row">
      <style:table-row-properties style:min-row-height="0.0138in"/>
    </style:style>
    <style:style style:name="P2981" style:parent-style-name="內文" style:family="paragraph">
      <style:paragraph-properties style:punctuation-wrap="simple" fo:text-align="center"/>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內文" style:family="paragraph">
      <style:paragraph-properties style:punctuation-wrap="simple"/>
      <style:text-properties style:font-name="Times New Roman" style:font-name-asian="標楷體" style:font-size-complex="12pt" fo:hyphenate="true"/>
    </style:style>
    <style:style style:name="TableRow2987" style:family="table-row">
      <style:table-row-properties style:min-row-height="0.0138in"/>
    </style:style>
    <style:style style:name="P2988" style:parent-style-name="內文" style:family="paragraph">
      <style:paragraph-properties style:punctuation-wrap="simple" fo:text-align="center"/>
      <style:text-properties style:font-name="Times New Roman" style:font-name-asian="標楷體" style:font-size-complex="12pt" fo:hyphenate="true"/>
    </style:style>
    <style:style style:name="P2989" style:parent-style-name="內文" style:family="paragraph">
      <style:paragraph-properties style:punctuation-wrap="simple"/>
      <style:text-properties style:font-name="Times New Roman" style:font-name-asian="標楷體" style:font-size-complex="12pt" fo:hyphenate="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style:text-properties style:font-name="Times New Roman" style:font-name-asian="標楷體" style:font-size-complex="12pt" fo:hyphenate="true"/>
    </style:style>
    <style:style style:name="P3001"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5"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soft-page-break/>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text:span><text:span text:style-name="T681">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text:soft-page-break/>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text:span><text:span text:style-name="T742">件三】</text:span><text:span text:style-name="T743">A</text:span><text:span text:style-name="T744">表及</text:span><text:span text:style-name="T745">B</text:span><text:span text:style-name="T746">表合計最高為</text:span><text:span text:style-name="T747">100</text:span><text:span text:style-name="T748">分，依比例換算本項得分。</text:span></text:p>
            <text:p text:style-name="P749"><text:span text:style-name="T750">9.</text:span><text:span text:style-name="T751">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筆試</text:p>
            <text:p text:style-name="P756"><text:span text:style-name="T757">(30%)</text:span></text:p>
          </table:table-cell>
          <table:table-cell table:style-name="TableCell758" table:number-columns-spanned="11">
            <text:p text:style-name="P759"><text:span text:style-name="T760">1.</text:span><text:span text:style-name="T761">專業科目：運動教練理論與實務（含運動科學、運動訓練法及教練倫理），筆試時間為</text:span><text:span text:style-name="T762">60</text:span><text:span text:style-name="T763">分鐘。</text:span></text:p>
            <text:p text:style-name="P764"><text:span text:style-name="T765">2.</text:span><text:span text:style-name="T76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備註</text:span></text:p>
          </table:table-cell>
          <table:covered-table-cell/>
          <table:table-cell table:style-name="TableCell771" table:number-columns-spanned="11">
            <text:p text:style-name="P772"><text:span text:style-name="T773">1.</text:span><text:span text:style-name="T774">依初試各運動種類總成績高低依序錄取參加複試。</text:span></text:p>
            <text:p text:style-name="P775"><text:span text:style-name="T776">2.</text:span><text:span text:style-name="T777">初試錄取名額說明請參照本簡章（捌</text:span><text:span text:style-name="T778">-</text:span><text:span text:style-name="T779">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複試</text:p>
            <text:p text:style-name="P783"><text:span text:style-name="T784">60%</text:span></text:p>
          </table:table-cell>
          <table:table-cell table:style-name="TableCell785">
            <text:p text:style-name="P786">試教</text:p>
            <text:p text:style-name="P787"><text:span text:style-name="T788">(60%)</text:span></text:p>
          </table:table-cell>
          <table:table-cell table:style-name="TableCell789" table:number-columns-spanned="11">
            <text:p text:style-name="P790"><text:span text:style-name="T791">1.</text:span><text:span text:style-name="T792">試教</text:span><text:span text:style-name="T793">15</text:span><text:span text:style-name="T794">分鐘及詢答</text:span><text:span text:style-name="T795">5</text:span><text:span text:style-name="T796">分鐘，試題由考生現場抽籤決定，並自行準備教材及教具。</text:span></text:p>
            <text:p text:style-name="P797"><text:span text:style-name="T798">2.</text:span><text:span text:style-name="T79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口試</text:p>
            <text:p text:style-name="P804"><text:span text:style-name="T805">(40%)</text:span></text:p>
          </table:table-cell>
          <table:table-cell table:style-name="TableCell806" table:number-columns-spanned="11">
            <text:p text:style-name="P807"><text:span text:style-name="T808">1.</text:span><text:span text:style-name="T809">口試</text:span><text:span text:style-name="T810">10</text:span><text:span text:style-name="T811">分鐘。</text:span></text:p>
            <text:p text:style-name="P812"><text:span text:style-name="T813">2.</text:span><text:span text:style-name="T814">內容含體育知能、訓練實務、教育理念、儀容態度、溝通表達等。</text:span></text:p>
            <text:p text:style-name="P815"><text:span text:style-name="T816">3.</text:span><text:span text:style-name="T81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8">初試（筆試）</text:p>
        </text:list-item>
      </text:list>
      <text:list text:style-name="LFO9" text:continue-numbering="true">
        <text:list-item>
          <text:list>
            <text:list-item>
              <text:list>
                <text:list-item>
                  <text:p text:style-name="P819"><text:span text:style-name="T82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1"><text:span text:style-name="T822">報名時間：</text:span><text:span text:style-name="T823">113</text:span><text:span text:style-name="T824">年</text:span><text:span text:style-name="T825">6</text:span><text:span text:style-name="T826">月</text:span><text:span text:style-name="T827">15</text:span><text:span text:style-name="T828">日（星期六）上午</text:span><text:span text:style-name="T829">9</text:span><text:span text:style-name="T830">時</text:span><text:span text:style-name="T831">0</text:span><text:span text:style-name="T832">分至</text:span><text:span text:style-name="T833">11</text:span><text:span text:style-name="T834">時</text:span><text:span text:style-name="T835">0</text:span><text:span text:style-name="T836">分。</text:span></text:p>
        </text:list-item>
        <text:list-item>
          <text:p text:style-name="P837"><text:span text:style-name="T838">報名地點：</text:span><text:span text:style-name="T839">大理高中</text:span><text:span text:style-name="T840">（地址：臺北市萬華區長順街</text:span><text:span text:style-name="T841">2</text:span><text:span text:style-name="T842">號）。</text:span></text:p>
        </text:list-item>
        <text:list-item>
          <text:p text:style-name="P843"><text:span text:style-name="T844">初試報名費為新臺幣</text:span><text:span text:style-name="T845">1,500</text:span><text:span text:style-name="T846">元整。</text:span></text:p>
        </text:list-item>
        <text:list-item>
          <text:p text:style-name="P847"><text:span text:style-name="T848">准考證號碼於現場編定，經報名、繳費、核發准考證後始完成報名手續，凡完成報名手續後，概不得要求退費。</text:span></text:p>
        </text:list-item>
        <text:list-item>
          <text:p text:style-name="P849"><text:span text:style-name="T850">報名表各項欄位須詳實填寫，並自行列印成白色</text:span><text:span text:style-name="T851">A4</text:span><text:span text:style-name="T852">大小紙張。</text:span></text:p>
        </text:list-item>
        <text:list-item>
          <text:p text:style-name="P853"><text:span text:style-name="T854">請攜帶下列各項證件正本及</text:span><text:span text:style-name="T855">A4</text:span><text:span text:style-name="T856">影本</text:span><text:span text:style-name="T857">1</text:span><text:span text:style-name="T858">份（依序排列裝訂），影印本繳交備查，正本驗畢當場發還：</text:span></text:p>
        </text:list-item>
      </text:list>
      <text:list text:style-name="LFO11" text:continue-numbering="true">
        <text:list-item>
          <text:list>
            <text:list-item>
              <text:list>
                <text:list-item>
                  <text:p text:style-name="P859">國民身分證（出生地未註明或註明為大陸地區者，應另檢附個人現戶戶籍謄本正本1份）。</text:p>
                </text:list-item>
                <text:list-item>
                  <text:p text:style-name="P860">最高學歷畢業證書。</text:p>
                </text:list-item>
                <text:list-item>
                  <text:p text:style-name="P861">符合報考運動種類之專任運動教練證。</text:p>
                </text:list-item>
                <text:list-item>
                  <text:p text:style-name="P862">符合報考運動種類之教練證：報考棒球需檢附中華民國棒球協會有效期限內<text:soft-page-break/>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3">符合報考運動種類之專業貢獻及專業成就相關證明文件（無則免附）。</text:p>
                </text:list-item>
                <text:list-item>
                  <text:p text:style-name="P864">退伍令或免服兵役證明（無則免附）。</text:p>
                </text:list-item>
                <text:list-item>
                  <text:p text:style-name="P865">現職派令、正職或約聘僱人員最近3年考核成績（無則免附）。</text:p>
                </text:list-item>
              </text:list>
            </text:list-item>
          </text:list>
        </text:list-item>
      </text:list>
      <text:list text:style-name="LFO10" text:continue-numbering="true">
        <text:list-item>
          <text:p text:style-name="P866"><text:span text:style-name="T867">需繳交資料：</text:span></text:p>
        </text:list-item>
      </text:list>
      <text:list text:style-name="LFO12" text:continue-numbering="true">
        <text:list-item>
          <text:list>
            <text:list-item>
              <text:list>
                <text:list-item>
                  <text:p text:style-name="P868">報名表(【附件一】，貼上最近3個月內2吋正面半身脫帽照片)。</text:p>
                </text:list-item>
                <text:list-item>
                  <text:p text:style-name="P869">准考證(【附件二】，貼上最近3個月內2吋正面半身脫帽照片)。</text:p>
                </text:list-item>
                <text:list-item>
                  <text:p text:style-name="P870">專業貢獻及專業成就積分審查表A表及B表【附件三】。</text:p>
                </text:list-item>
                <text:list-item>
                  <text:p text:style-name="P871">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2">切結書【附件四】。</text:p>
                </text:list-item>
                <text:list-item>
                  <text:p text:style-name="P873">委託書（委託他人報名者【無則免附】，【附件五】）。</text:p>
                </text:list-item>
                <text:list-item>
                  <text:p text:style-name="P874">個人自傳簡歷（A4直式橫書，以1,000字以內為原則）。</text:p>
                </text:list-item>
                <text:list-item>
                  <text:p text:style-name="P875">直式標準信封（寄發成績單用，填妥姓名、郵遞區號及通訊地址，免貼郵票）。</text:p>
                </text:list-item>
              </text:list>
            </text:list-item>
          </text:list>
        </text:list-item>
      </text:list>
      <text:list text:style-name="LFO10" text:continue-numbering="true">
        <text:list-item>
          <text:p text:style-name="P876"><text:span text:style-name="T877">前述應檢附繳交報名資料及文件報考人應親自簽名，於報名時備妥審查，逾時不受理補件。</text:span></text:p>
        </text:list-item>
      </text:list>
      <text:list text:style-name="LFO9" text:continue-numbering="true">
        <text:list-item>
          <text:list>
            <text:list-item>
              <text:list>
                <text:list-item>
                  <text:p text:style-name="P878"><text:span text:style-name="T879">筆試日期、地點及時間：</text:span></text:p>
                </text:list-item>
              </text:list>
            </text:list-item>
          </text:list>
        </text:list-item>
      </text:list>
      <text:list text:style-name="LFO13" text:continue-numbering="true">
        <text:list-item>
          <text:p text:style-name="P880"><text:span text:style-name="T881">日期：</text:span><text:span text:style-name="T882">113</text:span><text:span text:style-name="T883">年</text:span><text:span text:style-name="T884">6</text:span><text:span text:style-name="T885">月</text:span><text:span text:style-name="T886">23</text:span><text:span text:style-name="T887">日（星期日）下午</text:span><text:span text:style-name="T888">2</text:span><text:span text:style-name="T889">時</text:span><text:span text:style-name="T890">0</text:span><text:span text:style-name="T891">分至</text:span><text:span text:style-name="T892">3</text:span><text:span text:style-name="T893">時</text:span><text:span text:style-name="T894">0</text:span><text:span text:style-name="T895">分。</text:span></text:p>
        </text:list-item>
        <text:list-item>
          <text:p text:style-name="P896"><text:span text:style-name="T897">地點：</text:span><text:span text:style-name="T898">南港高中</text:span><text:span text:style-name="T899">（地址：臺北市南港區向陽路</text:span><text:span text:style-name="T900">21</text:span><text:span text:style-name="T901">號）。</text:span></text:p>
        </text:list-item>
        <text:list-item>
          <text:p text:style-name="P902"><text:span text:style-name="T903">時間：</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日期</text:p>
          </table:table-cell>
          <table:table-cell table:style-name="TableCell914">
            <text:p text:style-name="P915"><text:span text:style-name="T916">時間</text:span></text:p>
          </table:table-cell>
          <table:table-cell table:style-name="TableCell917">
            <text:p text:style-name="P918"><text:span text:style-name="T919">相關規定</text:span></text:p>
          </table:table-cell>
        </table:table-row>
        <table:table-row table:style-name="TableRow920">
          <table:table-cell table:style-name="TableCell921">
            <text:p text:style-name="P922">試場公布</text:p>
          </table:table-cell>
          <table:table-cell table:style-name="TableCell923">
            <text:p text:style-name="P924"><text:span text:style-name="T925">113</text:span><text:span text:style-name="T926">年</text:span><text:span text:style-name="T927">6</text:span><text:span text:style-name="T928">月</text:span><text:span text:style-name="T929">21</text:span><text:span text:style-name="T930">日</text:span></text:p>
            <text:p text:style-name="P931"><text:span text:style-name="T932">（星期五）</text:span></text:p>
          </table:table-cell>
          <table:table-cell table:style-name="TableCell933">
            <text:p text:style-name="P934">下午4時</text:p>
          </table:table-cell>
          <table:table-cell table:style-name="TableCell935">
            <text:p text:style-name="P936"><text:span text:style-name="T937">於臺北市政府教育局網站及試場公告試場分配表</text:span></text:p>
          </table:table-cell>
        </table:table-row>
        <table:table-row table:style-name="TableRow938">
          <table:table-cell table:style-name="TableCell939" table:number-rows-spanned="2">
            <text:p text:style-name="P940">筆試</text:p>
          </table:table-cell>
          <table:table-cell table:style-name="TableCell941" table:number-rows-spanned="2">
            <text:p text:style-name="P942"><text:span text:style-name="T943">113</text:span><text:span text:style-name="T944">年</text:span><text:span text:style-name="T945">6</text:span><text:span text:style-name="T946">月</text:span><text:span text:style-name="T947">23</text:span><text:span text:style-name="T948">日</text:span></text:p>
            <text:p text:style-name="P949"><text:span text:style-name="T950">（星期日）</text:span></text:p>
          </table:table-cell>
          <table:table-cell table:style-name="TableCell951">
            <text:p text:style-name="P952">下午1時50分至2時</text:p>
          </table:table-cell>
          <table:table-cell table:style-name="TableCell953">
            <text:p text:style-name="P954"><text:span text:style-name="T955">預備時間，請攜帶國民身分證、准考證、</text:span><text:span text:style-name="T956">2B</text:span><text:span text:style-name="T957">鉛筆及橡皮擦進入考場。</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下午</text:span><text:span text:style-name="T964">2</text:span><text:span text:style-name="T965">時至</text:span><text:span text:style-name="T966">3</text:span><text:span text:style-name="T967">時</text:span></text:p>
            <text:p text:style-name="P968"><text:span text:style-name="T969">（</text:span><text:span text:style-name="T970">60</text:span><text:span text:style-name="T971">分鐘）</text:span></text:p>
          </table:table-cell>
          <table:table-cell table:style-name="TableCell972">
            <text:p text:style-name="P973"><text:span text:style-name="T974">考試開始後，逾</text:span><text:span text:style-name="T975">15</text:span><text:span text:style-name="T976">分鐘者，不得入場；開始後</text:span><text:span text:style-name="T977">30</text:span><text:span text:style-name="T978">分鐘，始得繳卷離場。</text:span></text:p>
          </table:table-cell>
        </table:table-row>
      </table:table>
      <text:list text:style-name="LFO9" text:continue-numbering="true">
        <text:list-item>
          <text:list>
            <text:list-item>
              <text:list>
                <text:list-item>
                  <text:p text:style-name="P979"><text:span text:style-name="T980">筆試試題答案公布及疑義處理</text:span></text:p>
                </text:list-item>
              </text:list>
            </text:list-item>
          </text:list>
        </text:list-item>
      </text:list>
      <text:list text:style-name="LFO14" text:continue-numbering="true">
        <text:list-item>
          <text:p text:style-name="P981">初試試題答案（選擇題）於113年6月23日（星期日）下午5時公告於臺北市政府教育局（https://www.doe.gov.taipei/）網站。</text:p>
        </text:list-item>
        <text:list-item>
          <text:p text:style-name="P982"><text:span text:style-name="T983">對初試公告答案有疑義之考生，須於</text:span><text:span text:style-name="T984">113</text:span><text:span text:style-name="T985">年</text:span><text:span text:style-name="T986">6</text:span><text:span text:style-name="T987">月</text:span><text:span text:style-name="T988">24</text:span><text:span text:style-name="T989">日（星期一）上午</text:span><text:span text:style-name="T990">9</text:span><text:span text:style-name="T991">時至</text:span><text:span text:style-name="T992">11</text:span><text:span text:style-name="T993">時，</text:span><text:span text:style-name="T994">填具試題疑義申請表</text:span><text:span text:style-name="T995">【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6">02-2304-2851</text:span><text:span text:style-name="T997">，電話：</text:span><text:span text:style-name="T998">02-2302-6959*112</text:span><text:span text:style-name="T999">。</text:span></text:p>
        </text:list-item>
        <text:list-item>
          <text:p text:style-name="P1000">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1"><text:span text:style-name="T1002">初試成績公告及複查</text:span></text:p>
                </text:list-item>
              </text:list>
            </text:list-item>
          </text:list>
        </text:list-item>
      </text:list>
      <text:list text:style-name="LFO15" text:continue-numbering="true">
        <text:list-item>
          <text:p text:style-name="P1003"><text:span text:style-name="T1004">錄取名額：各甄選運動種類依初試成績（專業貢獻及專業成就和筆試）高低排序，擇優錄取</text:span><text:span text:style-name="T1005">5</text:span><text:span text:style-name="T1006">名參加複試，第</text:span><text:span text:style-name="T1007">5</text:span><text:span text:style-name="T1008">名若有同分則增額錄取。</text:span></text:p>
        </text:list-item>
        <text:list-item>
          <text:p text:style-name="P1009"><text:span text:style-name="T1010">成績公告：初試錄取名單於</text:span><text:span text:style-name="T1011">113</text:span><text:span text:style-name="T1012">年</text:span><text:span text:style-name="T1013">6</text:span><text:span text:style-name="T1014">月</text:span><text:span text:style-name="T1015">28</text:span><text:span text:style-name="T1016">日（星期五）下午</text:span><text:span text:style-name="T1017">5</text:span><text:span text:style-name="T1018">時前公告於臺北市政府教育局網站最新消息（</text:span><text:span text:style-name="T1019">https://www.doe.gov.taipei/</text:span><text:span text:style-name="T1020">），初試成績將以郵寄方式寄至考生通訊地址。</text:span></text:p>
        </text:list-item>
        <text:list-item>
          <text:p text:style-name="P1021"><text:span text:style-name="T1022">成績複查：</text:span><text:span text:style-name="T1023">113</text:span><text:span text:style-name="T1024">年</text:span><text:span text:style-name="T1025">7</text:span><text:span text:style-name="T1026">月</text:span><text:span text:style-name="T1027">1</text:span><text:span text:style-name="T1028">日（星期一）上午</text:span><text:span text:style-name="T1029">9</text:span><text:span text:style-name="T1030">時至</text:span><text:span text:style-name="T1031">12</text:span><text:span text:style-name="T1032">時，親自或委託他人（受託人須持委託書【附件五】及身分證明文件正本，影本不予受理）持國民身分證、准考證及</text:span><text:span text:style-name="T1033">填妥之成績複查申請表【附件七】，</text:span><text:span text:style-name="T1034">或前往大理高中（地址：臺北市萬華區長順街</text:span><text:span text:style-name="T1035">2</text:span><text:span text:style-name="T1036">號）申請複查，逾期不予受理。複查手續費為新臺幣</text:span><text:span text:style-name="T1037">10</text:span><text:span text:style-name="T1038">0</text:span><text:span text:style-name="T1039">元整。</text:span></text:p>
        </text:list-item>
      </text:list>
      <text:list text:style-name="LFO2" text:continue-numbering="true">
        <text:list-item>
          <text:p text:style-name="P1040">複試</text:p>
        </text:list-item>
      </text:list>
      <text:list text:style-name="LFO16" text:continue-numbering="true">
        <text:list-item>
          <text:list>
            <text:list-item>
              <text:list>
                <text:list-item>
                  <text:p text:style-name="P1041"><text:span text:style-name="T1042">報名及繳費：</text:span></text:p>
                </text:list-item>
              </text:list>
            </text:list-item>
          </text:list>
        </text:list-item>
      </text:list>
      <text:list text:style-name="LFO17" text:continue-numbering="true">
        <text:list-item>
          <text:p text:style-name="P1043"><text:span text:style-name="T1044">時間：</text:span><text:span text:style-name="T1045">113</text:span><text:span text:style-name="T1046">年</text:span><text:span text:style-name="T1047">7</text:span><text:span text:style-name="T1048">月</text:span><text:span text:style-name="T1049">3</text:span><text:span text:style-name="T1050">日（星期三）上午</text:span><text:span text:style-name="T1051">9</text:span><text:span text:style-name="T1052">時至</text:span><text:span text:style-name="T1053">12</text:span><text:span text:style-name="T1054">時。</text:span></text:p>
        </text:list-item>
        <text:list-item>
          <text:p text:style-name="P1055"><text:span text:style-name="T1056">地點：</text:span><text:span text:style-name="T1057">大理高中</text:span><text:span text:style-name="T1058">（地址：臺北市萬華區長順街</text:span><text:span text:style-name="T1059">2</text:span><text:span text:style-name="T1060">號）。</text:span></text:p>
        </text:list-item>
        <text:list-item>
          <text:p text:style-name="P1061"><text:span text:style-name="T1062">請攜帶國民身分證、准考證及直式標準信封（寄發成績單用，填妥姓名、郵遞區號及通訊地址，免貼郵票），至大理高中報名並繳交複試報名費新臺幣</text:span><text:span text:style-name="T1063">500</text:span><text:span text:style-name="T1064">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5"><text:span text:style-name="T1066">考試日期、地點及項目：</text:span></text:p>
                </text:list-item>
              </text:list>
            </text:list-item>
          </text:list>
        </text:list-item>
      </text:list>
      <text:list text:style-name="LFO18" text:continue-numbering="true">
        <text:list-item>
          <text:p text:style-name="P1067"><text:span text:style-name="T1068">日期：</text:span><text:span text:style-name="T1069">113</text:span><text:span text:style-name="T1070">年</text:span><text:span text:style-name="T1071">7</text:span><text:span text:style-name="T1072">月</text:span><text:span text:style-name="T1073">6</text:span><text:span text:style-name="T1074">日（星期六）上午</text:span><text:span text:style-name="T1075">8</text:span><text:span text:style-name="T1076">時</text:span><text:span text:style-name="T1077">0</text:span><text:span text:style-name="T1078">分辦理報到（唱名</text:span><text:span text:style-name="T1079">3</text:span><text:span text:style-name="T1080">次未到以棄權論），並抽籤決定試教、口試順序及試教內容，並於預備室準備（</text:span><text:span text:style-name="T1081">備課時間</text:span><text:span text:style-name="T1082">30</text:span><text:span text:style-name="T1083">分鐘）。</text:span></text:p>
        </text:list-item>
        <text:list-item>
          <text:p text:style-name="P1084"><text:span text:style-name="T1085">複</text:span><text:span text:style-name="T1086">試試場分配表及注意事項，將於</text:span><text:span text:style-name="T1087">113</text:span><text:span text:style-name="T1088">年</text:span><text:span text:style-name="T1089">7</text:span><text:span text:style-name="T1090">月</text:span><text:span text:style-name="T1091">5</text:span><text:span text:style-name="T1092">日（星期五）下午</text:span><text:span text:style-name="T1093">4</text:span><text:span text:style-name="T1094">時前公告於臺北市政府教育局網站最新消息（</text:span><text:span text:style-name="T1095">https://www.doe.gov.taipei/</text:span><text:span text:style-name="T1096">）。</text:span></text:p>
        </text:list-item>
        <text:list-item>
          <text:p text:style-name="P1097"><text:span text:style-name="T1098">地點：</text:span><text:span text:style-name="T1099">南港高中</text:span><text:span text:style-name="T1100">（地址：臺北市南港區向陽路</text:span><text:span text:style-name="T1101">21</text:span><text:span text:style-name="T1102">號）。</text:span></text:p>
        </text:list-item>
        <text:list-item>
          <text:p text:style-name="P1103"><text:span text:style-name="T1104">項目：</text:span></text:p>
        </text:list-item>
      </text:list>
      <text:list text:style-name="LFO19" text:continue-numbering="true">
        <text:list-item>
          <text:list>
            <text:list-item>
              <text:list>
                <text:list-item>
                  <text:p text:style-name="P1105"><text:span text:style-name="T1106">試教：</text:span></text:p>
                </text:list-item>
              </text:list>
            </text:list-item>
          </text:list>
        </text:list-item>
      </text:list>
      <text:soft-page-break/>
      <text:list text:style-name="LFO20" text:continue-numbering="true">
        <text:list-item>
          <text:list>
            <text:list-item>
              <text:p text:style-name="P1107"><text:span text:style-name="T1108">時間：</text:span><text:span text:style-name="T1109">20</text:span><text:span text:style-name="T1110">分鐘（含試教</text:span><text:span text:style-name="T1111">15</text:span><text:span text:style-name="T1112">分鐘及詢答</text:span><text:span text:style-name="T1113">5</text:span><text:span text:style-name="T1114">分鐘）。</text:span></text:p>
            </text:list-item>
            <text:list-item>
              <text:p text:style-name="P1115"><text:span text:style-name="T1116">試教內容請考生依據報考運動種類現場抽籤決定（備課時間</text:span><text:span text:style-name="T1117">30</text:span><text:span text:style-name="T1118">分鐘），並自行準備教材及教具。</text:span></text:p>
            </text:list-item>
          </text:list>
        </text:list-item>
      </text:list>
      <text:list text:style-name="LFO19" text:continue-numbering="true">
        <text:list-item>
          <text:list>
            <text:list-item>
              <text:list>
                <text:list-item>
                  <text:p text:style-name="P1119"><text:span text:style-name="T1120">口試：</text:span></text:p>
                </text:list-item>
              </text:list>
            </text:list-item>
          </text:list>
        </text:list-item>
      </text:list>
      <text:list text:style-name="LFO21" text:continue-numbering="true">
        <text:list-item>
          <text:list>
            <text:list-item>
              <text:p text:style-name="P1121"><text:span text:style-name="T1122">時間：</text:span><text:span text:style-name="T1123">10</text:span><text:span text:style-name="T1124">分鐘。</text:span></text:p>
            </text:list-item>
            <text:list-item>
              <text:p text:style-name="P1125"><text:span text:style-name="T1126">內容：體育知能、訓練實務、教育理念、儀容態度、溝通表達能力等。</text:span></text:p>
            </text:list-item>
          </text:list>
        </text:list-item>
      </text:list>
      <text:list text:style-name="LFO16" text:continue-numbering="true">
        <text:list-item>
          <text:list>
            <text:list-item>
              <text:list>
                <text:list-item>
                  <text:p text:style-name="P1127"><text:span text:style-name="T1128">成績公告、複查及放榜：</text:span></text:p>
                </text:list-item>
              </text:list>
            </text:list-item>
          </text:list>
        </text:list-item>
      </text:list>
      <text:list text:style-name="LFO22" text:continue-numbering="true">
        <text:list-item>
          <text:p text:style-name="P1129"><text:span text:style-name="T1130">各運動種類正取人數及備取人數如下表：</text:span></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編號</text:span></text:p>
            </table:table-cell>
            <table:table-cell table:style-name="TableCell1141">
              <text:p text:style-name="P1142">運動種類</text:p>
            </table:table-cell>
            <table:table-cell table:style-name="TableCell1143">
              <text:p text:style-name="P1144"><text:span text:style-name="T1145">正取</text:span></text:p>
            </table:table-cell>
            <table:table-cell table:style-name="TableCell1146">
              <text:p text:style-name="P1147"><text:span text:style-name="T1148">備取</text:span></text:p>
            </table:table-cell>
            <table:table-cell table:style-name="TableCell1149">
              <text:p text:style-name="P1150"><text:span text:style-name="T1151">備註</text:span></text:p>
            </table:table-cell>
          </table:table-row>
        </table:table-header-rows>
        <table:table-row table:style-name="TableRow1152">
          <table:table-cell table:style-name="TableCell1153">
            <text:p text:style-name="P1154">1</text:p>
          </table:table-cell>
          <table:table-cell table:style-name="TableCell1155">
            <text:p text:style-name="P1156">棒球</text:p>
          </table:table-cell>
          <table:table-cell table:style-name="TableCell1157">
            <text:p text:style-name="P1158">1</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輕艇</text:p>
          </table:table-cell>
          <table:table-cell table:style-name="TableCell1168">
            <text:p text:style-name="P1169">1</text:p>
          </table:table-cell>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田徑</text:p>
          </table:table-cell>
          <table:table-cell table:style-name="TableCell1179">
            <text:p text:style-name="P1180">1</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桌球</text:p>
          </table:table-cell>
          <table:table-cell table:style-name="TableCell1190">
            <text:p text:style-name="P1191">1</text:p>
          </table:table-cell>
          <table:table-cell table:style-name="TableCell1192">
            <text:p text:style-name="P1193">2</text:p>
          </table:table-cell>
          <table:table-cell table:style-name="TableCell1194">
            <text:p text:style-name="P1195"/>
          </table:table-cell>
        </table:table-row>
      </table:table>
      <text:list text:style-name="LFO22" text:continue-numbering="true">
        <text:list-item>
          <text:p text:style-name="P1196"><text:span text:style-name="T1197">總分相同時，依下列比序條件（</text:span><text:span text:style-name="T1198">1.</text:span><text:span text:style-name="T1199">試教成績、</text:span><text:span text:style-name="T1200">2.</text:span><text:span text:style-name="T1201">口試成績、</text:span><text:span text:style-name="T1202">3.</text:span><text:span text:style-name="T1203">專業貢獻及專業成就成績、</text:span><text:span text:style-name="T1204">4.</text:span><text:span text:style-name="T1205">筆試成績）高低錄取。若上述比序條件均相同時，由甄選委員會公開抽籤決定之。</text:span></text:p>
        </text:list-item>
        <text:list-item>
          <text:p text:style-name="P1206"><text:span text:style-name="T1207">凡試教或口試原始平均分數未達</text:span><text:span text:style-name="T1208">70</text:span><text:span text:style-name="T1209">分者，不予錄取；總分未達</text:span><text:span text:style-name="T1210">60</text:span><text:span text:style-name="T1211">分者，亦不予錄取。</text:span></text:p>
        </text:list-item>
        <text:list-item>
          <text:p text:style-name="P1212">成績公告：於113年7月6日（星期六）下午7時前公布於臺北市政府教育局網站最新消息（https://www.doe.gov.taipei/），複試成績將郵寄方式寄至考生通訊地址。</text:p>
        </text:list-item>
        <text:list-item>
          <text:p text:style-name="P1213"><text:span text:style-name="T1214">複查：僅接受查核各科分數之登記及統計是否有誤，請於</text:span><text:span text:style-name="T1215">113</text:span><text:span text:style-name="T1216">年</text:span><text:span text:style-name="T1217">7</text:span><text:span text:style-name="T1218">月</text:span><text:span text:style-name="T1219">8</text:span><text:span text:style-name="T1220">日（星期一）上午</text:span><text:span text:style-name="T1221">9</text:span><text:span text:style-name="T1222">時至</text:span><text:span text:style-name="T1223">11</text:span><text:span text:style-name="T1224">時親自或委託他人（受託人須持委託書【附件五】及身分證明文件正本，影本不予受理）持國民身分證、准考證及</text:span><text:span text:style-name="T1225">填妥之成績複查申請表【附件七】，</text:span><text:span text:style-name="T1226">前往大理高中（地址：臺北市萬華區長順街</text:span><text:span text:style-name="T1227">2</text:span><text:span text:style-name="T1228">號）申請複查，逾期不予受理。複查手續費為新臺幣</text:span><text:span text:style-name="T1229">100</text:span><text:span text:style-name="T1230">元整。</text:span></text:p>
        </text:list-item>
      </text:list>
      <text:list text:style-name="LFO2" text:continue-numbering="true">
        <text:list-item>
          <text:p text:style-name="P1231">分發及報到</text:p>
        </text:list-item>
      </text:list>
      <text:list text:style-name="LFO23" text:continue-numbering="true">
        <text:list-item>
          <text:list>
            <text:list-item>
              <text:list>
                <text:list-item>
                  <text:p text:style-name="P1232"><text:span text:style-name="T1233">專任運動教練甄選委員會依錄取人員及缺額學校名單辦理分發作業，請於</text:span><text:span text:style-name="T1234">113</text:span><text:span text:style-name="T1235">年</text:span><text:span text:style-name="T1236">7</text:span><text:span text:style-name="T1237">月</text:span><text:span text:style-name="T1238">11</text:span><text:span text:style-name="T1239">日（星期四）上午</text:span><text:span text:style-name="T1240">9</text:span><text:span text:style-name="T1241">時，親自或委託他人（受託人須持委託書【附件五】及身分證明文件正本，影本不予受理）持國民身分證、准考證至</text:span><text:span text:style-name="T1242">大理高中</text:span><text:span text:style-name="T1243">（地址：臺北市萬華區長順街</text:span><text:span text:style-name="T1244">2</text:span><text:span text:style-name="T1245">號）繳驗證件，使得參與分發作業。錄取名單及分發結果於</text:span><text:span text:style-name="T1246">113</text:span><text:span text:style-name="T1247">年</text:span><text:span text:style-name="T1248">7</text:span><text:span text:style-name="T1249">月</text:span><text:span text:style-name="T1250">11</text:span><text:span text:style-name="T1251">日（星期四）上午</text:span><text:span text:style-name="T1252">11</text:span><text:span text:style-name="T1253">時公告於臺北市政府教育局網站最新消息（</text:span><text:span text:style-name="T1254">https://www.doe.gov.taipei/</text:span><text:span text:style-name="T1255">），不另行通知。</text:span></text:p>
                </text:list-item>
                <text:list-item>
                  <text:p text:style-name="P1256">經本市甄選合格錄取者應於113年7月11日（星期四）下午2時前攜帶國民身分證及准考證，親自或委託他人（受託人須持委託書【附件五】及身分證明文件正本，影本不予受理）至分發之學校辦理報到、接受學校教練評審委員會審查及<text:soft-page-break/>簽約等任用程序，逾期未辦理者，視同棄權。</text:p>
                </text:list-item>
                <text:list-item>
                  <text:p text:style-name="P1257"><text:span text:style-name="T1258">第一次分發後若有缺額（分發後未報到或逾期報到），始辦理第二次分發及報到作業，專任運動教練甄選委員會依備取人員及缺額學校名單辦理分發作業，請於</text:span><text:span text:style-name="T1259">113</text:span><text:span text:style-name="T1260">年</text:span><text:span text:style-name="T1261">7</text:span><text:span text:style-name="T1262">月</text:span><text:span text:style-name="T1263">12</text:span><text:span text:style-name="T1264">日（星期五）上午</text:span><text:span text:style-name="T1265">9</text:span><text:span text:style-name="T1266">時，親自或委託他人（受託人須持委託書【附件五】及身分證明文件正本，影本不予受理）持國</text:span><text:span text:style-name="T1267">民身分證、准考證至</text:span><text:span text:style-name="T1268">大理高中</text:span><text:span text:style-name="T1269">（地址：臺北市萬華區長順街</text:span><text:span text:style-name="T1270">2</text:span><text:span text:style-name="T1271">號）繳驗證件，使得參與分發作業。錄取人員及第二次分發結果於</text:span><text:span text:style-name="T1272">113</text:span><text:span text:style-name="T1273">年</text:span><text:span text:style-name="T1274">7</text:span><text:span text:style-name="T1275">月</text:span><text:span text:style-name="T1276">12</text:span><text:span text:style-name="T1277">日（星期五）上午</text:span><text:span text:style-name="T1278">11</text:span><text:span text:style-name="T1279">時公告於臺北市政府教育局網站最新消息（</text:span><text:span text:style-name="T1280">https://www.doe.gov.taipei/</text:span><text:span text:style-name="T1281">），不另行通知。</text:span></text:p>
                </text:list-item>
                <text:list-item>
                  <text:p text:style-name="P1282">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4">作業經歷、既往病史、生活習慣及自覺症狀之調查。</text:p>
        </text:list-item>
        <text:list-item>
          <text:p text:style-name="P1285">身高、體重、腰圍、視力、辨色力、聽力、血壓與身體各系統或部位之身體檢查及問診。</text:p>
        </text:list-item>
        <text:list-item>
          <text:p text:style-name="P1286">胸部Ｘ光（大片）攝影檢查。</text:p>
        </text:list-item>
        <text:list-item>
          <text:p text:style-name="P1287">尿蛋白及尿潛血之檢查。</text:p>
        </text:list-item>
        <text:list-item>
          <text:p text:style-name="P1288">血色素及白血球數檢查。</text:p>
        </text:list-item>
        <text:list-item>
          <text:p text:style-name="P1289">血糖、血清丙胺酸轉胺脢(ALT)、肌酸酐(creatinine)、膽固醇、三酸甘油酯、高密度脂蛋白膽固醇之檢查、低密度脂蛋白膽固醇之檢查。</text:p>
        </text:list-item>
        <text:list-item>
          <text:p text:style-name="P1290">其他經中央主管機關指定之檢查。</text:p>
        </text:list-item>
        <text:list-item>
          <text:p text:style-name="P1291">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3">第二次分發及報到作業結束後，複試錄取備取資格即自動消失。</text:p>
                </text:list-item>
              </text:list>
            </text:list-item>
          </text:list>
        </text:list-item>
      </text:list>
      <text:list text:style-name="LFO2" text:continue-numbering="true">
        <text:list-item>
          <text:p text:style-name="P1294">其他注意事項</text:p>
        </text:list-item>
      </text:list>
      <text:list text:style-name="LFO25" text:continue-numbering="true">
        <text:list-item>
          <text:list>
            <text:list-item>
              <text:list>
                <text:list-item>
                  <text:p text:style-name="P1295">本次甄選錄取人員自113年8月1日起開始進用及敘薪。</text:p>
                </text:list-item>
                <text:list-item>
                  <text:p text:style-name="P1296">甄選錄取人員其待遇、服勤、職責、解聘、停聘、不續聘、申訴、福利、進修、成績考核、獎懲、年資晉級及其他權益事項依國民體育法、教育人員聘用條例及各級學校專任運動教練聘任管理辦法辦理。另依各級學校專任運動教練<text:soft-page-break/>聘任管理辦法第7條規定，具較高級別教練證之教練，得參加較低級別教練之遴選；本次甄選錄取之專任運動教練均以「初級」運動教練聘任之。</text:p>
                </text:list-item>
                <text:list-item>
                  <text:p text:style-name="P1297">現役軍人或替代役參加專任運動教練甄選經公告錄取並完成分發者，因服役無法至錄取學校報到，其錄取資格均予以保留，相關服務年資自報到日起算。</text:p>
                </text:list-item>
                <text:list-item>
                  <text:p text:style-name="P1298">甄選成績及錄取名單之公告視為送達，考生請主動查詢，不得以未查詢網址、未知錄取名單或未收到成績單為由，致未能依報名或分發時間報到喪失錄取資格提出異議。</text:p>
                </text:list-item>
                <text:list-item>
                  <text:p text:style-name="P1299">考場及分發場地概不提供停車服務，請儘量搭乘大眾交通工具前往。</text:p>
                </text:list-item>
                <text:list-item>
                  <text:p text:style-name="P1300">如遇天然災害、不可抗拒之因素或基於防疫之必要措施，而導致前述甄選日程及地點更動，將公告於臺北市政府教育局網站，考生不得提出任何異議。</text:p>
                </text:list-item>
                <text:list-item>
                  <text:p text:style-name="P1301">因應各項防疫措施，甄選委員會依相關規定辦理，並可視實際需要公告於臺北市政府教育局網站，各考生應遵守配合，未依規定者，不得應試。</text:p>
                </text:list-item>
                <text:list-item>
                  <text:p text:style-name="P1302">本次甄選錄取人員，除接受分發服務學校工作外，臺北市政府教育局得考量本市體育整體發展，安排至各輔導學校協助各該項運動種類之訓練及推展。</text:p>
                </text:list-item>
                <text:list-item>
                  <text:p text:style-name="P1303">臺北市政府教育局依未來本市體育發展績效及任務需求，得逕將本次甄選錄取人員行政調動至其他學校擔任同運動種類之運動教練，所有錄取人員及學校均不得拒絕。</text:p>
                </text:list-item>
                <text:list-item>
                  <text:p text:style-name="P1304">本簡章未盡事宜，依相關法令及專任運動教練甄選委員會決議辦理之，如有補充事項，將公告於臺北市政府教育局網站。</text:p>
                </text:list-item>
              </text:list>
            </text:list-item>
          </text:list>
        </text:list-item>
      </text:list>
      <text:p text:style-name="P1305"><text:span text:style-name="T1306">臺北市</text:span><text:span text:style-name="T1307">113</text:span><text:span text:style-name="T1308">年度專任運動教練甄選委員會</text:span></text:p>
      <text:p text:style-name="P1309">中華民國113年5月30日</text:p>
      <text:soft-page-break/>
      <text:p text:style-name="P1310"><text:span text:style-name="T1313">附件一</text:span></text:p>
      <text:p text:style-name="P1314"><text:span text:style-name="T1315">臺北市</text:span><text:span text:style-name="T1316">113</text:span><text:span text:style-name="T1317">年度專任運動教練甄選</text:span><text:span text:style-name="T1318"><text:s text:c="2"/></text:span><text:span text:style-name="T1319">報名表</text:span></text:p>
      <text:p text:style-name="P1320"><text:span text:style-name="T1321">報考運動種類：</text:span><text:span text:style-name="T1322"><text:tab/></text:span><text:span text:style-name="T1323"></text:span><text:span text:style-name="T1324">棒球</text:span><text:span text:style-name="T1325"><text:s/></text:span><text:span text:style-name="T1326"></text:span><text:span text:style-name="T1327">輕艇</text:span><text:span text:style-name="T1328"><text:s/></text:span><text:span text:style-name="T1329"></text:span><text:span text:style-name="T1330">田徑</text:span><text:span text:style-name="T1331"><text:s/></text:span><text:span text:style-name="T1332"></text:span><text:span text:style-name="T1333">桌球</text:span></text:p>
      <text:p text:style-name="P1334"><text:span text:style-name="T1335">准考證號碼：</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性</text:span><text:span text:style-name="T1364"><text:tab/></text:span><text:span text:style-name="T1365">別</text:span></text:p>
          </table:table-cell>
          <table:covered-table-cell/>
          <table:table-cell table:style-name="TableCell1366" table:number-columns-spanned="10">
            <text:p text:style-name="P1367"><text:span text:style-name="T1368">□</text:span><text:span text:style-name="T1369">男</text:span><text:span text:style-name="T1370"><text:s text:c="3"/></text:span><text:span text:style-name="T1371"><text:s/>□</text:span><text:span text:style-name="T1372">女</text:span></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5">
            <text:p text:style-name="P1374">相<text:tab/>片</text:p>
            <text:p text:style-name="P1375"><text:span text:style-name="T1376">（最近</text:span><text:span text:style-name="T1377">3</text:span><text:span text:style-name="T1378">個月內正面半身脫帽照片）</text:span></text:p>
          </table:table-cell>
          <table:covered-table-cell/>
        </table:table-row>
        <table:table-row table:style-name="TableRow1379">
          <table:table-cell table:style-name="TableCell1380">
            <text:p text:style-name="P1381"><text:span text:style-name="T1382">出生</text:span></text:p>
            <text:p text:style-name="P1383"><text:span text:style-name="T1384">日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國民身分證</text:span></text:p>
            <text:p text:style-name="P1390"><text:span text:style-name="T1391">統一編號</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able:table-row>
        <table:table-row table:style-name="TableRow1411">
          <table:table-cell table:style-name="TableCell1412">
            <text:p text:style-name="P1413">地址</text:p>
            <text:p text:style-name="P1414"><text:span text:style-name="T1415">(</text:span><text:span text:style-name="T1416">寄送成績用，務請詳實填寫</text:span><text:span text:style-name="T1417">)</text:span></text:p>
          </table:table-cell>
          <table:table-cell table:style-name="TableCell1418" table:number-columns-spanned="14">
            <text:p text:style-name="P1419"><text:span text:style-name="T1420">郵遞區號</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table-row>
        <table:table-row table:style-name="TableRow1423">
          <table:table-cell table:style-name="TableCell1424" table:number-rows-spanned="2">
            <text:p text:style-name="P1425"><text:span text:style-name="T1426">聯絡電話</text:span></text:p>
          </table:table-cell>
          <table:table-cell table:style-name="TableCell1427" table:number-columns-spanned="4" table:number-rows-spanned="2">
            <text:p text:style-name="P1428"><text:span text:style-name="T1429">（</text:span><text:span text:style-name="T1430">0</text:span><text:span text:style-name="T1431">）</text:span></text:p>
            <text:p text:style-name="P1432"><text:span text:style-name="T1433">（</text:span><text:span text:style-name="T1434">H</text:span><text:span text:style-name="T1435">）</text:span></text:p>
            <text:p text:style-name="P1436"><text:span text:style-name="T1437">（手機）</text:span></text:p>
          </table:table-cell>
          <table:covered-table-cell/>
          <table:covered-table-cell/>
          <table:covered-table-cell/>
          <table:table-cell table:style-name="TableCell1438" table:number-columns-spanned="4">
            <text:p text:style-name="P1439">緊急聯絡人</text:p>
            <text:p text:style-name="P1440">姓名</text:p>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table-cell table:style-name="TableCell1447" table:number-columns-spanned="4">
            <text:p text:style-name="P1448">緊急聯絡人</text:p>
            <text:p text:style-name="P1449">電話</text:p>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ext:p text:style-name="P1455">E-mail</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最高學歷</text:span></text:p>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經歷</text:span></text:p>
          </table:table-cell>
          <table:table-cell table:style-name="TableCell1467">
            <text:p text:style-name="P1468"><text:span text:style-name="T1469">服務單位</text:span></text:p>
          </table:table-cell>
          <table:table-cell table:style-name="TableCell1470" table:number-columns-spanned="3">
            <text:p text:style-name="P1471"><text:span text:style-name="T1472">起迄日期</text:span></text:p>
          </table:table-cell>
          <table:covered-table-cell/>
          <table:covered-table-cell/>
          <table:table-cell table:style-name="TableCell1473" table:number-columns-spanned="4">
            <text:p text:style-name="P1474"><text:span text:style-name="T1475">職稱</text:span></text:p>
          </table:table-cell>
          <table:covered-table-cell/>
          <table:covered-table-cell/>
          <table:covered-table-cell/>
          <table:table-cell table:style-name="TableCell1476" table:number-columns-spanned="8">
            <text:p text:style-name="P1477"><text:span text:style-name="T1478">工作項目內容</text:span></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4">
            <text:p text:style-name="P1511"/>
            <text:p text:style-name="P1512"><text:span text:style-name="T1513">報名審核程序</text:span></text:p>
          </table:table-cell>
          <table:table-cell table:style-name="TableCell1514" table:number-columns-spanned="16">
            <text:p text:style-name="P1515"><text:span text:style-name="T1516">◎</text:span><text:span text:style-name="T1517">應備下列報名文件及各項證件正本及</text:span><text:span text:style-name="T1518">A4</text:span><text:span text:style-name="T1519">影本乙份（依序排列裝訂），影本繳交備查，正本驗畢當場發還：</text:span></text:p>
            <text:p text:style-name="P1520"><text:span text:style-name="T1521">（</text:span><text:span text:style-name="T1522"><text:tab/></text:span><text:span text:style-name="T1523">）</text:span><text:span text:style-name="T1524">1.</text:span><text:span text:style-name="T1525">准考證（貼上最近</text:span><text:span text:style-name="T1526">3</text:span><text:span text:style-name="T1527">個月內</text:span><text:span text:style-name="T1528">2</text:span><text:span text:style-name="T1529">吋正面半身脫帽照片</text:span><text:span text:style-name="T1530">)</text:span></text:p>
            <text:p text:style-name="P1531"><text:span text:style-name="T1532">（</text:span><text:span text:style-name="T1533"><text:tab/></text:span><text:span text:style-name="T1534">）</text:span><text:span text:style-name="T1535">2.</text:span><text:span text:style-name="T1536">專業貢獻及專業成就積分審查表</text:span><text:span text:style-name="T1537">A</text:span><text:span text:style-name="T1538">表、</text:span><text:span text:style-name="T1539">B</text:span><text:span text:style-name="T1540">表（審查結果，核計</text:span><text:span text:style-name="T1541"><text:tab/></text:span><text:span text:style-name="T1542">分）</text:span></text:p>
            <text:p text:style-name="P1543"><text:span text:style-name="T1544">（</text:span><text:span text:style-name="T1545"><text:tab/></text:span><text:span text:style-name="T1546">）</text:span><text:span text:style-name="T1547">3.</text:span><text:span text:style-name="T1548">各項證件影本</text:span></text:p>
            <text:p text:style-name="P1549"><text:span text:style-name="T1550">（</text:span><text:span text:style-name="T1551"><text:tab/></text:span><text:span text:style-name="T1552">）國民身分證正、反面影本</text:span></text:p>
            <text:p text:style-name="P1553"><text:span text:style-name="T1554">（</text:span><text:span text:style-name="T1555"><text:tab/></text:span><text:span text:style-name="T1556">）最高學歷證件影本</text:span></text:p>
            <text:p text:style-name="P1557">（<text:tab/>）符合報考運動種類之專任運動教練證影本（<text:tab/>級）</text:p>
            <text:p text:style-name="P1558"><text:span text:style-name="T1559">（</text:span><text:span text:style-name="T1560"><text:tab/></text:span><text:span text:style-name="T1561">）符合報考運動種類之運動教練證影本</text:span></text:p>
            <text:p text:style-name="P1562"><text:span text:style-name="T1563">（</text:span><text:span text:style-name="T1564"><text:tab/></text:span><text:span text:style-name="T1565">）符合報考運動種類之專業貢獻及專業成就表現相關證明文件影本</text:span></text:p>
            <text:p text:style-name="P1566"><text:span text:style-name="T1567">（</text:span><text:span text:style-name="T1568"><text:tab/></text:span><text:span text:style-name="T1569">）退伍令或免服兵役證明影本（無則免附）</text:span></text:p>
            <text:p text:style-name="P1570"><text:span text:style-name="T1571">（</text:span><text:span text:style-name="T1572"><text:tab/></text:span><text:span text:style-name="T1573">）現職派令、正職或約聘僱人員最近</text:span><text:span text:style-name="T1574">3</text:span><text:span text:style-name="T1575">年考核成績影本（無則免附）</text:span></text:p>
            <text:p text:style-name="P1576"><text:span text:style-name="T1577">（</text:span><text:span text:style-name="T1578"><text:tab/></text:span><text:span text:style-name="T1579">）</text:span><text:span text:style-name="T1580">4.</text:span><text:span text:style-name="T1581">切結書</text:span></text:p>
            <text:p text:style-name="P1582"><text:span text:style-name="T1583">（</text:span><text:span text:style-name="T1584"><text:tab/></text:span><text:span text:style-name="T1585">）</text:span><text:span text:style-name="T1586">5.</text:span><text:span text:style-name="T1587">委託書（無則免附）</text:span></text:p>
            <text:p text:style-name="P1588"><text:span text:style-name="T1589">（</text:span><text:span text:style-name="T1590"><text:tab/></text:span><text:span text:style-name="T1591">）</text:span><text:span text:style-name="T1592">6.</text:span><text:span text:style-name="T1593">個人自傳簡歷（</text:span><text:span text:style-name="T1594">A4</text:span><text:span text:style-name="T1595">直式橫書，以</text:span><text:span text:style-name="T1596">1,000</text:span><text:span text:style-name="T1597">字以內為原則）</text:span></text:p>
            <text:p text:style-name="P1598"><text:span text:style-name="T1599">（</text:span><text:span text:style-name="T1600"><text:tab/></text:span><text:span text:style-name="T1601">）</text:span><text:span text:style-name="T1602">7.</text:span><text:span text:style-name="T160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3">
            <text:p text:style-name="P1607"><text:span text:style-name="T1608">一、資格審核</text:span></text:p>
          </table:table-cell>
          <table:covered-table-cell/>
          <table:covered-table-cell/>
          <table:table-cell table:style-name="TableCell1609" table:number-columns-spanned="8">
            <text:p text:style-name="P1610"><text:span text:style-name="T1611">（</text:span><text:span text:style-name="T1612"><text:tab/></text:span><text:span text:style-name="T1613">）合格</text:span><text:span text:style-name="T1614"><text:tab/></text:span><text:span text:style-name="T1615">（</text:span><text:span text:style-name="T1616"><text:tab/></text:span><text:span text:style-name="T1617">）不合格</text:span></text:p>
          </table:table-cell>
          <table:covered-table-cell/>
          <table:covered-table-cell/>
          <table:covered-table-cell/>
          <table:covered-table-cell/>
          <table:covered-table-cell/>
          <table:covered-table-cell/>
          <table:covered-table-cell/>
          <table:table-cell table:style-name="TableCell1618" table:number-columns-spanned="4">
            <text:p text:style-name="P1619"><text:span text:style-name="T1620">審核人員核章</text:span></text:p>
          </table:table-cell>
          <table:covered-table-cell/>
          <table:covered-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3">
            <text:p text:style-name="P1626"><text:span text:style-name="T1627">二、繳費核章</text:span></text:p>
          </table:table-cell>
          <table:covered-table-cell/>
          <table:covered-table-cell/>
          <table:table-cell table:style-name="TableCell1628" table:number-columns-spanned="1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3">
            <text:p text:style-name="P1633"><text:span text:style-name="T1634">三、領准考證核章</text:span></text:p>
          </table:table-cell>
          <table:covered-table-cell/>
          <table:covered-table-cell/>
          <table:table-cell table:style-name="TableCell1635" table:number-columns-spanned="13">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7">附件二</text:p>
        <text:p text:style-name="P1638">臺北市113年度專任運動教練甄選<text:s text:c="2"/>准考證</text:p>
        <text:p text:style-name="P1639"><text:span text:style-name="T1640">報考運動種類：</text:span><text:span text:style-name="T1641"><text:tab/></text:span><text:span text:style-name="T1642"></text:span><text:span text:style-name="T1643">棒球</text:span><text:span text:style-name="T1644"><text:s/></text:span><text:span text:style-name="T1645"></text:span><text:span text:style-name="T1646">輕艇</text:span><text:span text:style-name="T1647"><text:s/></text:span><text:span text:style-name="T1648"></text:span><text:span text:style-name="T1649">田徑</text:span><text:span text:style-name="T1650"><text:s/></text:span><text:span text:style-name="T1651"></text:span><text:span text:style-name="T1652">桌球</text:span></text:p>
        <text:p text:style-name="P1653"><text:span text:style-name="T1654">准考證號碼：</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姓</text:span><text:span text:style-name="T1673"><text:tab/></text:span><text:span text:style-name="T1674">名</text:span></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rows-spanned="4">
              <text:p text:style-name="P1678">相<text:tab/>片</text:p>
              <text:p text:style-name="P1679"><text:span text:style-name="T1680">(</text:span><text:span text:style-name="T1681">最近</text:span><text:span text:style-name="T1682">3</text:span><text:span text:style-name="T1683">個月內</text:span><text:span text:style-name="T1684">2</text:span><text:span text:style-name="T1685">吋</text:span></text:p>
              <text:p text:style-name="P1686"><text:span text:style-name="T1687">正面半身脫帽照片</text:span><text:span text:style-name="T1688">)</text:span></text:p>
            </table:table-cell>
          </table:table-row>
          <table:table-row table:style-name="TableRow1689">
            <table:table-cell table:style-name="TableCell1690">
              <text:p text:style-name="P1691"><text:span text:style-name="T1692">國民身分證</text:span></text:p>
              <text:p text:style-name="P1693"><text:span text:style-name="T1694">統一編號</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text:span text:style-name="T1719">複試報名繳費</text:span></text:p>
            </table:table-cell>
            <table:table-cell table:style-name="TableCell1720" table:number-columns-spanned="10">
              <text:p text:style-name="P1721"/>
              <text:p text:style-name="P1722"><text:span text:style-name="T172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4"/>
            </table:covered-table-cell>
          </table:table-row>
          <table:table-row table:style-name="TableRow1725">
            <table:table-cell table:style-name="TableCell1726">
              <text:p text:style-name="P1727">繳交直式信封</text:p>
            </table:table-cell>
            <table:table-cell table:style-name="TableCell1728" table:number-columns-spanned="10">
              <text:p text:style-name="P1729"/>
              <text:p text:style-name="P1730"><text:span text:style-name="T173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2"/>
            </table:covered-table-cell>
          </table:table-row>
          <table:table-row table:style-name="TableRow1733">
            <table:table-cell table:style-name="TableCell1734" table:number-columns-spanned="12">
              <text:p text:style-name="P1735"><text:span text:style-name="T1736">初試（筆試）日期：</text:span><text:span text:style-name="T1737">113</text:span><text:span text:style-name="T1738">年</text:span><text:span text:style-name="T1739">6</text:span><text:span text:style-name="T1740">月</text:span><text:span text:style-name="T1741">23</text:span><text:span text:style-name="T1742">日（星期日），地點：南港高中</text:span></text:p>
              <text:p text:style-name="P1743">下午<text:s/>01:50<text:s/>至<text:s/>02:00 <text:s text:c="2"/>預備時間</text:p>
              <text:p text:style-name="P1744"><text:span text:style-name="T1745">下午</text:span><text:span text:style-name="T1746"><text:s/>02:00<text:s/></text:span><text:span text:style-name="T1747">至</text:span><text:span text:style-name="T1748"><text:s/>03:00 <text:s text:c="2"/></text:span><text:span text:style-name="T1749">筆試</text:span></text:p>
              <text:p text:style-name="P1750"/>
              <text:p text:style-name="P1751"><text:span text:style-name="T1752">複試（試教、口試）日期：</text:span><text:span text:style-name="T1753">113</text:span><text:span text:style-name="T1754">年</text:span><text:span text:style-name="T1755">7</text:span><text:span text:style-name="T1756">月</text:span><text:span text:style-name="T1757">6</text:span><text:span text:style-name="T1758">日（星期六），地點：南港高中</text:span></text:p>
              <text:p text:style-name="P1759"><text:span text:style-name="T1760">上午</text:span><text:span text:style-name="T1761"><text:s/>08:00</text:span><text:span text:style-name="T1762">起</text:span><text:span text:style-name="T1763"><text:s text:c="11"/></text:span><text:span text:style-name="T1764">依梯次表列時間辦理報到（逾時視同放棄）</text:span></text:p>
              <text:p text:style-name="P1765"><text:span text:style-name="T1766">上午</text:span><text:span text:style-name="T1767"><text:s/>09:00 <text:s text:c="15"/></text:span><text:span text:style-name="T1768">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9"/>
        <text:p text:style-name="P1770">----------------------------------------------------摺疊線-------------------------------------------------</text:p>
        <text:p text:style-name="P1771"><text:span text:style-name="T1772">試場規則：</text:span></text:p>
        <text:list text:style-name="LFO26" text:continue-numbering="true">
          <text:list-item>
            <text:p text:style-name="P1773"><text:span text:style-name="T1774">本准考證請妥為保存，憑本證準時入場、對號入座應考。准考證如有毀損或遺失，考生應於測驗當日攜帶與報名表同式相片和身分證件，向考場辦公室申請補發。</text:span></text:p>
          </text:list-item>
          <text:list-item>
            <text:p text:style-name="P1775"><text:span text:style-name="T1776">考試時除攜帶本證外，並應攜帶新式國民身分證</text:span><text:span text:style-name="T1777">或附有照片足資證明身分之護照、全民健康保險卡或駕駛執照；請置於課桌桌角，以備查核。</text:span></text:p>
          </text:list-item>
          <text:list-item>
            <text:p text:style-name="P1778"><text:span text:style-name="T1779">考試開始時，請立即檢查桌上之號碼及准考證號碼是否相同，答案卷與試題是否完整，如有錯誤，應立即舉手請求查對。</text:span></text:p>
          </text:list-item>
          <text:list-item>
            <text:p text:style-name="P1780"><text:span text:style-name="T1781">試題必須繳回，未繳回者，該科以零分計算。答案紙不得書寫姓名座號或任何標記及顯示自己身分，否則該科測驗不予計分。</text:span></text:p>
          </text:list-item>
          <text:list-item>
            <text:p text:style-name="P1782"><text:span text:style-name="T1783">規定筆試考試時間開始</text:span><text:span text:style-name="T1784">15</text:span><text:span text:style-name="T1785">分鐘後不得入場，</text:span><text:span text:style-name="T1786">30</text:span><text:span text:style-name="T1787">分鐘後始得繳卷離場。考試結束鐘（鈴）響畢，監試人員宣布考試結束，不論答畢與否應即停止作答，待監試人員收卷並確認無誤後方可離場。</text:span></text:p>
          </text:list-item>
          <text:list-item>
            <text:p text:style-name="P1788"><text:span text:style-name="T1789">非測驗必備之物品（如穿戴裝置、發聲設備、行動電話、呼叫器、</text:span><text:span text:style-name="T1790">PDA</text:span><text:span text:style-name="T179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2">5</text:span><text:span text:style-name="T1793">分。</text:span></text:p>
          </text:list-item>
          <text:list-item>
            <text:p text:style-name="P1794">應考時限用2B鉛筆書寫答案，必要時可用透明墊板，但不得有圖形文字印刷於其上。考生應試時不得飲食、抽煙、嚼食口香糖等。</text:p>
          </text:list-item>
          <text:list-item>
            <text:p text:style-name="P1795"><text:span text:style-name="T1796">有關違反考試規則處理方式，依「臺北市</text:span><text:span text:style-name="T1797">113</text:span><text:span text:style-name="T1798">年度專任運動教練甄選違反試場規則處理方式一覽表」【詳如附則】辦理。</text:span></text:p>
          </text:list-item>
        </text:list>
      </text:section>
      <text:soft-page-break/>
      <text:p text:style-name="P1799"><text:span text:style-name="T1802">附件</text:span><text:span text:style-name="T1803">三</text:span><text:span text:style-name="T1804"><text:tab/><text:s text:c="2"/></text:span><text:span text:style-name="T1805">A</text:span><text:span text:style-name="T1806"><text:tab/></text:span><text:span text:style-name="T1807">表</text:span><text:span text:style-name="T1808"><text:s/></text:span><text:span text:style-name="T1809">【指導學生】</text:span></text:p>
      <text:p text:style-name="P1810"><text:span text:style-name="T1811">臺北市</text:span><text:span text:style-name="T1812">113</text:span><text:span text:style-name="T1813">年度專任運動教練甄選</text:span><text:span text:style-name="T1814"><text:s text:c="2"/></text:span><text:span text:style-name="T1815">專業貢獻</text:span><text:span text:style-name="T1816"><text:s text:c="2"/></text:span><text:span text:style-name="T1817">積分審查表</text:span></text:p>
      <text:p text:style-name="P1818"><text:span text:style-name="T1819">報考運動種類：</text:span><text:span text:style-name="T1820"><text:tab/></text:span><text:span text:style-name="T1821"></text:span><text:span text:style-name="T1822">棒球</text:span><text:span text:style-name="T1823"><text:s/></text:span><text:span text:style-name="T1824"></text:span><text:span text:style-name="T1825">輕艇</text:span><text:span text:style-name="T1826"><text:s/></text:span><text:span text:style-name="T1827"></text:span><text:span text:style-name="T1828">田徑</text:span><text:span text:style-name="T1829"><text:s/></text:span><text:span text:style-name="T1830"></text:span><text:span text:style-name="T1831">桌球</text:span></text:p>
      <text:p text:style-name="P1832"><text:span text:style-name="T1833">准考證號碼：</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text:span text:style-name="T1857">姓名</text:span></text:p>
          </table:table-cell>
          <table:table-cell table:style-name="TableCell1858" table:number-columns-spanned="2" table:number-rows-spanned="2">
            <text:p text:style-name="P1859"/>
          </table:table-cell>
          <table:covered-table-cell/>
          <table:table-cell table:style-name="TableCell1860" table:number-columns-spanned="10">
            <text:p text:style-name="P1861"><text:span text:style-name="T186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3" table:number-rows-spanned="2">
            <text:p text:style-name="P1864"/>
            <text:p text:style-name="P1865"><text:span text:style-name="T1866">性別</text:span></text:p>
          </table:table-cell>
          <table:table-cell table:style-name="TableCell1867" table:number-rows-spanned="2">
            <text:p text:style-name="P1868"/>
          </table:table-cell>
          <table:table-cell table:style-name="TableCell1869" table:number-columns-spanned="2">
            <text:p text:style-name="P1870"><text:span text:style-name="T1871">出生日期</text:span></text:p>
          </table:table-cell>
          <table:covered-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cell table:style-name="TableCell1899" table:number-columns-spanned="2">
            <text:p text:style-name="P1900"><text:span text:style-name="T1901">年</text:span><text:span text:style-name="T1902"><text:s text:c="4"/></text:span><text:span text:style-name="T1903"><text:tab/></text:span><text:span text:style-name="T1904">月</text:span><text:span text:style-name="T1905"><text:tab/><text:s text:c="4"/></text:span><text:span text:style-name="T1906">日</text:span></text:p>
          </table:table-cell>
          <table:covered-table-cell/>
          <table:table-cell table:style-name="TableCell1907">
            <text:p text:style-name="P1908"/>
          </table:table-cell>
        </table:table-row>
        <table:table-row table:style-name="TableRow1909">
          <table:table-cell table:style-name="TableCell1910">
            <text:p text:style-name="P1911"><text:span text:style-name="T1912">項目</text:span></text:p>
          </table:table-cell>
          <table:table-cell table:style-name="TableCell1913">
            <text:p text:style-name="P1914"><text:span text:style-name="T1915">序號</text:span></text:p>
          </table:table-cell>
          <table:table-cell table:style-name="TableCell1916" table:number-columns-spanned="13">
            <text:p text:style-name="P1917"><text:span text:style-name="T1918">檢附證明以</text:span><text:span text:style-name="T1919">A4</text:span><text:span text:style-name="T1920">大小紙張影印，依序排列</text:span></text:p>
            <text:p text:style-name="P1921"><text:span text:style-name="T1922">（</text:span><text:span text:style-name="T1923">請</text:span><text:span text:style-name="T1924"><text:tab/></text:span><text:span text:style-name="T1925">於</text:span><text:span text:style-name="T1926"><text:tab/></text:span><text:span text:style-name="T1927">空</text:span><text:span text:style-name="T1928"><text:tab/></text:span><text:span text:style-name="T1929">格</text:span><text:span text:style-name="T1930"><text:tab/></text:span><text:span text:style-name="T1931">內</text:span><text:span text:style-name="T1932"><text:tab/></text:span><text:span text:style-name="T1933">填</text:span><text:span text:style-name="T1934"><text:tab/></text:span><text:span text:style-name="T1935">入</text:span><text:span text:style-name="T1936"><text:tab/></text:span><text:span text:style-name="T1937">資</text:span><text:span text:style-name="T1938"><text:tab/></text:span><text:span text:style-name="T1939">料</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考生自行</text:p>
            <text:p text:style-name="P1943"><text:span text:style-name="T1944">核計</text:span></text:p>
          </table:table-cell>
          <table:table-cell table:style-name="TableCell1945" table:number-columns-spanned="2">
            <text:p text:style-name="P1946">審查人員</text:p>
            <text:p text:style-name="P1947"><text:span text:style-name="T1948">核計</text:span></text:p>
          </table:table-cell>
          <table:covered-table-cell/>
        </table:table-row>
        <table:table-row table:style-name="TableRow1949">
          <table:table-cell table:style-name="TableCell1950" table:number-rows-spanned="5">
            <text:p text:style-name="P1951">專業</text:p>
            <text:p text:style-name="P1952">貢獻</text:p>
          </table:table-cell>
          <table:table-cell table:style-name="TableCell1953">
            <text:p text:style-name="P1954"><text:span text:style-name="T1955">1</text:span></text:p>
          </table:table-cell>
          <table:table-cell table:style-name="TableCell1956" table:number-columns-spanned="13">
            <text:p text:style-name="P1957"><text:span text:style-name="T1958">奧林匹克運動會、亞洲運動會、世界錦標賽、亞洲錦標賽：</text:span></text:p>
            <text:p text:style-name="P1959">第1名<text:s text:c="5"/>次、第2名<text:s text:c="5"/>次、第3名<text:s text:c="5"/>次、第4名<text:s text:c="5"/>次</text:p>
            <text:p text:style-name="P1960"><text:span text:style-name="T1961">第</text:span><text:span text:style-name="T1962">5</text:span><text:span text:style-name="T1963">名</text:span><text:span text:style-name="T1964"><text:s text:c="5"/></text:span><text:span text:style-name="T1965">次、第</text:span><text:span text:style-name="T1966">6</text:span><text:span text:style-name="T1967">名</text:span><text:span text:style-name="T1968"><text:s text:c="5"/></text:span><text:span text:style-name="T1969">次、第</text:span><text:span text:style-name="T1970">7</text:span><text:span text:style-name="T1971">名</text:span><text:span text:style-name="T1972"><text:s text:c="5"/></text:span><text:span text:style-name="T1973">次、第</text:span><text:span text:style-name="T1974">8</text:span><text:span text:style-name="T1975">名</text:span><text:span text:style-name="T1976"><text:s text:c="5"/></text:span><text:span text:style-name="T1977">次</text:span></text:p>
            <text:p text:style-name="P1978"><text:span text:style-name="T1979">□</text:span><text:span text:style-name="T19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text:span text:style-name="T1989">2</text:span></text:p>
          </table:table-cell>
          <table:table-cell table:style-name="TableCell1990" table:number-columns-spanned="13">
            <text:p text:style-name="P1991"><text:span text:style-name="T1992">世界大</text:span><text:span text:style-name="T1993">(</text:span><text:span text:style-name="T1994">中</text:span><text:span text:style-name="T1995">)</text:span><text:span text:style-name="T1996">學運動會（含錦標賽）、世界青年奧林匹克運動會、亞洲青年奧林匹克運動會、世界青少年錦標賽、亞洲青年錦標賽、東亞運動會、</text:span><text:span text:style-name="T1997">U-12</text:span><text:span text:style-name="T1998">、</text:span><text:span text:style-name="T1999">U-15</text:span><text:span text:style-name="T2000">、</text:span><text:span text:style-name="T2001">U-18</text:span><text:span text:style-name="T2002">世界盃棒球賽：</text:span></text:p>
            <text:p text:style-name="P2003">第1名<text:s text:c="5"/>次、第2名<text:s text:c="5"/>次、第3名<text:s text:c="5"/>次、第4名<text:s text:c="5"/>次</text:p>
            <text:p text:style-name="P2004"><text:span text:style-name="T2005">第</text:span><text:span text:style-name="T2006">5</text:span><text:span text:style-name="T2007">名</text:span><text:span text:style-name="T2008"><text:s text:c="5"/></text:span><text:span text:style-name="T2009">次、第</text:span><text:span text:style-name="T2010">6</text:span><text:span text:style-name="T2011">名</text:span><text:span text:style-name="T2012"><text:s text:c="5"/></text:span><text:span text:style-name="T2013">次、第</text:span><text:span text:style-name="T2014">7</text:span><text:span text:style-name="T2015">名</text:span><text:span text:style-name="T2016"><text:s text:c="5"/></text:span><text:span text:style-name="T2017">次、第</text:span><text:span text:style-name="T2018">8</text:span><text:span text:style-name="T2019">名</text:span><text:span text:style-name="T2020"><text:s text:c="5"/></text:span><text:span text:style-name="T2021">次</text:span></text:p>
            <text:p text:style-name="P2022"><text:span text:style-name="T2023">□</text:span><text:span text:style-name="T20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text:span text:style-name="T2033">3</text:span></text:p>
          </table:table-cell>
          <table:table-cell table:style-name="TableCell2034" table:number-columns-spanned="13">
            <text:p text:style-name="P2035"><text:span text:style-name="T2036">全國運動會：</text:span></text:p>
            <text:p text:style-name="P2037">第1名<text:s text:c="5"/>次、第2名<text:s text:c="5"/>次、第3名<text:s text:c="5"/>次、第4名<text:s text:c="5"/>次</text:p>
            <text:p text:style-name="P2038"><text:span text:style-name="T2039">第</text:span><text:span text:style-name="T2040">5</text:span><text:span text:style-name="T2041">名</text:span><text:span text:style-name="T2042"><text:s text:c="5"/></text:span><text:span text:style-name="T2043">次、第</text:span><text:span text:style-name="T2044">6</text:span><text:span text:style-name="T2045">名</text:span><text:span text:style-name="T2046"><text:s text:c="5"/></text:span><text:span text:style-name="T2047">次、第</text:span><text:span text:style-name="T2048">7</text:span><text:span text:style-name="T2049">名</text:span><text:span text:style-name="T2050"><text:s text:c="5"/></text:span><text:span text:style-name="T2051">次、第</text:span><text:span text:style-name="T2052">8</text:span><text:span text:style-name="T2053">名</text:span><text:span text:style-name="T2054"><text:s text:c="5"/></text:span><text:span text:style-name="T2055">次</text:span></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ext:p text:style-name="P2066"><text:span text:style-name="T2067">4</text:span></text:p>
          </table:table-cell>
          <table:table-cell table:style-name="TableCell2068" table:number-columns-spanned="13">
            <text:p text:style-name="P2069"><text:span text:style-name="T2070">全國大專運動會、全國中等學校運動會、全國原住民族運動會、全國身心障礙國民運動會、其他全國性盃賽</text:span><text:span text:style-name="T2071">(</text:span><text:span text:style-name="T2072">詳見「</text:span><text:span text:style-name="T2073">2.</text:span><text:span text:style-name="T2074">各運動種類採計全國性盃賽一覽表」</text:span><text:span text:style-name="T2075">)</text:span><text:span text:style-name="T2076">：</text:span></text:p>
            <text:p text:style-name="P2077">第1名<text:s text:c="5"/>次、第2名<text:s text:c="5"/>次、第3名<text:s text:c="5"/>次、第4名<text:s text:c="5"/>次</text:p>
            <text:p text:style-name="P2078"><text:span text:style-name="T2079">第</text:span><text:span text:style-name="T2080">5</text:span><text:span text:style-name="T2081">名</text:span><text:span text:style-name="T2082"><text:s text:c="5"/></text:span><text:span text:style-name="T2083">次、第</text:span><text:span text:style-name="T2084">6</text:span><text:span text:style-name="T2085">名</text:span><text:span text:style-name="T2086"><text:s text:c="5"/></text:span><text:span text:style-name="T2087">次、第</text:span><text:span text:style-name="T2088">7</text:span><text:span text:style-name="T2089">名</text:span><text:span text:style-name="T2090"><text:s text:c="5"/></text:span><text:span text:style-name="T2091">次、第</text:span><text:span text:style-name="T2092">8</text:span><text:span text:style-name="T2093">名</text:span><text:span text:style-name="T2094"><text:s text:c="5"/></text:span><text:span text:style-name="T2095">次</text:span></text:p>
            <text:p text:style-name="P2096"><text:span text:style-name="T2097">□</text:span><text:span text:style-name="T20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text:span text:style-name="T2107">5</text:span></text:p>
          </table:table-cell>
          <table:table-cell table:style-name="TableCell2108" table:number-columns-spanned="13">
            <text:p text:style-name="P2109">臺北市中等學校及國小運動會（含中小學<text:s/>聯合運動會）、臺北市教育（師生）盃各單項競賽：</text:p>
            <text:p text:style-name="P2110">第1名<text:s text:c="5"/>次、第2名<text:s text:c="5"/>次、第3名<text:s text:c="5"/>次</text:p>
            <text:p text:style-name="P2111"><text:span text:style-name="T2112">□</text:span><text:span text:style-name="T21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15" table:number-rows-spanned="2">
            <text:p text:style-name="P2120"><text:span text:style-name="T2121">總計</text:span></text:p>
            <text:p text:style-name="P2122"><text:span text:style-name="T2123">（指導學生及本人參賽合計每人僅採計最優</text:span><text:span text:style-name="T2124"><text:s/>10<text:s/></text:span><text:span text:style-name="T2125">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
      <text:p text:style-name="P2136">考生簽章：<text:tab/></text:p>
      <text:p text:style-name="P2137"/>
      <text:p text:style-name="P2138">審查人員簽章：</text:p>
      <text:soft-page-break/>
      <text:p text:style-name="P2139"><text:span text:style-name="T2142">附件三</text:span><text:span text:style-name="T2143"><text:s text:c="2"/></text:span><text:span text:style-name="T2144">B</text:span><text:span text:style-name="T2145">表【本人參加】</text:span></text:p>
      <text:p text:style-name="P2146">臺北市113年度專任運動教練甄選<text:s text:c="2"/>專業成就<text:s text:c="2"/>積分審查表</text:p>
      <text:p text:style-name="P2147"><text:span text:style-name="T2148">報考運動種類：</text:span><text:span text:style-name="T2149"><text:tab/></text:span><text:span text:style-name="T2150"></text:span><text:span text:style-name="T2151">棒球</text:span><text:span text:style-name="T2152"><text:s/></text:span><text:span text:style-name="T2153"></text:span><text:span text:style-name="T2154">輕艇</text:span><text:span text:style-name="T2155"><text:s/></text:span><text:span text:style-name="T2156"></text:span><text:span text:style-name="T2157">田徑</text:span><text:span text:style-name="T2158"><text:s/></text:span><text:span text:style-name="T2159"></text:span><text:span text:style-name="T2160">桌球</text:span></text:p>
      <text:p text:style-name="P2161"><text:span text:style-name="T2162">准考證號碼：</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姓名</text:span></text:p>
          </table:table-cell>
          <table:table-cell table:style-name="TableCell2187" table:number-columns-spanned="2" table:number-rows-spanned="2">
            <text:p text:style-name="P2188"/>
          </table:table-cell>
          <table:covered-table-cell/>
          <table:table-cell table:style-name="TableCell2189" table:number-columns-spanned="10">
            <text:p text:style-name="P2190"><text:span text:style-name="T219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2" table:number-rows-spanned="2">
            <text:p text:style-name="P2193"/>
            <text:p text:style-name="P2194"><text:span text:style-name="T2195">性別</text:span></text:p>
          </table:table-cell>
          <table:table-cell table:style-name="TableCell2196" table:number-rows-spanned="2">
            <text:p text:style-name="P2197"/>
          </table:table-cell>
          <table:table-cell table:style-name="TableCell2198" table:number-columns-spanned="2">
            <text:p text:style-name="P2199"><text:span text:style-name="T2200">出生日期</text:span></text:p>
          </table:table-cell>
          <table:covered-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covered-table-cell>
            <text:p text:style-name="P2227"/>
          </table:covered-table-cell>
          <table:table-cell table:style-name="TableCell2228" table:number-columns-spanned="2">
            <text:p text:style-name="P2229"><text:span text:style-name="T2230">年</text:span><text:span text:style-name="T2231"><text:s text:c="4"/></text:span><text:span text:style-name="T2232"><text:tab/></text:span><text:span text:style-name="T2233">月</text:span><text:span text:style-name="T2234"><text:tab/><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soft-page-break/>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63"/></text:span><text:span text:style-name="T2484"><text:s text:c="6"/></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soft-page-break/>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69"/>（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2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2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2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text:span text:style-name="T2770"><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1"/>
      <text:p text:style-name="P2772"/>
      <text:p text:style-name="P2773"/>
      <text:p text:style-name="P2774"/>
      <text:p text:style-name="P2775"/>
      <text:p text:style-name="P2776"/>
      <text:p text:style-name="P2777"/>
      <text:p text:style-name="P2778"><text:span text:style-name="T2779">(</text:span><text:span text:style-name="T2780">關防</text:span><text:span text:style-name="T2781">)</text:span></text:p>
      <text:p text:style-name="P2782"/>
      <text:p text:style-name="P2783"/>
      <text:p text:style-name="P2784"/>
      <text:p text:style-name="P2785"/>
      <text:p text:style-name="P2786"><text:span text:style-name="T2787">中華民國</text:span><text:span text:style-name="T2788">113</text:span><text:span text:style-name="T2789">年</text:span><text:span text:style-name="T2790"><text:s text:c="3"/></text:span><text:span text:style-name="T2791">月</text:span><text:span text:style-name="T2792"><text:s text:c="3"/></text:span><text:span text:style-name="T2793">日</text:span></text:p>
      <text:p text:style-name="P2794"/>
      <text:p text:style-name="P2795">附則</text:p>
      <text:p text:style-name="P2796">臺北市113年度專任運動教練甄選</text:p>
      <text:p text:style-name="P2797">違反試場規則處理方式一覽表</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類別</text:p>
            </table:table-cell>
            <table:table-cell table:style-name="TableCell2806">
              <text:p text:style-name="P2807">處分情形</text:p>
            </table:table-cell>
            <table:table-cell table:style-name="TableCell2808">
              <text:p text:style-name="P2809">違犯事項</text:p>
            </table:table-cell>
            <table:table-cell table:style-name="TableCell2810">
              <text:p text:style-name="P2811">備註</text:p>
            </table:table-cell>
          </table:table-row>
        </table:table-header-rows>
        <table:table-row table:style-name="TableRow2812">
          <table:table-cell table:style-name="TableCell2813" table:number-rows-spanned="9">
            <text:p text:style-name="P2814">第</text:p>
            <text:p text:style-name="P2815">一</text:p>
            <text:p text:style-name="P2816">類</text:p>
            <text:p text:style-name="P2817">︵</text:p>
            <text:p text:style-name="P2818">嚴重</text:p>
            <text:p text:style-name="P2819">舞弊</text:p>
            <text:p text:style-name="P2820">行為</text:p>
            <text:p text:style-name="P2821">︶</text:p>
          </table:table-cell>
          <table:table-cell table:style-name="TableCell2822" table:number-rows-spanned="9">
            <text:p text:style-name="P2823">取消該生參加本次專任運動教練甄選考試資格</text:p>
          </table:table-cell>
          <table:table-cell table:style-name="TableCell2824">
            <text:list text:style-name="LFO29" text:continue-numbering="true">
              <text:list-item>
                <text:p text:style-name="P2825">由他人頂替代考或偽（變）造證件應試者。</text:p>
              </text:list-item>
            </text:list>
          </table:table-cell>
          <table:table-cell table:style-name="TableCell2826" table:number-rows-spanned="9">
            <text:p text:style-name="P2827">違反左列各項情事之一，如其情節涉及刑責者，由辦理試務單位向檢察或警察機關告發。應考人雖將證據湮滅，但經監場人員負責證實者，仍依規定處理。</text:p>
          </table:table-cell>
        </table:table-row>
        <table:table-row table:style-name="TableRow2828">
          <table:covered-table-cell>
            <text:p text:style-name="P2829"/>
          </table:covered-table-cell>
          <table:covered-table-cell>
            <text:p text:style-name="P2830"/>
          </table:covered-table-cell>
          <table:table-cell table:style-name="TableCell2831">
            <text:list text:style-name="LFO29" text:continue-numbering="true">
              <text:list-item>
                <text:p text:style-name="P2832">脅迫其他考生或試務人員協助舞弊者。</text:p>
              </text:list-item>
            </text:list>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list text:style-name="LFO29" text:continue-numbering="true">
              <text:list-item>
                <text:p text:style-name="P2838">涉及集體舞弊行為者。</text:p>
              </text:list-item>
            </text:list>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list text:style-name="LFO29" text:continue-numbering="true">
              <text:list-item>
                <text:p text:style-name="P2844">交換座位應試者。</text:p>
              </text:list-item>
            </text:list>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list text:style-name="LFO29" text:continue-numbering="true">
              <text:list-item>
                <text:p text:style-name="P2850">交換答案卡、試題卷作答者。</text:p>
              </text:list-item>
            </text:list>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list text:style-name="LFO29" text:continue-numbering="true">
              <text:list-item>
                <text:p text:style-name="P2856">涉及電子舞弊情事者。</text:p>
              </text:list-item>
            </text:list>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list text:style-name="LFO29" text:continue-numbering="true">
              <text:list-item>
                <text:p text:style-name="P2862">試場內取得或提供他人答案作弊事實明確者，或相互作弊事實明確者。</text:p>
              </text:list-item>
            </text:list>
          </table: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list text:style-name="LFO29" text:continue-numbering="true">
              <text:list-item>
                <text:p text:style-name="P2868">夾帶書籍文件、文稿、參考資料或書寫有關文字之物件。</text:p>
              </text:list-item>
            </text:list>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list text:style-name="LFO29" text:continue-numbering="true">
              <text:list-item>
                <text:p text:style-name="P2874">於桌椅、文具、肢體上或其他處所書寫有關文字。</text:p>
              </text:list-item>
            </text:list>
          </table:table-cell>
          <table:covered-table-cell>
            <text:p text:style-name="P2875"/>
          </table:covered-table-cell>
        </table:table-row>
        <table:table-row table:style-name="TableRow2876">
          <table:table-cell table:style-name="TableCell2877" table:number-rows-spanned="7">
            <text:p text:style-name="P2878">第</text:p>
            <text:p text:style-name="P2879">二</text:p>
            <text:p text:style-name="P2880">類</text:p>
            <text:p text:style-name="P2881">︵</text:p>
            <text:p text:style-name="P2882">一般</text:p>
            <text:p text:style-name="P2883">舞弊</text:p>
            <text:p text:style-name="P2884">行為</text:p>
            <text:p text:style-name="P2885">︶</text:p>
          </table:table-cell>
          <table:table-cell table:style-name="TableCell2886" table:number-rows-spanned="7">
            <text:p text:style-name="P2887">不予計分</text:p>
          </table:table-cell>
          <table:table-cell table:style-name="TableCell2888">
            <text:list text:style-name="LFO30" text:continue-numbering="true">
              <text:list-item>
                <text:p text:style-name="P2889">考試正式開始後30分鐘內強行出場，不服糾正者。</text:p>
              </text:list-item>
            </text:list>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list text:style-name="LFO30" text:continue-numbering="true">
              <text:list-item>
                <text:p text:style-name="P2896">於考試正式開始後遲到逾15分鐘強行入場者。</text:p>
              </text:list-item>
            </text:list>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list text:style-name="LFO30" text:continue-numbering="true">
              <text:list-item>
                <text:p text:style-name="P2903">惡意擾亂試場內、外秩序，情節嚴重者。</text:p>
              </text:list-item>
            </text:list>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list text:style-name="LFO30" text:continue-numbering="true">
              <text:list-item>
                <text:p text:style-name="P2910">於試卷上書寫姓名座號，或作任何標記，以顯示自己身分者。</text:p>
              </text:list-item>
            </text:list>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list text:style-name="LFO30" text:continue-numbering="true">
              <text:list-item>
                <text:p text:style-name="P2917">攜出試卷經查證屬實者。</text:p>
              </text:list-item>
            </text:list>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list text:style-name="LFO30" text:continue-numbering="true">
              <text:list-item>
                <text:p text:style-name="P2924">交卷後強行修改答案者。</text:p>
              </text:list-item>
            </text:list>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list text:style-name="LFO30" text:continue-numbering="true">
              <text:list-item>
                <text:p text:style-name="P2931">以紙張抄錄試題或答案並強行攜出試場者。<text:s/></text:p>
              </text:list-item>
            </text:list>
          </table:table-cell>
          <table:table-cell table:style-name="TableCell2932">
            <text:p text:style-name="P2933"/>
          </table:table-cell>
        </table:table-row>
        <table:table-row table:style-name="TableRow2934">
          <table:table-cell table:style-name="TableCell2935" table:number-rows-spanned="8">
            <text:p text:style-name="P2936">第</text:p>
            <text:p text:style-name="P2937">三</text:p>
            <text:p text:style-name="P2938">類</text:p>
            <text:p text:style-name="P2939">︵</text:p>
            <text:p text:style-name="P2940">一般</text:p>
            <text:p text:style-name="P2941">違規</text:p>
            <text:p text:style-name="P2942">行為</text:p>
            <text:p text:style-name="P2943">︶</text:p>
          </table:table-cell>
          <table:table-cell table:style-name="TableCell2944" table:number-rows-spanned="8">
            <text:p text:style-name="P2945">扣該類科</text:p>
            <text:p text:style-name="P2946">分數5分</text:p>
          </table:table-cell>
          <table:table-cell table:style-name="TableCell2947">
            <text:list text:style-name="LFO31" text:continue-numbering="true">
              <text:list-item>
                <text:p text:style-name="P2948">考試進行中與試場外有手勢或訊息聯繫行為者。<text:s/></text:p>
              </text:list-item>
            </text:list>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list text:style-name="LFO31" text:continue-numbering="true">
              <text:list-item>
                <text:p text:style-name="P2955">提早作答或逾時作答，不聽制止者。<text:s/></text:p>
              </text:list-item>
            </text:list>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list text:style-name="LFO31" text:continue-numbering="true">
              <text:list-item>
                <text:p text:style-name="P2962">污損、損壞試卷者。<text:s/></text:p>
              </text:list-item>
            </text:list>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list text:style-name="LFO31" text:continue-numbering="true">
              <text:list-item>
                <text:p text:style-name="P2969">攜帶電子辭典、計算機、行動電話、呼叫器、PDA等計算及通訊器材經監試人員發現者。</text:p>
              </text:list-item>
            </text:list>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list text:style-name="LFO31" text:continue-numbering="true">
              <text:list-item>
                <text:p text:style-name="P2976">攜帶非透明之鉛筆盒、桌墊或非必要之物品。</text:p>
              </text:list-item>
            </text:list>
          </table:table-cell>
          <table:table-cell table:style-name="TableCell2977">
            <text:p text:style-name="P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list text:style-name="LFO31" text:continue-numbering="true">
              <text:list-item>
                <text:p text:style-name="P2984">抽煙、嚼食口香糖、檳榔或其他食物飲料。</text:p>
              </text:list-item>
            </text:list>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list text:style-name="LFO31" text:continue-numbering="true">
              <text:list-item>
                <text:p text:style-name="P2991">詢問題旨、出聲朗誦或故意發出聲響。</text:p>
              </text:list-item>
            </text:list>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list text:style-name="LFO31" text:continue-numbering="true">
              <text:list-item>
                <text:p text:style-name="P2998">違反試場規則、秩序，情節輕微者。<text:s/></text:p>
              </text:list-item>
            </text:list>
          </table:table-cell>
          <table:table-cell table:style-name="TableCell2999">
            <text:p text:style-name="P3000"/>
          </table:table-cell>
        </table:table-row>
      </table:table>
      <text:p text:style-name="P3001">附記：</text:p>
      <text:list text:style-name="LFO2" text:continue-numbering="true">
        <text:list-item>
          <text:list>
            <text:list-item>
              <text:p text:style-name="P3002">上述違規行為，請監試人員記錄，交由甄選委員會議決議處理。另考試期間，為避免舞弊情事發生，必要時監場人員得就考生攜帶或配戴之物品或應試情形拍照或錄影存證。</text:p>
            </text:list-item>
            <text:list-item>
              <text:p text:style-name="P3003">若有本表未規範而影響考試公平、考生權益之事項，應提甄選委員會議討論，並決議處理。</text:p>
            </text:list-item>
            <text:list-item>
              <text:p text:style-name="P3004"><text:span text:style-name="T300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1" style:parent-style-name="內文" style:family="paragraph">
      <style:paragraph-properties style:text-autospace="none" fo:text-align="center"/>
    </style:style>
    <style:style style:name="T1312"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0" style:parent-style-name="內文" style:family="paragraph">
      <style:paragraph-properties style:text-autospace="none" fo:text-align="center"/>
    </style:style>
    <style:style style:name="T214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內文"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311"><text:span text:style-name="T1312"><text:page-number text:fixed="false">12</text:page-number></text:span></text:p>
      </style:footer>
    </style:master-page>
    <style:master-page style:name="MP3" style:page-layout-name="PL3">
      <style:header>
        <text:p text:style-name="頁首"/>
      </style:header>
      <style:footer>
        <text:p text:style-name="P1800"><text:span text:style-name="T1801"><text:page-number text:fixed="false">13</text:page-number></text:span></text:p>
      </style:footer>
    </style:master-page>
    <style:master-page style:name="MP4" style:page-layout-name="PL4">
      <style:header>
        <text:p text:style-name="頁首"/>
      </style:header>
      <style:footer>
        <text:p text:style-name="P2140"><text:span text:style-name="T2141"><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3"><text:span text:style-name="T2504"><text:page-number text:fixed="false">20</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4-06-03T06:22:00Z</meta:creation-date>
    <dc:date>2024-06-03T06:22:00Z</dc:date>
    <meta:print-date>2024-05-09T03:46:00Z</meta:print-date>
    <meta:template xlink:href="Normal" xlink:type="simple"/>
    <meta:editing-cycles>2</meta:editing-cycles>
    <meta:editing-duration>PT0S</meta:editing-duration>
    <meta:document-statistic meta:page-count="20" meta:paragraph-count="29" meta:word-count="2188" meta:character-count="14632" meta:row-count="103" meta:non-whitespace-character-count="12473"/>
  </office:meta>
</office:document-meta>
</file>