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2" style:family="table-row">
      <style:table-row-properties style:row-height="0.9055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4" style:family="table-row">
      <style:table-row-properties style:row-height="0.8881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0" style:family="table-row">
      <style:table-row-properties style:row-height="0.3909in" style:use-optimal-row-height="false" fo:keep-together="always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6" style:family="table-row">
      <style:table-row-properties style:row-height="0.3784in" style:use-optimal-row-height="false" fo:keep-together="always"/>
    </style:style>
    <style:style style:name="TableCell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2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 fo:line-height="0.2083in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986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6" style:family="table-row">
      <style:table-row-properties style:row-height="1.1493in" style:use-optimal-row-height="false" fo:keep-together="always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777in" fo:text-indent="0.096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2" style:parent-style-name="Standard" style:family="paragraph">
      <style:paragraph-properties style:snap-to-layout-grid="false" fo:text-align="justify" fo:line-height="0.25in" fo:text-indent="0.114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8" style:family="table-row">
      <style:table-row-properties style:row-height="0.6263in" style:use-optimal-row-height="false" fo:keep-together="always"/>
    </style:style>
    <style:style style:name="P109" style:parent-style-name="內文" style:family="paragraph">
      <style:text-properties fo:color="#000000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6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row-height="0.409in" style:use-optimal-row-height="false" fo:keep-together="always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951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847in" fo:line-height="0.2083in" fo:text-indent="-0.0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row-height="0.3819in" style:use-optimal-row-height="false" fo:keep-together="always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top="0.0715in" fo:line-height="0.2083in" fo:text-indent="-0.0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1" style:family="table-row">
      <style:table-row-properties style:row-height="0.3819in" style:use-optimal-row-height="false" fo:keep-together="always"/>
    </style:style>
    <style:style style:name="P142" style:parent-style-name="內文" style:family="paragraph">
      <style:text-properties fo:color="#000000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margin-top="0.0715in" fo:line-height="0.2083in" fo:text-indent="-0.0951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72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4" style:family="table-row">
      <style:table-row-properties style:row-height="0.5847in" style:use-optimal-row-height="false" fo:keep-together="always"/>
    </style:style>
    <style:style style:name="TableCell1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9" style:parent-style-name="Standard" style:family="paragraph">
      <style:paragraph-properties style:snap-to-layout-grid="false" fo:margin-top="0.0715in" fo:line-height="0.2083in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4" style:family="table-row">
      <style:table-row-properties style:row-height="0.3819in" style:use-optimal-row-height="false" fo:keep-together="always"/>
    </style:style>
    <style:style style:name="TableCell1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margin-top="0.0715in" fo:line-height="0.2083in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715in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4" style:family="table-row">
      <style:table-row-properties style:row-height="0.6097in" style:use-optimal-row-height="false" fo:keep-together="always"/>
    </style:style>
    <style:style style:name="TableCell1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margin-top="0.0715in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3" style:parent-style-name="Standard" style:family="paragraph">
      <style:paragraph-properties style:snap-to-layout-grid="false" fo:margin-top="0.0715in" fo:line-height="0.2083in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6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5" style:family="table-row">
      <style:table-row-properties style:row-height="0.3875in" style:use-optimal-row-height="false" fo:keep-together="always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Row218" style:family="table-row">
      <style:table-row-properties style:row-height="0.5041in" style:use-optimal-row-height="false" fo:keep-together="always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服務學校或教育行政機關全銜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薦送組別：</text:span></text:p>
            <text:p text:style-name="P26"><text:span text:style-name="T27">□</text:span><text:span text:style-name="T28">教育行政機關組</text:span></text:p>
            <text:p text:style-name="P29"><text:span text:style-name="T30">□</text:span><text:span text:style-name="T31">高級中等以下學校【</text:span><text:span text:style-name="T32">□</text:span><text:span text:style-name="T33">高中組、</text:span><text:span text:style-name="T34">□</text:span><text:span text:style-name="T35">高職組、</text:span><text:span text:style-name="T36">□</text:span><text:span text:style-name="T37">國中組、</text:span><text:span text:style-name="T38">□</text:span><text:span text:style-name="T39">國小組、</text:span><text:span text:style-name="T40">□</text:span><text:span text:style-name="T41">幼兒園組、</text:span><text:span text:style-name="T42">□</text:span><text:span text:style-name="T43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薦送身分別：</text:span></text:p>
            <text:p text:style-name="P48"><text:span text:style-name="T49">□</text:span><text:span text:style-name="T50">教育行政暨學校相關人員</text:span></text:p>
            <text:p text:style-name="P51"><text:span text:style-name="T52">□</text:span><text:span text:style-name="T53">社會人士</text:span><text:span text:style-name="T54">(</text:span><text:span text:style-name="T55">如：學生家長、學校志工、學校愛心媽媽</text:span><text:span text:style-name="T56">…</text:span><text:span text:style-name="T57">等</text:span><text:span text:style-name="T58">)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推薦事蹟標題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受</text:span></text:p>
            <text:p text:style-name="P70"><text:span text:style-name="T71">推</text:span></text:p>
            <text:p text:style-name="P72"><text:span text:style-name="T73">薦</text:span></text:p>
            <text:p text:style-name="P74"><text:span text:style-name="T75">人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與服務學校/機關之關係</text:p>
          </table:table-cell>
          <table:table-cell table:style-name="TableCell90" table:number-columns-spanned="6">
            <text:p text:style-name="P91">服務學校/機關全銜：_________________</text:p>
            <text:p text:style-name="P92"><text:span text:style-name="T93">職稱：</text:span><text:span text:style-name="T94">_____________</text:span></text:p>
            <text:p text:style-name="P95"><text:span text:style-name="T96">（範例：</text:span><text:span text:style-name="T97"></text:span><text:span text:style-name="T98">教育行政暨學校相關人員，職稱如：校長、教師、學務主任、工友</text:span><text:span text:style-name="T99">…</text:span><text:span text:style-name="T100">等</text:span><text:span text:style-name="T101"><text:s text:c="2"/></text:span></text:p>
            <text:p text:style-name="P102"><text:span text:style-name="T103"><text:s text:c="6"/></text:span><text:span text:style-name="T104"></text:span><text:span text:style-name="T105">社會人士，職稱如：榮譽會長、家長會長、志工</text:span><text:span text:style-name="T106">…</text:span><text:span text:style-name="T107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方式</text:span></text:p>
          </table:table-cell>
          <table:table-cell table:style-name="TableCell113" table:number-columns-spanned="6">
            <text:p text:style-name="P114"><text:span text:style-name="T115">市話：</text:span></text:p>
            <text:p text:style-name="P116"><text:span text:style-name="T11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撰寫人姓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6">
            <text:p text:style-name="P125"><text:span text:style-name="T126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<text:span text:style-name="T130">撰寫人聯絡方式</text:span></text:p>
          </table:table-cell>
          <table:covered-table-cell/>
          <table:table-cell table:style-name="TableCell131" table:number-columns-spanned="6">
            <text:p text:style-name="P132"><text:span text:style-name="T133"><text:s/></text:span><text:span text:style-name="T134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6">
            <text:p text:style-name="P138"><text:span text:style-name="T139"><text:s/></text:span><text:span text:style-name="T140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<text:span text:style-name="T145"><text:s text:c="2"/></text:span><text:span text:style-name="T146">E-Mail</text:span><text:span text:style-name="T1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推薦單位審查情形（符合推薦資格請勾選</text:span><text:span text:style-name="T152">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text:s/>□</text:span><text:span text:style-name="T158">未曾獲本市杏壇芬芳表揚</text:span></text:p>
            <text:p text:style-name="P159"><text:span text:style-name="T160"><text:s/>□</text:span><text:span text:style-name="T161">曾於</text:span><text:span text:style-name="T162">________</text:span><text:span text:style-name="T163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<text:s/>□</text:span><text:span text:style-name="T168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<text:s/>□</text:span><text:span text:style-name="T173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<text:s/>□</text:span><text:span text:style-name="T178">本案已於</text:span><text:span text:style-name="T179"><text:s text:c="3"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經學校</text:span><text:span text:style-name="T185"><text:s/>□</text:span><text:span text:style-name="T186">校務會議</text:span><text:span text:style-name="T187"><text:s/></text:span><text:span text:style-name="T188">或</text:span><text:span text:style-name="T189"><text:s/>□</text:span><text:span text:style-name="T190">行政會議</text:span><text:span text:style-name="T191"><text:s/></text:span><text:span text:style-name="T192">推薦通過；或</text:span></text:p>
            <text:p text:style-name="P193"><text:span text:style-name="T194"><text:s text:c="24"/></text:span><text:span text:style-name="T195">經行政機關</text:span><text:span text:style-name="T196"><text:s/>□______________</text:span><text:span text:style-name="T197">會議</text:span><text:span text:style-name="T198">(</text:span><text:span text:style-name="T199">請填寫</text:span><text:span text:style-name="T200">)<text:s/></text:span><text:span text:style-name="T201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受推薦人簽名</text:p>
          </table:table-cell>
          <table:covered-table-cell/>
          <table:covered-table-cell/>
          <table:table-cell table:style-name="TableCell208">
            <text:p text:style-name="P209">承辦人</text:p>
          </table:table-cell>
          <table:table-cell table:style-name="TableCell210" table:number-columns-spanned="3">
            <text:p text:style-name="P211">人事(主任)</text:p>
          </table:table-cell>
          <table:covered-table-cell/>
          <table:covered-table-cell/>
          <table:table-cell table:style-name="TableCell212">
            <text:p text:style-name="P213"><text:span text:style-name="T214">校</text:span><text:span text:style-name="T215">長</text:span><text:span text:style-name="T216">/</text:span><text:span text:style-name="T217">機關首長</text:span></text:p>
          </table:table-cell>
        </table:table-row>
        <table:table-row table:style-name="TableRow218">
          <table:table-cell table:style-name="TableCell219" table:number-columns-spanned="3"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7-02T06:49:00Z</meta:creation-date>
    <dc:date>2024-07-02T06:49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