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0" style:family="table-row">
      <style:table-row-properties style:row-height="0.8854in" style:use-optimal-row-height="false" fo:keep-together="always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2" style:family="table-row">
      <style:table-row-properties style:row-height="0.3909in" style:use-optimal-row-height="false" fo:keep-together="always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8" style:family="table-row">
      <style:table-row-properties style:row-height="0.3784in" style:use-optimal-row-height="false" fo:keep-together="always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7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 fo:line-height="0.2083in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5" style:family="table-row">
      <style:table-row-properties style:row-height="0.4069in" style:use-optimal-row-height="false" fo:keep-together="always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line-height="0.2083in" fo:text-indent="-0.0041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3" style:family="table-row">
      <style:table-row-properties style:row-height="0.425in" style:use-optimal-row-height="false" fo:keep-together="always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9" style:family="table-row">
      <style:table-row-properties style:row-height="0.3694in" style:use-optimal-row-height="false" fo:keep-together="always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5" style:family="table-row">
      <style:table-row-properties style:row-height="0.5909in" style:use-optimal-row-height="false" fo:keep-together="always"/>
    </style:style>
    <style:style style:name="P86" style:parent-style-name="內文" style:family="paragraph">
      <style:text-properties fo:color="#000000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7" style:family="table-row">
      <style:table-row-properties style:row-height="0.409in" style:use-optimal-row-height="false" fo:keep-together="always"/>
    </style:style>
    <style:style style:name="TableCell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6" style:family="table-row">
      <style:table-row-properties style:row-height="0.3951in" style:use-optimal-row-height="false" fo:keep-together="always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margin-top="0.0847in" fo:line-height="0.2083in" fo:text-indent="-0.025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4" style:family="table-row">
      <style:table-row-properties style:row-height="0.3819in" style:use-optimal-row-height="false" fo:keep-together="always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0715in" fo:line-height="0.2083in" fo:text-indent="-0.025in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 style:row-height="0.3819in" style:use-optimal-row-height="false" fo:keep-together="always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.0715in" fo:line-height="0.2083in" fo:text-indent="-0.0951in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819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top="0.0715in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3" style:family="table-row">
      <style:table-row-properties style:row-height="0.6006in" style:use-optimal-row-height="false" fo:keep-together="always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3" style:family="table-row">
      <style:table-row-properties style:row-height="0.3819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81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3" style:family="table-row">
      <style:table-row-properties style:row-height="0.6444in" style:use-optimal-row-height="false" fo:keep-together="always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.071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1" style:family="table-row">
      <style:table-row-properties style:row-height="0.7812in" style:use-optimal-row-height="false" fo:keep-together="always"/>
    </style:style>
    <style:style style:name="TableCell1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margin-top="0.0833in" fo:line-height="0.2083in"/>
    </style:style>
    <style:style style:name="T18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7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9" style:family="table-row">
      <style:table-row-properties style:row-height="0.3833in" style:use-optimal-row-height="false" fo:keep-together="always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ableRow202" style:family="table-row">
      <style:table-row-properties style:row-height="0.546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3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text:span text:style-name="T17">(</text:span><text:span text:style-name="T18">服務學校或教育行政機關全銜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薦送組別：</text:span></text:p>
            <text:p text:style-name="P24"><text:span text:style-name="T25">□</text:span><text:span text:style-name="T26">教育行政機關組</text:span></text:p>
            <text:p text:style-name="P27"><text:span text:style-name="T28">□</text:span><text:span text:style-name="T29">高級中等以下學校【</text:span><text:span text:style-name="T30">□</text:span><text:span text:style-name="T31">高中組、</text:span><text:span text:style-name="T32">□</text:span><text:span text:style-name="T33">高職組、</text:span><text:span text:style-name="T34">□</text:span><text:span text:style-name="T35">國中組、</text:span><text:span text:style-name="T36">□</text:span><text:span text:style-name="T37">國小組、</text:span><text:span text:style-name="T38">□</text:span><text:span text:style-name="T39">幼兒園組、</text:span><text:span text:style-name="T40">□</text:span><text:span text:style-name="T41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推薦事蹟標題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<text:span text:style-name="T51">受</text:span></text:p>
            <text:p text:style-name="P52"><text:span text:style-name="T53">推</text:span></text:p>
            <text:p text:style-name="P54"><text:span text:style-name="T55">薦</text:span></text:p>
            <text:p text:style-name="P56">團</text:p>
            <text:p text:style-name="P57"><text:span text:style-name="T58">體</text:span></text:p>
          </table:table-cell>
          <table:table-cell table:style-name="TableCell59">
            <text:p text:style-name="P60"><text:span text:style-name="T61"><text:s/></text:span><text:span text:style-name="T62">團體名稱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<text:s/></text:span><text:span text:style-name="T70">團體成立時間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/>團體成立宗旨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團體成立人數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/>團體代表人</text:p>
            <text:p text:style-name="P89"><text:span text:style-name="T90"><text:s/></text:span><text:span text:style-name="T91">聯絡方式</text:span></text:p>
          </table:table-cell>
          <table:table-cell table:style-name="TableCell92" table:number-columns-spanned="4">
            <text:p text:style-name="P93"><text:span text:style-name="T94">市話：</text:span></text:p>
            <text:p text:style-name="P95"><text:span text:style-name="T96">手機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撰寫人姓名</text:span><text:span text:style-name="T101">/</text:span><text:span text:style-name="T102">職稱</text:span></text:p>
          </table:table-cell>
          <table:covered-table-cell/>
          <table:table-cell table:style-name="TableCell103" table:number-columns-spanned="4">
            <text:p text:style-name="P104"><text:span text:style-name="T105"><text:s text:c="3"/>/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<text:span text:style-name="T109">撰寫人聯絡方式</text:span></text:p>
          </table:table-cell>
          <table:covered-table-cell/>
          <table:table-cell table:style-name="TableCell110" table:number-columns-spanned="4">
            <text:p text:style-name="P111"><text:span text:style-name="T112"><text:s/></text:span><text:span text:style-name="T113">市話：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<text:span text:style-name="T118"><text:s/></text:span><text:span text:style-name="T119">手機：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<text:s text:c="2"/></text:span><text:span text:style-name="T125">E-Mail</text:span><text:span text:style-name="T126">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推薦單位審查情形（符合推薦資格請勾選</text:span><text:span text:style-name="T131">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<text:s/>□</text:span><text:span text:style-name="T137">未曾獲本市杏壇芬芳表揚</text:span></text:p>
            <text:p text:style-name="P138"><text:span text:style-name="T139"><text:s/>□</text:span><text:span text:style-name="T140">曾於</text:span><text:span text:style-name="T141">________</text:span><text:span text:style-name="T142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<text:s/>□</text:span><text:span text:style-name="T147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<text:s/>□</text:span><text:span text:style-name="T152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<text:s/>□</text:span><text:span text:style-name="T157">本案已於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經學校</text:span><text:span text:style-name="T164"><text:s/>□</text:span><text:span text:style-name="T165">校務會議</text:span><text:span text:style-name="T166"><text:s/></text:span><text:span text:style-name="T167">或</text:span><text:span text:style-name="T168"><text:s/>□</text:span><text:span text:style-name="T169">行政會議</text:span><text:span text:style-name="T170"><text:s/></text:span><text:span text:style-name="T171">推薦通過；或</text:span></text:p>
            <text:p text:style-name="P172"><text:span text:style-name="T173"><text:s text:c="24"/></text:span><text:span text:style-name="T174">經行政機關</text:span><text:span text:style-name="T175"><text:s/>□______________</text:span><text:span text:style-name="T176">會議</text:span><text:span text:style-name="T177">(</text:span><text:span text:style-name="T178">請填寫</text:span><text:span text:style-name="T179">)<text:s/></text:span><text:span text:style-name="T180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<text:s/></text:span><text:span text:style-name="T185">□</text:span><text:span text:style-name="T186">推薦對象為「臺北市杏壇芬芳錄推薦及審查作業要點」第二點第二款所列，應確認符合教育部</text:span></text:p>
            <text:p text:style-name="P187"><text:span text:style-name="T188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受推薦團體代表簽名</text:p>
          </table:table-cell>
          <table:covered-table-cell/>
          <table:covered-table-cell/>
          <table:table-cell table:style-name="TableCell192">
            <text:p text:style-name="P193">承辦人</text:p>
          </table:table-cell>
          <table:table-cell table:style-name="TableCell194">
            <text:p text:style-name="P195">人事(主任)</text:p>
          </table:table-cell>
          <table:table-cell table:style-name="TableCell196">
            <text:p text:style-name="P197"><text:span text:style-name="T198">校</text:span><text:span text:style-name="T199">長</text:span><text:span text:style-name="T200">/</text:span><text:span text:style-name="T201">機關首長</text:span></text:p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4-07-02T06:49:00Z</meta:creation-date>
    <dc:date>2024-07-02T06:49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