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2076in" text:min-label-width="0.3958in" text:list-level-position-and-space-mode="label-alignment">
          <style:list-level-label-alignment text:label-followed-by="listtab" fo:margin-left="0.6034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5409in" text:min-label-width="0.3333in" text:list-level-position-and-space-mode="label-alignment">
          <style:list-level-label-alignment text:label-followed-by="listtab" fo:margin-left="0.87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43in" text:min-label-width="0.3333in" text:list-level-position-and-space-mode="label-alignment">
          <style:list-level-label-alignment text:label-followed-by="listtab" fo:margin-left="1.2076in" fo:text-indent="-0.3333in"/>
        </style:list-level-properties>
      </text:list-level-style-number>
      <text:list-level-style-number text:level="4" style:num-suffix="." style:num-format="1">
        <style:list-level-properties text:space-before="1.2076in" text:min-label-width="0.3333in" text:list-level-position-and-space-mode="label-alignment">
          <style:list-level-label-alignment text:label-followed-by="listtab" fo:margin-left="1.54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09in" text:min-label-width="0.3333in" text:list-level-position-and-space-mode="label-alignment">
          <style:list-level-label-alignment text:label-followed-by="listtab" fo:margin-left="1.87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43in" text:min-label-width="0.3333in" text:list-level-position-and-space-mode="label-alignment">
          <style:list-level-label-alignment text:label-followed-by="listtab" fo:margin-left="2.2076in" fo:text-indent="-0.3333in"/>
        </style:list-level-properties>
      </text:list-level-style-number>
      <text:list-level-style-number text:level="7" style:num-suffix="." style:num-format="1">
        <style:list-level-properties text:space-before="2.2076in" text:min-label-width="0.3333in" text:list-level-position-and-space-mode="label-alignment">
          <style:list-level-label-alignment text:label-followed-by="listtab" fo:margin-left="2.54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09in" text:min-label-width="0.3333in" text:list-level-position-and-space-mode="label-alignment">
          <style:list-level-label-alignment text:label-followed-by="listtab" fo:margin-left="2.87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43in" text:min-label-width="0.3333in" text:list-level-position-and-space-mode="label-alignment">
          <style:list-level-label-alignment text:label-followed-by="listtab" fo:margin-left="3.207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style:snap-to-layout-grid="false" fo:text-align="end" fo:margin-top="0.0916in" fo:margin-bottom="0.0916in"/>
      <style:text-properties style:font-name="標楷體" style:font-name-asian="標楷體" style:font-name-complex="標楷體" fo:font-size="11pt" style:font-size-asian="11pt" style:font-size-complex="12pt"/>
    </style:style>
    <style:style style:name="P3" style:parent-style-name="內文" style:family="paragraph">
      <style:paragraph-properties style:snap-to-layout-grid="false" fo:text-align="end" fo:margin-top="0.0916in" fo:margin-bottom="0.0916in"/>
      <style:text-properties style:font-name="標楷體" style:font-name-asian="標楷體" style:font-name-complex="標楷體" fo:color="#FF0000" fo:font-size="11pt" style:font-size-asian="11pt" style:font-size-complex="12pt"/>
    </style:style>
    <style:style style:name="P4" style:parent-style-name="內文" style:family="paragraph">
      <style:paragraph-properties style:snap-to-layout-grid="false" fo:text-align="end" fo:margin-top="0.0916in" fo:margin-bottom="0.0916in"/>
    </style:style>
    <style:style style:name="P5" style:parent-style-name="內文" style:family="paragraph">
      <style:paragraph-properties style:snap-to-layout-grid="false" fo:margin-bottom="0.0916in" fo:line-height="115%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style:snap-to-layout-grid="false" fo:line-height="115%" fo:margin-left="1.002in" fo:text-indent="-1.002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1" style:parent-style-name="內文" style:family="paragraph">
      <style:paragraph-properties style:snap-to-layout-grid="false" fo:line-height="115%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style:snap-to-layout-grid="false" fo:line-height="115%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style:snap-to-layout-grid="false" fo:line-height="115%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style:snap-to-layout-grid="false" fo:margin-top="0.0916in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1" style:parent-style-name="內文" style:family="paragraph">
      <style:paragraph-properties style:snap-to-layout-grid="false" fo:line-height="115%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style:snap-to-layout-grid="false" fo:line-height="115%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style:snap-to-layout-grid="false" fo:margin-top="0.0916in" fo:line-height="115%" fo:margin-left="1.3784in" fo:text-indent="-1.3784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style:snap-to-layout-grid="false" fo:margin-top="0.0916in" fo:line-height="115%" fo:margin-left="1.3784in" fo:text-indent="-1.3784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style:snap-to-layout-grid="false" fo:margin-top="0.0916in" fo:line-height="115%" fo:margin-left="1.3784in" fo:text-indent="-1.3784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3" style:parent-style-name="內文" style:family="paragraph">
      <style:paragraph-properties style:snap-to-layout-grid="false" fo:line-height="115%" fo:margin-left="1.3777in" fo:text-indent="-1.3777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style:snap-to-layout-grid="false" fo:line-height="115%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style:snap-to-layout-grid="false" fo:line-height="115%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style:snap-to-layout-grid="false" fo:line-height="115%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style:snap-to-layout-grid="false" fo:line-height="115%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style:snap-to-layout-grid="false" fo:line-height="115%" fo:margin-left="0.6881in" fo:text-indent="-0.6881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style:snap-to-layout-grid="false" fo:line-height="115%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style:snap-to-layout-grid="false" fo:text-align="justify" fo:line-height="115%" fo:margin-left="0.984in" fo:text-indent="-0.984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style:snap-to-layout-grid="false" fo:line-height="115%" fo:margin-left="0.984in" fo:text-indent="-0.984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0" style:parent-style-name="內文" style:family="paragraph">
      <style:paragraph-properties style:snap-to-layout-grid="false" fo:text-align="justify" fo:line-height="115%" fo:margin-left="0.984in" fo:text-indent="-0.984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style:snap-to-layout-grid="false" fo:text-align="justify" fo:line-height="115%" fo:margin-left="0.984in" fo:margin-right="-0.0006in" fo:text-indent="-0.984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TableColumn114" style:family="table-column">
      <style:table-column-properties style:column-width="0.8527in" style:use-optimal-column-width="false"/>
    </style:style>
    <style:style style:name="TableColumn115" style:family="table-column">
      <style:table-column-properties style:column-width="1.3847in" style:use-optimal-column-width="false"/>
    </style:style>
    <style:style style:name="TableColumn116" style:family="table-column">
      <style:table-column-properties style:column-width="3.4333in" style:use-optimal-column-width="false"/>
    </style:style>
    <style:style style:name="TableColumn117" style:family="table-column">
      <style:table-column-properties style:column-width="1.8104in" style:use-optimal-column-width="false"/>
    </style:style>
    <style:style style:name="Table113" style:family="table">
      <style:table-properties style:width="7.4812in" fo:margin-left="-0.3187in" table:align="left"/>
    </style:style>
    <style:style style:name="TableRow118" style:family="table-row">
      <style:table-row-properties style:min-row-height="0.309in" style:use-optimal-row-height="false"/>
    </style:style>
    <style:style style:name="TableCell11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fo:text-align="center"/>
    </style:style>
    <style:style style:name="T12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2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2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2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Standard" style:family="paragraph">
      <style:paragraph-properties fo:text-align="center"/>
    </style:style>
    <style:style style:name="T1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Standard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Standard" style:family="paragraph">
      <style:paragraph-properties fo:margin-right="-0.1131in"/>
      <style:text-properties style:font-name="標楷體" style:font-name-asian="標楷體" style:font-name-complex="標楷體" fo:font-size="12pt" style:font-size-asian="12pt" style:font-size-complex="12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清單段落" style:list-style-name="LFO10" style:family="paragraph">
      <style:paragraph-properties fo:margin-left="0.1604in" fo:text-indent="-0.1729in">
        <style:tab-stops/>
      </style:paragraph-properties>
      <style:text-properties style:font-name="標楷體" style:font-name-asian="標楷體"/>
    </style:style>
    <style:style style:name="P138" style:parent-style-name="清單段落" style:list-style-name="LFO10" style:family="paragraph">
      <style:paragraph-properties fo:margin-left="0.1604in" fo:text-indent="-0.1729in">
        <style:tab-stops/>
      </style:paragraph-properties>
      <style:text-properties style:font-name="標楷體" style:font-name-asian="標楷體"/>
    </style:style>
    <style:style style:name="P139" style:parent-style-name="清單段落" style:list-style-name="LFO10" style:family="paragraph">
      <style:paragraph-properties fo:margin-left="0.1604in" fo:text-indent="-0.1729in">
        <style:tab-stops/>
      </style:paragraph-properties>
      <style:text-properties style:font-name="標楷體" style:font-name-asian="標楷體"/>
    </style:style>
    <style:style style:name="P140" style:parent-style-name="清單段落" style:list-style-name="LFO10" style:family="paragraph">
      <style:paragraph-properties fo:margin-left="0.1604in" fo:text-indent="-0.1729in">
        <style:tab-stops/>
      </style:paragraph-properties>
      <style:text-properties style:font-name="標楷體" style:font-name-asian="標楷體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Standard" style:family="paragraph">
      <style:paragraph-properties fo:text-align="center"/>
    </style:style>
    <style:style style:name="T1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Standard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清單段落" style:list-style-name="LFO11" style:family="paragraph">
      <style:paragraph-properties fo:margin-left="0.1486in" fo:text-indent="-0.1847in">
        <style:tab-stops/>
      </style:paragraph-properties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 fo:color="#FF0000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P154" style:parent-style-name="清單段落" style:list-style-name="LFO11" style:family="paragraph">
      <style:paragraph-properties fo:margin-left="0.1486in" fo:text-indent="-0.1847in">
        <style:tab-stops/>
      </style:paragraph-properties>
    </style:style>
    <style:style style:name="T155" style:parent-style-name="預設段落字型" style:family="text">
      <style:text-properties style:font-name="標楷體" style:font-name-asian="標楷體" fo:color="#FF0000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 fo:color="#FF0000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P161" style:parent-style-name="清單段落" style:list-style-name="LFO11" style:family="paragraph">
      <style:paragraph-properties fo:margin-left="0.1486in" fo:text-indent="-0.1847in">
        <style:tab-stops/>
      </style:paragraph-properties>
      <style:text-properties style:font-name="標楷體" style:font-name-asian="標楷體"/>
    </style:style>
    <style:style style:name="P162" style:parent-style-name="清單段落" style:list-style-name="LFO11" style:family="paragraph">
      <style:paragraph-properties fo:margin-left="0.1486in" fo:text-indent="-0.1847in">
        <style:tab-stops/>
      </style:paragraph-properties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 fo:color="#FF0000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 fo:color="#FF0000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 fo:color="#FF0000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 fo:color="#FF0000"/>
    </style:style>
    <style:style style:name="T171" style:parent-style-name="預設段落字型" style:family="text"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清單段落" style:list-style-name="LFO12" style:family="paragraph">
      <style:paragraph-properties fo:margin-left="0.1604in" fo:text-indent="-0.1729in">
        <style:tab-stops/>
      </style:paragraph-properties>
      <style:text-properties style:font-name="標楷體" style:font-name-asian="標楷體"/>
    </style:style>
    <style:style style:name="P174" style:parent-style-name="清單段落" style:list-style-name="LFO12" style:family="paragraph">
      <style:paragraph-properties fo:margin-left="0.1604in" fo:text-indent="-0.1729in">
        <style:tab-stops/>
      </style:paragraph-properties>
      <style:text-properties style:font-name="標楷體" style:font-name-asian="標楷體"/>
    </style:style>
    <style:style style:name="P175" style:parent-style-name="清單段落" style:list-style-name="LFO12" style:family="paragraph">
      <style:paragraph-properties fo:margin-left="0.1604in" fo:text-indent="-0.1729in">
        <style:tab-stops/>
      </style:paragraph-properties>
      <style:text-properties style:font-name="標楷體" style:font-name-asian="標楷體"/>
    </style:style>
    <style:style style:name="P176" style:parent-style-name="清單段落" style:list-style-name="LFO12" style:family="paragraph">
      <style:paragraph-properties fo:margin-left="0.1604in" fo:text-indent="-0.1729in">
        <style:tab-stops/>
      </style:paragraph-properties>
      <style:text-properties style:font-name="標楷體" style:font-name-asian="標楷體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Standard" style:family="paragraph">
      <style:paragraph-properties fo:text-align="center"/>
    </style:style>
    <style:style style:name="T1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Standard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清單段落" style:list-style-name="LFO13" style:family="paragraph">
      <style:paragraph-properties fo:margin-left="0.1486in" fo:text-indent="-0.1847in">
        <style:tab-stops/>
      </style:paragraph-properties>
      <style:text-properties style:font-name="標楷體" style:font-name-asian="標楷體"/>
    </style:style>
    <style:style style:name="P185" style:parent-style-name="清單段落" style:list-style-name="LFO13" style:family="paragraph">
      <style:paragraph-properties fo:margin-left="0.1486in" fo:text-indent="-0.1847in">
        <style:tab-stops/>
      </style:paragraph-properties>
      <style:text-properties style:font-name="標楷體" style:font-name-asian="標楷體"/>
    </style:style>
    <style:style style:name="P186" style:parent-style-name="清單段落" style:list-style-name="LFO13" style:family="paragraph">
      <style:paragraph-properties fo:margin-left="0.1486in" fo:text-indent="-0.1847in">
        <style:tab-stops/>
      </style:paragraph-properties>
      <style:text-properties style:font-name="標楷體" style:font-name-asian="標楷體"/>
    </style:style>
    <style:style style:name="P187" style:parent-style-name="清單段落" style:list-style-name="LFO13" style:family="paragraph">
      <style:paragraph-properties fo:margin-left="0.1486in" fo:text-indent="-0.1847in">
        <style:tab-stops/>
      </style:paragraph-properties>
      <style:text-properties style:font-name="標楷體" style:font-name-asian="標楷體"/>
    </style:style>
    <style:style style:name="P188" style:parent-style-name="清單段落" style:list-style-name="LFO13" style:family="paragraph">
      <style:paragraph-properties fo:margin-left="0.1486in" fo:text-indent="-0.1847in">
        <style:tab-stops/>
      </style:paragraph-properties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清單段落" style:list-style-name="LFO14" style:family="paragraph">
      <style:paragraph-properties fo:margin-left="0.1604in" fo:text-indent="-0.1729in">
        <style:tab-stops/>
      </style:paragraph-properties>
      <style:text-properties style:font-name="標楷體" style:font-name-asian="標楷體"/>
    </style:style>
    <style:style style:name="P191" style:parent-style-name="清單段落" style:list-style-name="LFO14" style:family="paragraph">
      <style:paragraph-properties fo:margin-left="0.1604in" fo:text-indent="-0.1729in">
        <style:tab-stops/>
      </style:paragraph-properties>
      <style:text-properties style:font-name="標楷體" style:font-name-asian="標楷體"/>
    </style:style>
    <style:style style:name="P192" style:parent-style-name="清單段落" style:list-style-name="LFO14" style:family="paragraph">
      <style:paragraph-properties fo:margin-left="0.1604in" fo:text-indent="-0.1729in">
        <style:tab-stops/>
      </style:paragraph-properties>
      <style:text-properties style:font-name="標楷體" style:font-name-asian="標楷體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Standard" style:family="paragraph">
      <style:paragraph-properties fo:text-align="center"/>
    </style:style>
    <style:style style:name="T1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Standard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清單段落" style:list-style-name="LFO15" style:family="paragraph">
      <style:paragraph-properties fo:margin-left="0.1486in" fo:text-indent="-0.1847in">
        <style:tab-stops/>
      </style:paragraph-properties>
      <style:text-properties style:font-name="標楷體" style:font-name-asian="標楷體"/>
    </style:style>
    <style:style style:name="P201" style:parent-style-name="清單段落" style:list-style-name="LFO15" style:family="paragraph">
      <style:paragraph-properties fo:margin-left="0.1486in" fo:text-indent="-0.1847in">
        <style:tab-stops/>
      </style:paragraph-properties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清單段落" style:list-style-name="LFO16" style:family="paragraph">
      <style:paragraph-properties fo:margin-left="0.1604in" fo:text-indent="-0.1729in">
        <style:tab-stops/>
      </style:paragraph-properties>
      <style:text-properties style:font-name="標楷體" style:font-name-asian="標楷體"/>
    </style:style>
    <style:style style:name="P204" style:parent-style-name="清單段落" style:list-style-name="LFO16" style:family="paragraph">
      <style:paragraph-properties fo:margin-left="0.1604in" fo:text-indent="-0.1729in">
        <style:tab-stops/>
      </style:paragraph-properties>
      <style:text-properties style:font-name="標楷體" style:font-name-asian="標楷體"/>
    </style:style>
    <style:style style:name="P205" style:parent-style-name="清單段落" style:list-style-name="LFO16" style:family="paragraph">
      <style:paragraph-properties fo:margin-left="0.1604in" fo:text-indent="-0.1729in">
        <style:tab-stops/>
      </style:paragraph-properties>
      <style:text-properties style:font-name="標楷體" style:font-name-asian="標楷體"/>
    </style:style>
    <style:style style:name="P206" style:parent-style-name="清單段落" style:list-style-name="LFO16" style:family="paragraph">
      <style:paragraph-properties fo:margin-left="0.1604in" fo:text-indent="-0.1729in">
        <style:tab-stops/>
      </style:paragraph-properties>
      <style:text-properties style:font-name="標楷體" style:font-name-asian="標楷體"/>
    </style:style>
    <style:style style:name="TableRow207" style:family="table-row">
      <style:table-row-properties style:min-row-height="1.3402in" style:use-optimal-row-height="false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Standard" style:family="paragraph">
      <style:paragraph-properties fo:text-align="center"/>
    </style:style>
    <style:style style:name="T2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11" style:parent-style-name="Standard" style:family="paragraph">
      <style:paragraph-properties fo:text-align="center"/>
    </style:style>
    <style:style style:name="T2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Standard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清單段落" style:list-style-name="LFO17" style:family="paragraph">
      <style:paragraph-properties fo:margin-left="0.1486in" fo:text-indent="-0.1847in">
        <style:tab-stops/>
      </style:paragraph-properties>
      <style:text-properties style:font-name="標楷體" style:font-name-asian="標楷體"/>
    </style:style>
    <style:style style:name="P217" style:parent-style-name="清單段落" style:list-style-name="LFO17" style:family="paragraph">
      <style:paragraph-properties fo:margin-left="0.1486in" fo:text-indent="-0.1847in">
        <style:tab-stops/>
      </style:paragraph-properties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T21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2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2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Row222" style:family="table-row">
      <style:table-row-properties style:min-row-height="2.5006in" style:use-optimal-row-height="false"/>
    </style:style>
    <style:style style:name="P223" style:parent-style-name="內文" style:family="paragraph"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T22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4pt"/>
    </style:style>
    <style:style style:name="T226" style:parent-style-name="預設段落字型" style:family="text">
      <style:text-properties style:font-name="標楷體" style:font-name-asian="標楷體" style:font-name-complex="標楷體" fo:font-size="12pt" style:font-size-asian="12pt" style:font-size-complex="14pt"/>
    </style:style>
    <style:style style:name="T227" style:parent-style-name="預設段落字型" style:family="text">
      <style:text-properties style:font-name="標楷體" style:font-name-asian="標楷體" style:font-name-complex="標楷體" fo:font-size="12pt" style:font-size-asian="12pt" style:font-size-complex="14pt"/>
    </style:style>
    <style:style style:name="T228" style:parent-style-name="預設段落字型" style:family="text">
      <style:text-properties style:font-name="標楷體" style:font-name-asian="標楷體" style:font-name-complex="標楷體" fo:font-size="12pt" style:font-size-asian="12pt" style:font-size-complex="14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清單段落" style:list-style-name="LFO18" style:family="paragraph">
      <style:paragraph-properties fo:margin-left="0.1486in" fo:text-indent="-0.1847in">
        <style:tab-stops/>
      </style:paragraph-properties>
      <style:text-properties style:font-name="標楷體" style:font-name-asian="標楷體"/>
    </style:style>
    <style:style style:name="P231" style:parent-style-name="清單段落" style:list-style-name="LFO18" style:family="paragraph">
      <style:paragraph-properties fo:margin-left="0.1486in" fo:text-indent="-0.1847in">
        <style:tab-stops/>
      </style:paragraph-properties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超連結" style:family="text">
      <style:text-properties style:font-name="標楷體" style:font-name-asian="標楷體" style:use-window-font-color="true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超連結" style:family="text">
      <style:text-properties style:font-name="標楷體" style:font-name-asian="標楷體" style:use-window-font-color="true"/>
    </style:style>
    <style:style style:name="T244" style:parent-style-name="預設段落字型" style:family="text">
      <style:text-properties style:font-name="標楷體" style:font-name-asian="標楷體"/>
    </style:style>
    <style:style style:name="P245" style:parent-style-name="清單段落" style:list-style-name="LFO18" style:family="paragraph">
      <style:paragraph-properties fo:margin-left="0.1486in" fo:text-indent="-0.1847in">
        <style:tab-stops/>
      </style:paragraph-properties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超連結" style:family="text">
      <style:text-properties style:font-name="標楷體" style:font-name-asian="標楷體" style:use-window-font-color="true"/>
    </style:style>
    <style:style style:name="T248" style:parent-style-name="預設段落字型" style:family="text">
      <style:text-properties style:font-name="標楷體" style:font-name-asian="標楷體"/>
    </style:style>
    <style:style style:name="P249" style:parent-style-name="內文" style:family="paragraph">
      <style:text-properties style:font-name="標楷體" style:font-name-asian="標楷體"/>
    </style:style>
    <style:style style:name="TableRow250" style:family="table-row">
      <style:table-row-properties style:min-row-height="2.2694in" style:use-optimal-row-height="false"/>
    </style:style>
    <style:style style:name="P251" style:parent-style-name="內文" style:family="paragraph"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T25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1pt"/>
    </style:style>
    <style:style style:name="T254" style:parent-style-name="預設段落字型" style:family="text">
      <style:text-properties style:font-name="標楷體" style:font-name-asian="標楷體" style:font-name-complex="標楷體" fo:font-size="12pt" style:font-size-asian="12pt" style:font-size-complex="11pt"/>
    </style:style>
    <style:style style:name="T255" style:parent-style-name="預設段落字型" style:family="text">
      <style:text-properties style:font-name="標楷體" style:font-name-asian="標楷體" style:font-name-complex="標楷體" fo:font-size="12pt" style:font-size-asian="12pt" style:font-size-complex="11pt"/>
    </style:style>
    <style:style style:name="T256" style:parent-style-name="預設段落字型" style:family="text">
      <style:text-properties style:font-name="標楷體" style:font-name-asian="標楷體" style:font-name-complex="標楷體" fo:font-size="12pt" style:font-size-asian="12pt" style:font-size-complex="11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清單段落" style:list-style-name="LFO19" style:family="paragraph">
      <style:paragraph-properties fo:margin-left="0.1486in" fo:text-indent="-0.1847in">
        <style:tab-stops/>
      </style:paragraph-properties>
      <style:text-properties style:font-name="標楷體" style:font-name-asian="標楷體"/>
    </style:style>
    <style:style style:name="P259" style:parent-style-name="清單段落" style:list-style-name="LFO19" style:family="paragraph">
      <style:paragraph-properties fo:margin-left="0.1486in" fo:text-indent="-0.1847in">
        <style:tab-stops/>
      </style:paragraph-properties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超連結" style:family="text">
      <style:text-properties style:font-name="標楷體" style:font-name-asian="標楷體" style:use-window-font-color="true"/>
    </style:style>
    <style:style style:name="T270" style:parent-style-name="預設段落字型" style:family="text">
      <style:text-properties style:font-name="標楷體" style:font-name-asian="標楷體"/>
    </style:style>
    <style:style style:name="P271" style:parent-style-name="清單段落" style:list-style-name="LFO19" style:family="paragraph">
      <style:paragraph-properties fo:margin-left="0.1486in" fo:text-indent="-0.1847in">
        <style:tab-stops/>
      </style:paragraph-properties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超連結" style:family="text">
      <style:text-properties style:font-name="標楷體" style:font-name-asian="標楷體" style:use-window-font-color="true"/>
    </style:style>
    <style:style style:name="T274" style:parent-style-name="預設段落字型" style:family="text">
      <style:text-properties style:font-name="標楷體" style:font-name-asian="標楷體"/>
    </style:style>
    <style:style style:name="P275" style:parent-style-name="內文" style:family="paragraph">
      <style:text-properties style:font-name="標楷體" style:font-name-asian="標楷體"/>
    </style:style>
    <style:style style:name="P276" style:parent-style-name="內文" style:family="paragraph">
      <style:paragraph-properties style:snap-to-layout-grid="false" fo:margin-top="0.0916in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77" style:parent-style-name="內文" style:family="paragraph">
      <style:paragraph-properties style:snap-to-layout-grid="false" fo:line-height="115%" fo:margin-left="1.5763in" fo:text-indent="-1.5763in">
        <style:tab-stops/>
      </style:paragraph-properties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2" style:parent-style-name="內文" style:family="paragraph">
      <style:paragraph-properties style:snap-to-layout-grid="false" fo:line-height="115%"/>
    </style:style>
    <style:style style:name="T2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5" style:parent-style-name="內文" style:family="paragraph">
      <style:paragraph-properties style:snap-to-layout-grid="false" fo:text-align="justify" fo:line-height="115%" fo:margin-left="1.968in" fo:text-indent="-1.968in">
        <style:tab-stops/>
      </style:paragraph-properties>
    </style:style>
    <style:style style:name="T2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3" style:parent-style-name="內文" style:family="paragraph">
      <style:paragraph-properties style:snap-to-layout-grid="false" fo:line-height="115%" fo:margin-left="1.968in" fo:text-indent="-1.968in">
        <style:tab-stops/>
      </style:paragraph-properties>
    </style:style>
    <style:style style:name="T3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4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325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326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327" style:parent-style-name="內文" style:family="paragraph">
      <style:paragraph-properties style:snap-to-layout-grid="false" fo:line-height="115%"/>
    </style:style>
    <style:style style:name="T3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3" style:parent-style-name="內文" style:family="paragraph">
      <style:paragraph-properties style:snap-to-layout-grid="false" fo:line-height="115%" fo:margin-left="0.984in" fo:text-indent="-0.984in">
        <style:tab-stops/>
      </style:paragraph-properties>
    </style:style>
    <style:style style:name="T3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8" style:parent-style-name="超連結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0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341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342" style:parent-style-name="內文" style:family="paragraph">
      <style:paragraph-properties style:snap-to-layout-grid="false" fo:line-height="115%"/>
    </style:style>
    <style:style style:name="T3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1" style:parent-style-name="內文" style:family="paragraph">
      <style:paragraph-properties style:snap-to-layout-grid="false" fo:text-align="justify" fo:line-height="115%"/>
      <style:text-properties style:font-name="標楷體" style:font-name-asian="標楷體" fo:font-size="14pt" style:font-size-asian="14pt" style:font-size-complex="14pt"/>
    </style:style>
    <style:style style:name="P352" style:parent-style-name="內文" style:family="paragraph">
      <style:paragraph-properties style:snap-to-layout-grid="false" fo:text-align="justify" fo:margin-top="0.0916in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53" style:parent-style-name="內文" style:family="paragraph">
      <style:paragraph-properties style:snap-to-layout-grid="false" fo:line-height="115%" fo:margin-left="0.5909in" fo:text-indent="-0.3979in">
        <style:tab-stops/>
      </style:paragraph-properties>
    </style:style>
    <style:style style:name="T3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5" style:parent-style-name="內文" style:family="paragraph">
      <style:paragraph-properties style:snap-to-layout-grid="false" fo:line-height="115%" fo:margin-left="0.5909in" fo:text-indent="-0.3979in">
        <style:tab-stops/>
      </style:paragraph-properties>
    </style:style>
    <style:style style:name="T3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fo:font-size="14pt" style:font-size-asian="14pt"/>
    </style:style>
    <style:style style:name="T374" style:parent-style-name="超連結" style:family="text">
      <style:text-properties style:font-name="標楷體" style:font-name-asian="標楷體" style:use-window-font-color="true" fo:font-size="14pt" style:font-size-asian="14pt"/>
    </style:style>
    <style:style style:name="T375" style:parent-style-name="預設段落字型" style:family="text">
      <style:text-properties style:font-name="標楷體" style:font-name-asian="標楷體" fo:font-size="14pt" style:font-size-asian="14pt"/>
    </style:style>
    <style:style style:name="T3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8" style:parent-style-name="內文" style:family="paragraph">
      <style:paragraph-properties style:snap-to-layout-grid="false" fo:line-height="115%" fo:margin-left="0.5909in" fo:text-indent="-0.3979in">
        <style:tab-stops/>
      </style:paragraph-properties>
    </style:style>
    <style:style style:name="T3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fo:font-size="14pt" style:font-size-asian="14pt"/>
    </style:style>
    <style:style style:name="T381" style:parent-style-name="預設段落字型" style:family="text">
      <style:text-properties style:font-name="標楷體" style:font-name-asian="標楷體" fo:font-size="14pt" style:font-size-asian="14pt"/>
    </style:style>
    <style:style style:name="T382" style:parent-style-name="預設段落字型" style:family="text">
      <style:text-properties style:font-name="標楷體" style:font-name-asian="標楷體" fo:font-size="14pt" style:font-size-asian="14pt"/>
    </style:style>
    <style:style style:name="T383" style:parent-style-name="預設段落字型" style:family="text">
      <style:text-properties style:font-name="標楷體" style:font-name-asian="標楷體" fo:font-size="14pt" style:font-size-asian="14pt"/>
    </style:style>
    <style:style style:name="T384" style:parent-style-name="預設段落字型" style:family="text">
      <style:text-properties style:font-name="標楷體" style:font-name-asian="標楷體" fo:font-size="14pt" style:font-size-asian="14pt"/>
    </style:style>
    <style:style style:name="T385" style:parent-style-name="預設段落字型" style:family="text">
      <style:text-properties style:font-name="標楷體" style:font-name-asian="標楷體" fo:font-size="14pt" style:font-size-asian="14pt"/>
    </style:style>
    <style:style style:name="T386" style:parent-style-name="預設段落字型" style:family="text">
      <style:text-properties style:font-name="標楷體" style:font-name-asian="標楷體" fo:font-size="14pt" style:font-size-asian="14pt"/>
    </style:style>
    <style:style style:name="T387" style:parent-style-name="預設段落字型" style:family="text">
      <style:text-properties style:font-name="標楷體" style:font-name-asian="標楷體" fo:font-size="14pt" style:font-size-asian="14pt"/>
    </style:style>
    <style:style style:name="T388" style:parent-style-name="預設段落字型" style:family="text">
      <style:text-properties style:font-name="標楷體" style:font-name-asian="標楷體" fo:font-size="14pt" style:font-size-asian="14pt"/>
    </style:style>
    <style:style style:name="T389" style:parent-style-name="預設段落字型" style:family="text">
      <style:text-properties style:font-name="標楷體" style:font-name-asian="標楷體" fo:font-size="14pt" style:font-size-asian="14pt"/>
    </style:style>
    <style:style style:name="T390" style:parent-style-name="超連結" style:family="text">
      <style:text-properties style:font-name="標楷體" style:font-name-asian="標楷體" style:use-window-font-color="true" fo:font-size="14pt" style:font-size-asian="14pt"/>
    </style:style>
    <style:style style:name="T391" style:parent-style-name="預設段落字型" style:family="text">
      <style:text-properties style:font-name="標楷體" style:font-name-asian="標楷體" fo:font-size="14pt" style:font-size-asian="14pt"/>
    </style:style>
    <style:style style:name="T392" style:parent-style-name="預設段落字型" style:family="text">
      <style:text-properties style:font-name="標楷體" style:font-name-asian="標楷體" fo:font-size="14pt" style:font-size-asian="14pt"/>
    </style:style>
    <style:style style:name="P393" style:parent-style-name="內文" style:family="paragraph">
      <style:paragraph-properties style:snap-to-layout-grid="false" fo:line-height="115%" fo:margin-left="0.5909in" fo:text-indent="-0.3979in">
        <style:tab-stops/>
      </style:paragraph-properties>
    </style:style>
    <style:style style:name="T394" style:parent-style-name="預設段落字型" style:family="text">
      <style:text-properties style:font-name="標楷體" style:font-name-asian="標楷體" fo:font-size="14pt" style:font-size-asian="14pt"/>
    </style:style>
    <style:style style:name="T395" style:parent-style-name="預設段落字型" style:family="text">
      <style:text-properties style:font-name="標楷體" style:font-name-asian="標楷體" fo:font-size="14pt" style:font-size-asian="14pt"/>
    </style:style>
    <style:style style:name="T396" style:parent-style-name="預設段落字型" style:family="text">
      <style:text-properties style:font-name="標楷體" style:font-name-asian="標楷體" fo:font-size="14pt" style:font-size-asian="14pt"/>
    </style:style>
    <style:style style:name="T397" style:parent-style-name="預設段落字型" style:family="text">
      <style:text-properties style:font-name="標楷體" style:font-name-asian="標楷體" fo:font-size="14pt" style:font-size-asian="14pt"/>
    </style:style>
    <style:style style:name="T398" style:parent-style-name="預設段落字型" style:family="text">
      <style:text-properties style:font-name="標楷體" style:font-name-asian="標楷體" fo:font-size="14pt" style:font-size-asian="14pt"/>
    </style:style>
    <style:style style:name="P399" style:parent-style-name="內文" style:family="paragraph">
      <style:paragraph-properties style:snap-to-layout-grid="false" fo:margin-top="0.0833in" fo:line-height="115%" fo:margin-left="2.3625in" fo:text-indent="-2.3625in">
        <style:tab-stops/>
      </style:paragraph-properties>
    </style:style>
    <style:style style:name="T4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01" style:parent-style-name="內文" style:family="paragraph">
      <style:paragraph-properties style:snap-to-layout-grid="false" fo:line-height="115%" fo:margin-left="0.5888in" fo:text-indent="-0.5888in">
        <style:tab-stops/>
      </style:paragraph-properties>
    </style:style>
    <style:style style:name="T4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6" style:parent-style-name="內文" style:family="paragraph">
      <style:paragraph-properties style:snap-to-layout-grid="false" fo:line-height="115%" fo:margin-left="0.5888in" fo:text-indent="-0.5888in">
        <style:tab-stops/>
      </style:paragraph-properties>
    </style:style>
    <style:style style:name="T4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6" style:parent-style-name="內文" style:family="paragraph">
      <style:paragraph-properties style:snap-to-layout-grid="false" fo:line-height="115%" fo:margin-left="0.5888in" fo:text-indent="-0.5888in">
        <style:tab-stops/>
      </style:paragraph-properties>
    </style:style>
    <style:style style:name="T4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5" style:parent-style-name="內文" style:family="paragraph">
      <style:paragraph-properties style:snap-to-layout-grid="false" fo:line-height="115%" fo:margin-left="0.5909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6" style:parent-style-name="Standard" style:family="paragraph">
      <style:paragraph-properties style:snap-to-layout-grid="false" fo:margin-top="0.0916in" fo:line-height="115%" fo:margin-left="0.3972in" fo:text-indent="-0.3895in">
        <style:tab-stops/>
      </style:paragraph-properties>
    </style:style>
    <style:style style:name="T45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language-asian="zh" style:country-asian="TW"/>
    </style:style>
    <style:style style:name="T45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459" style:parent-style-name="Standard" style:list-style-name="LFO20" style:family="paragraph">
      <style:paragraph-properties style:snap-to-layout-grid="false" fo:line-height="115%"/>
    </style:style>
    <style:style style:name="T4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61" style:parent-style-name="Standard" style:family="paragraph">
      <style:paragraph-properties style:snap-to-layout-grid="false" fo:line-height="115%" fo:margin-left="0.3986in" fo:text-indent="-0.3888in">
        <style:tab-stops/>
      </style:paragraph-properties>
    </style:style>
    <style:style style:name="T46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6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464" style:parent-style-name="Standard" style:family="paragraph">
      <style:paragraph-properties style:snap-to-layout-grid="false" fo:line-height="115%" fo:margin-left="0.3986in" fo:text-indent="-0.3888in">
        <style:tab-stops/>
      </style:paragraph-properties>
    </style:style>
    <style:style style:name="T46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466" style:parent-style-name="Standard" style:family="paragraph">
      <style:paragraph-properties style:snap-to-layout-grid="false" fo:line-height="115%" fo:margin-left="0.9847in" fo:text-indent="-0.9847in">
        <style:tab-stops/>
      </style:paragraph-properties>
    </style:style>
    <style:style style:name="T46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68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 style:language-asian="zh" style:country-asian="TW"/>
    </style:style>
    <style:style style:name="T46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470" style:parent-style-name="Standard" style:family="paragraph">
      <style:paragraph-properties style:snap-to-layout-grid="false" fo:line-height="115%" fo:margin-left="0.9847in" fo:text-indent="-0.9847in">
        <style:tab-stops/>
      </style:paragraph-properties>
    </style:style>
    <style:style style:name="T47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72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 style:language-asian="zh" style:country-asian="TW"/>
    </style:style>
    <style:style style:name="T47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474" style:parent-style-name="Standard" style:family="paragraph">
      <style:paragraph-properties style:snap-to-layout-grid="false" fo:line-height="115%" fo:margin-left="0.9847in" fo:text-indent="-0.975in">
        <style:tab-stops/>
      </style:paragraph-properties>
    </style:style>
    <style:style style:name="T47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76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 style:language-asian="zh" style:country-asian="TW"/>
    </style:style>
    <style:style style:name="T47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478" style:parent-style-name="Standard" style:family="paragraph">
      <style:paragraph-properties style:snap-to-layout-grid="false" fo:line-height="115%" fo:margin-left="0.3986in" fo:text-indent="-0.3888in">
        <style:tab-stops/>
      </style:paragraph-properties>
    </style:style>
    <style:style style:name="T47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8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481" style:parent-style-name="Standard" style:family="paragraph">
      <style:paragraph-properties style:snap-to-layout-grid="false" fo:line-height="115%" fo:margin-left="0.3986in" fo:text-indent="-0.3888in">
        <style:tab-stops/>
      </style:paragraph-properties>
    </style:style>
    <style:style style:name="T48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483" style:parent-style-name="Standard" style:family="paragraph">
      <style:paragraph-properties style:snap-to-layout-grid="false" fo:line-height="115%" fo:margin-left="0.3986in" fo:text-indent="-0.3888in">
        <style:tab-stops/>
      </style:paragraph-properties>
    </style:style>
    <style:style style:name="T48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8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86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 style:language-asian="zh" style:country-asian="TW"/>
    </style:style>
    <style:style style:name="T48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88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 style:language-asian="zh" style:country-asian="TW"/>
    </style:style>
    <style:style style:name="T48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490" style:parent-style-name="Standard" style:list-style-name="LFO20" style:family="paragraph">
      <style:paragraph-properties style:snap-to-layout-grid="false" fo:line-height="115%"/>
    </style:style>
    <style:style style:name="T49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9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9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9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9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9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9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9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9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500" style:parent-style-name="Standard" style:list-style-name="LFO20" style:family="paragraph">
      <style:paragraph-properties style:snap-to-layout-grid="false" fo:line-height="115%"/>
    </style:style>
    <style:style style:name="T5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02" style:parent-style-name="Standard" style:family="paragraph">
      <style:paragraph-properties style:snap-to-layout-grid="false" fo:line-height="115%" fo:margin-left="0.9833in" fo:text-indent="-0.5888in">
        <style:tab-stops/>
      </style:paragraph-properties>
    </style:style>
    <style:style style:name="T50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04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 style:language-asian="zh" style:country-asian="TW"/>
    </style:style>
    <style:style style:name="T50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5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5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12" style:parent-style-name="預設段落字型" style:family="text">
      <style:text-properties style:font-name="新細明體" style:font-name-complex="標楷體" fo:font-size="14pt" style:font-size-asian="14pt" style:font-size-complex="14pt" style:language-asian="zh" style:country-asian="TW"/>
    </style:style>
    <style:style style:name="T51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14" style:parent-style-name="預設段落字型" style:family="text">
      <style:text-properties style:font-name="新細明體" style:font-name-complex="標楷體" fo:font-size="14pt" style:font-size-asian="14pt" style:font-size-complex="14pt" style:language-asian="zh" style:country-asian="TW"/>
    </style:style>
    <style:style style:name="T51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16" style:parent-style-name="超連結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51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518" style:parent-style-name="Standard" style:family="paragraph">
      <style:paragraph-properties style:snap-to-layout-grid="false" fo:line-height="115%" fo:margin-left="0.9833in" fo:text-indent="-0.5888in">
        <style:tab-stops/>
      </style:paragraph-properties>
    </style:style>
    <style:style style:name="T51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2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2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2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2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2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2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2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2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2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52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530" style:parent-style-name="Standard" style:family="paragraph">
      <style:paragraph-properties style:snap-to-layout-grid="false" fo:line-height="115%" fo:margin-left="0.9833in" fo:text-indent="-0.5888in">
        <style:tab-stops/>
      </style:paragraph-properties>
    </style:style>
    <style:style style:name="T53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532" style:parent-style-name="Standard" style:family="paragraph">
      <style:paragraph-properties style:snap-to-layout-grid="false" fo:line-height="115%" fo:margin-left="0.9833in" fo:text-indent="-0.5888in">
        <style:tab-stops/>
      </style:paragraph-properties>
    </style:style>
    <style:style style:name="T53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34" style:parent-style-name="預設段落字型" style:family="text">
      <style:text-properties style:font-name="標楷體" style:font-name-asian="標楷體" style:font-name-complex="標楷體" fo:font-size="14pt" style:font-size-asian="14pt" style:font-size-complex="14pt" fo:background-color="#FFFFFF" style:language-asian="zh" style:country-asian="TW"/>
    </style:style>
    <style:style style:name="T535" style:parent-style-name="預設段落字型" style:family="text">
      <style:text-properties style:font-name="標楷體" style:font-name-asian="標楷體" style:font-name-complex="標楷體" fo:font-size="14pt" style:font-size-asian="14pt" style:font-size-complex="14pt" fo:background-color="#FFFFFF" style:language-asian="zh" style:country-asian="TW"/>
    </style:style>
    <style:style style:name="P536" style:parent-style-name="內文" style:family="paragraph">
      <style:paragraph-properties style:snap-to-layout-grid="false" fo:line-height="115%"/>
    </style:style>
    <style:style style:name="T5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9" style:parent-style-name="內文" style:family="paragraph">
      <style:paragraph-properties style:snap-to-layout-grid="false" fo:line-height="115%"/>
    </style:style>
    <style:style style:name="P540" style:parent-style-name="內文" style:family="paragraph">
      <style:paragraph-properties style:snap-to-layout-grid="false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41" style:parent-style-name="內文" style:family="paragraph">
      <style:paragraph-properties style:snap-to-layout-grid="false" fo:line-height="115%" fo:margin-left="0.7881in" fo:text-indent="-0.7881in">
        <style:tab-stops/>
      </style:paragraph-properties>
    </style:style>
    <style:style style:name="T5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6" style:parent-style-name="內文" style:family="paragraph">
      <style:paragraph-properties style:snap-to-layout-grid="false" fo:line-height="115%" fo:margin-left="0.7881in" fo:text-indent="-0.7881in">
        <style:tab-stops/>
      </style:paragraph-properties>
    </style:style>
    <style:style style:name="T5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53" style:parent-style-name="內文" style:family="paragraph">
      <style:paragraph-properties style:snap-to-layout-grid="false" fo:line-height="115%" fo:margin-left="0.7881in" fo:text-indent="-0.788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4" style:parent-style-name="內文" style:family="paragraph">
      <style:paragraph-properties style:snap-to-layout-grid="false" fo:line-height="115%" fo:margin-left="0.7875in" fo:text-indent="-0.7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5" style:parent-style-name="內文" style:family="paragraph">
      <style:paragraph-properties style:snap-to-layout-grid="false" fo:line-height="115%" fo:margin-left="0.7875in" fo:text-indent="-0.7875in">
        <style:tab-stops/>
      </style:paragraph-properties>
    </style:style>
    <style:style style:name="T5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0" style:parent-style-name="本文縮排" style:family="paragraph">
      <style:paragraph-properties fo:break-before="page" fo:line-height="0.3472in" fo:margin-left="0in" fo:text-indent="0in">
        <style:tab-stops/>
      </style:paragraph-properties>
    </style:style>
    <style:style style:name="T561" style:parent-style-name="預設段落字型" style:family="text">
      <style:text-properties style:font-name="標楷體" fo:font-size="14pt" style:font-size-asian="14pt" style:font-size-complex="14pt"/>
    </style:style>
    <style:style style:name="T562" style:parent-style-name="預設段落字型" style:family="text">
      <style:text-properties style:font-name="標楷體" fo:font-size="14pt" style:font-size-asian="14pt" style:font-size-complex="14pt"/>
    </style:style>
    <style:style style:name="P563" style:parent-style-name="內文" style:family="paragraph">
      <style:paragraph-properties style:snap-to-layout-grid="false" fo:text-align="center"/>
    </style:style>
    <style:style style:name="T564" style:parent-style-name="預設段落字型" style:family="text">
      <style:text-properties style:font-name="標楷體" style:font-name-asian="標楷體" fo:font-size="18pt" style:font-size-asian="18pt"/>
    </style:style>
    <style:style style:name="T565" style:parent-style-name="預設段落字型" style:family="text">
      <style:text-properties style:font-name="標楷體" style:font-name-asian="標楷體" fo:font-size="18pt" style:font-size-asian="18pt"/>
    </style:style>
    <style:style style:name="T566" style:parent-style-name="預設段落字型" style:family="text">
      <style:text-properties style:font-name="標楷體" style:font-name-asian="標楷體" fo:font-size="18pt" style:font-size-asian="18pt"/>
    </style:style>
    <style:style style:name="TableColumn568" style:family="table-column">
      <style:table-column-properties style:column-width="0.8826in" style:use-optimal-column-width="false"/>
    </style:style>
    <style:style style:name="TableColumn569" style:family="table-column">
      <style:table-column-properties style:column-width="1.4763in" style:use-optimal-column-width="false"/>
    </style:style>
    <style:style style:name="TableColumn570" style:family="table-column">
      <style:table-column-properties style:column-width="0.8861in" style:use-optimal-column-width="false"/>
    </style:style>
    <style:style style:name="TableColumn571" style:family="table-column">
      <style:table-column-properties style:column-width="0.8861in" style:use-optimal-column-width="false"/>
    </style:style>
    <style:style style:name="TableColumn572" style:family="table-column">
      <style:table-column-properties style:column-width="0.3937in" style:use-optimal-column-width="false"/>
    </style:style>
    <style:style style:name="TableColumn573" style:family="table-column">
      <style:table-column-properties style:column-width="0.8861in" style:use-optimal-column-width="false"/>
    </style:style>
    <style:style style:name="TableColumn574" style:family="table-column">
      <style:table-column-properties style:column-width="0.2006in" style:use-optimal-column-width="false"/>
    </style:style>
    <style:style style:name="TableColumn575" style:family="table-column">
      <style:table-column-properties style:column-width="0.193in" style:use-optimal-column-width="false"/>
    </style:style>
    <style:style style:name="TableColumn576" style:family="table-column">
      <style:table-column-properties style:column-width="0.0076in" style:use-optimal-column-width="false"/>
    </style:style>
    <style:style style:name="TableColumn577" style:family="table-column">
      <style:table-column-properties style:column-width="0.2006in" style:use-optimal-column-width="false"/>
    </style:style>
    <style:style style:name="TableColumn578" style:family="table-column">
      <style:table-column-properties style:column-width="0.2006in" style:use-optimal-column-width="false"/>
    </style:style>
    <style:style style:name="TableColumn579" style:family="table-column">
      <style:table-column-properties style:column-width="0.2013in" style:use-optimal-column-width="false"/>
    </style:style>
    <style:style style:name="TableColumn580" style:family="table-column">
      <style:table-column-properties style:column-width="0.177in" style:use-optimal-column-width="false"/>
    </style:style>
    <style:style style:name="TableColumn581" style:family="table-column">
      <style:table-column-properties style:column-width="0.0236in" style:use-optimal-column-width="false"/>
    </style:style>
    <style:style style:name="TableColumn582" style:family="table-column">
      <style:table-column-properties style:column-width="0.2006in" style:use-optimal-column-width="false"/>
    </style:style>
    <style:style style:name="TableColumn583" style:family="table-column">
      <style:table-column-properties style:column-width="0.2006in" style:use-optimal-column-width="false"/>
    </style:style>
    <style:style style:name="TableColumn584" style:family="table-column">
      <style:table-column-properties style:column-width="0.2006in" style:use-optimal-column-width="false"/>
    </style:style>
    <style:style style:name="TableColumn585" style:family="table-column">
      <style:table-column-properties style:column-width="0.2013in" style:use-optimal-column-width="false"/>
    </style:style>
    <style:style style:name="Table567" style:family="table">
      <style:table-properties style:width="7.4194in" fo:margin-left="0in" table:align="center"/>
    </style:style>
    <style:style style:name="TableRow586" style:family="table-row">
      <style:table-row-properties style:min-row-height="2.3347in" style:use-optimal-row-height="false" fo:keep-together="always"/>
    </style:style>
    <style:style style:name="TableCell5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line-height="0.4166in"/>
    </style:style>
    <style:style style:name="T5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01" style:parent-style-name="內文" style:family="paragraph">
      <style:paragraph-properties fo:line-height="0.4166in"/>
    </style:style>
    <style:style style:name="T6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12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613" style:parent-style-name="內文" style:family="paragraph">
      <style:paragraph-properties fo:line-height="0.4166in"/>
    </style:style>
    <style:style style:name="T6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24" style:parent-style-name="內文" style:family="paragraph">
      <style:paragraph-properties fo:line-height="0.4166in"/>
    </style:style>
    <style:style style:name="T6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0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631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632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P633" style:parent-style-name="內文" style:family="paragraph">
      <style:paragraph-properties fo:line-height="0.4166in"/>
    </style:style>
    <style:style style:name="T6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9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640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641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ableRow642" style:family="table-row">
      <style:table-row-properties style:min-row-height="0.4486in" style:use-optimal-row-height="false" fo:keep-together="always"/>
    </style:style>
    <style:style style:name="TableCell6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6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64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65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65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5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65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6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66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6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6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6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66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6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66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6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66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7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67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7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67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7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675" style:family="table-row">
      <style:table-row-properties style:min-row-height="0.718in" style:use-optimal-row-height="false" fo:keep-together="always"/>
    </style:style>
    <style:style style:name="TableCell6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68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68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6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686" style:family="table-row">
      <style:table-row-properties style:min-row-height="0.0388in" style:use-optimal-row-height="false" fo:keep-together="always"/>
    </style:style>
    <style:style style:name="TableCell6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8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9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69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9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9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9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69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9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697" style:parent-style-name="內文" style:family="paragraph">
      <style:paragraph-properties fo:text-align="center" fo:line-height="0.2777in"/>
    </style:style>
    <style:style style:name="T698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699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700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ableCell70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0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703" style:family="table-row">
      <style:table-row-properties style:min-row-height="0.4631in" style:use-optimal-row-height="false" fo:keep-together="always"/>
    </style:style>
    <style:style style:name="TableCell7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text-align="center" fo:line-height="0.2777in"/>
    </style:style>
    <style:style style:name="T7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7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text-align="center" fo:line-height="0.2777in"/>
    </style:style>
    <style:style style:name="T7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12" style:family="table-cell">
      <style:table-cell-properties fo:border="0.0069in solid #000000" style:writing-mode="lr-tb" fo:padding-top="0in" fo:padding-left="0.0194in" fo:padding-bottom="0in" fo:padding-right="0.0194in"/>
    </style:style>
    <style:style style:name="P71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714" style:family="table-row">
      <style:table-row-properties style:min-row-height="0.4965in" style:use-optimal-row-height="false" fo:keep-together="always"/>
    </style:style>
    <style:style style:name="TableCell7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7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30" style:family="table-row">
      <style:table-row-properties style:min-row-height="0.4937in" style:use-optimal-row-height="false" fo:keep-together="always"/>
    </style:style>
    <style:style style:name="TableCell7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7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47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size-complex="14pt"/>
    </style:style>
    <style:style style:name="P748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P749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P750" style:parent-style-name="內文" style:family="paragraph">
      <style:paragraph-properties style:snap-to-layout-grid="false" fo:margin-left="0.1972in" fo:text-indent="-0.1972in">
        <style:tab-stops/>
      </style:paragraph-properties>
    </style:style>
    <style:style style:name="T751" style:parent-style-name="預設段落字型" style:family="text">
      <style:text-properties style:font-name="標楷體" style:font-name-asian="標楷體" fo:font-size="10pt" style:font-size-asian="10pt"/>
    </style:style>
    <style:style style:name="T752" style:parent-style-name="預設段落字型" style:family="text">
      <style:text-properties style:font-name="標楷體" style:font-name-asian="標楷體" fo:font-size="10pt" style:font-size-asian="10pt"/>
    </style:style>
    <style:style style:name="T753" style:parent-style-name="預設段落字型" style:family="text">
      <style:text-properties style:font-name="新細明體" fo:font-size="10pt" style:font-size-asian="10pt"/>
    </style:style>
    <style:style style:name="T754" style:parent-style-name="預設段落字型" style:family="text">
      <style:text-properties style:font-name="標楷體" style:font-name-asian="標楷體" fo:font-size="10pt" style:font-size-asian="10pt"/>
    </style:style>
    <style:style style:name="T755" style:parent-style-name="預設段落字型" style:family="text">
      <style:text-properties style:font-name="標楷體" style:font-name-asian="標楷體" fo:font-size="10pt" style:font-size-asian="10pt"/>
    </style:style>
    <style:style style:name="T756" style:parent-style-name="預設段落字型" style:family="text">
      <style:text-properties style:font-name="標楷體" style:font-name-asian="標楷體" fo:font-size="10pt" style:font-size-asian="10pt"/>
    </style:style>
    <style:style style:name="T757" style:parent-style-name="預設段落字型" style:family="text">
      <style:text-properties style:font-name="新細明體" fo:font-size="10pt" style:font-size-asian="10pt"/>
    </style:style>
    <style:style style:name="T758" style:parent-style-name="預設段落字型" style:family="text">
      <style:text-properties style:font-name="標楷體" style:font-name-asian="標楷體" fo:font-size="10pt" style:font-size-asian="10pt"/>
    </style:style>
    <style:style style:name="P759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P760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P761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P762" style:parent-style-name="內文" style:family="paragraph">
      <style:paragraph-properties style:snap-to-layout-grid="false"/>
    </style:style>
    <style:style style:name="T763" style:parent-style-name="預設段落字型" style:family="text">
      <style:text-properties style:font-name="標楷體" style:font-name-asian="標楷體" fo:font-size="10pt" style:font-size-asian="10pt"/>
    </style:style>
    <style:style style:name="T764" style:parent-style-name="預設段落字型" style:family="text">
      <style:text-properties style:font-name="標楷體" style:font-name-asian="標楷體" fo:font-size="10pt" style:font-size-asian="10pt"/>
    </style:style>
    <style:style style:name="T765" style:parent-style-name="預設段落字型" style:family="text">
      <style:text-properties style:font-name="標楷體" style:font-name-asian="標楷體" fo:font-size="10pt" style:font-size-asian="10pt"/>
    </style:style>
    <style:style style:name="T766" style:parent-style-name="預設段落字型" style:family="text">
      <style:text-properties style:font-name="標楷體" style:font-name-asian="標楷體" fo:font-size="10pt" style:font-size-asian="10pt"/>
    </style:style>
    <style:style style:name="T767" style:parent-style-name="預設段落字型" style:family="text">
      <style:text-properties style:font-name="標楷體" style:font-name-asian="標楷體" fo:font-size="10pt" style:font-size-asian="10pt"/>
    </style:style>
    <style:style style:name="T768" style:parent-style-name="預設段落字型" style:family="text">
      <style:text-properties style:font-name="標楷體" style:font-name-asian="標楷體" fo:font-size="10pt" style:font-size-asian="10pt"/>
    </style:style>
    <style:style style:name="T769" style:parent-style-name="預設段落字型" style:family="text">
      <style:text-properties style:font-name="標楷體" style:font-name-asian="標楷體" fo:font-size="10pt" style:font-size-asian="10pt"/>
    </style:style>
    <style:style style:name="T770" style:parent-style-name="預設段落字型" style:family="text">
      <style:text-properties style:font-name="標楷體" style:font-name-asian="標楷體" fo:font-size="10pt" style:font-size-asian="10pt"/>
    </style:style>
    <style:style style:name="T771" style:parent-style-name="預設段落字型" style:family="text">
      <style:text-properties style:font-name="標楷體" style:font-name-asian="標楷體" fo:font-size="10pt" style:font-size-asian="10pt"/>
    </style:style>
    <style:style style:name="T772" style:parent-style-name="預設段落字型" style:family="text">
      <style:text-properties style:font-name="標楷體" style:font-name-asian="標楷體" fo:font-size="10pt" style:font-size-asian="10pt"/>
    </style:style>
    <style:style style:name="T773" style:parent-style-name="預設段落字型" style:family="text">
      <style:text-properties style:font-name="標楷體" style:font-name-asian="標楷體" fo:font-size="10pt" style:font-size-asian="10pt"/>
    </style:style>
    <style:style style:name="T774" style:parent-style-name="預設段落字型" style:family="text">
      <style:text-properties style:font-name="標楷體" style:font-name-asian="標楷體" fo:font-size="10pt" style:font-size-asian="10pt"/>
    </style:style>
    <style:style style:name="P775" style:parent-style-name="內文" style:family="paragraph">
      <style:paragraph-properties fo:break-before="page" style:snap-to-layout-grid="false"/>
    </style:style>
    <style:style style:name="T7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78" style:parent-style-name="內文" style:family="paragraph">
      <style:paragraph-properties style:snap-to-layout-grid="false" fo:text-align="center"/>
    </style:style>
    <style:style style:name="T7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783" style:family="table-column">
      <style:table-column-properties style:column-width="0.7388in"/>
    </style:style>
    <style:style style:name="TableColumn784" style:family="table-column">
      <style:table-column-properties style:column-width="1.2791in"/>
    </style:style>
    <style:style style:name="TableColumn785" style:family="table-column">
      <style:table-column-properties style:column-width="0.7875in"/>
    </style:style>
    <style:style style:name="TableColumn786" style:family="table-column">
      <style:table-column-properties style:column-width="0.9847in"/>
    </style:style>
    <style:style style:name="TableColumn787" style:family="table-column">
      <style:table-column-properties style:column-width="1.0826in"/>
    </style:style>
    <style:style style:name="TableColumn788" style:family="table-column">
      <style:table-column-properties style:column-width="0.7277in"/>
    </style:style>
    <style:style style:name="TableColumn789" style:family="table-column">
      <style:table-column-properties style:column-width="1.1902in"/>
    </style:style>
    <style:style style:name="Table782" style:family="table">
      <style:table-properties style:width="6.7909in" fo:margin-left="0in" table:align="center"/>
    </style:style>
    <style:style style:name="TableRow790" style:family="table-row">
      <style:table-row-properties style:min-row-height="0.675in"/>
    </style:style>
    <style:style style:name="TableCell79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.0395in" fo:padding-left="0.0395in" fo:padding-bottom="0.0395in" fo:padding-right="0.0395in"/>
    </style:style>
    <style:style style:name="P79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9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.0395in" fo:padding-left="0.0395in" fo:padding-bottom="0.0395in" fo:padding-right="0.0395in"/>
    </style:style>
    <style:style style:name="P79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9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.0395in" fo:padding-left="0.0395in" fo:padding-bottom="0.0395in" fo:padding-right="0.0395in"/>
    </style:style>
    <style:style style:name="P79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79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98" style:family="table-cell">
      <style:table-cell-properties fo:border-top="0.0208in solid #000000" fo:border-left="0.0104in solid #000000" fo:border-bottom="0.0104in solid #000000" fo:border-right="0.0069in solid #000000" style:writing-mode="lr-tb" fo:padding-top="0.0395in" fo:padding-left="0.0395in" fo:padding-bottom="0.0395in" fo:padding-right="0.0395in"/>
    </style:style>
    <style:style style:name="P799" style:parent-style-name="Standard" style:family="paragraph">
      <style:paragraph-properties fo:line-height="115%"/>
    </style:style>
    <style:style style:name="T80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0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0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803" style:parent-style-name="Standard" style:family="paragraph">
      <style:paragraph-properties fo:line-height="115%"/>
    </style:style>
    <style:style style:name="T80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0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style:language-asian="zh" style:country-asian="TW"/>
    </style:style>
    <style:style style:name="P806" style:parent-style-name="Standard" style:family="paragraph">
      <style:paragraph-properties fo:line-height="115%"/>
    </style:style>
    <style:style style:name="T80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0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style:language-asian="zh" style:country-asian="TW"/>
    </style:style>
    <style:style style:name="P809" style:parent-style-name="Standard" style:family="paragraph">
      <style:paragraph-properties fo:line-height="115%"/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810" style:parent-style-name="Standard" style:family="paragraph">
      <style:paragraph-properties fo:line-height="115%"/>
    </style:style>
    <style:style style:name="T81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1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style:language-asian="zh" style:country-asian="TW"/>
    </style:style>
    <style:style style:name="P813" style:parent-style-name="Standard" style:family="paragraph">
      <style:paragraph-properties fo:line-height="115%"/>
    </style:style>
    <style:style style:name="T81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815" style:parent-style-name="預設段落字型" style:family="text">
      <style:text-properties style:font-name="標楷體" style:font-name-asian="標楷體" style:font-name-complex="標楷體" style:font-size-complex="12pt" style:language-asian="zh" style:country-asian="TW"/>
    </style:style>
    <style:style style:name="T81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81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81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81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820" style:parent-style-name="Standard" style:family="paragraph">
      <style:paragraph-properties fo:line-height="115%"/>
    </style:style>
    <style:style style:name="T82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82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823" style:parent-style-name="預設段落字型" style:family="text">
      <style:text-properties style:font-name="標楷體" style:font-name-asian="標楷體" style:font-name-complex="標楷體" fo:font-weight="bold" style:font-weight-asian="bold" style:language-asian="zh" style:country-asian="TW"/>
    </style:style>
    <style:style style:name="T824" style:parent-style-name="預設段落字型" style:family="text">
      <style:text-properties style:font-name="標楷體" style:font-name-asian="標楷體" style:font-name-complex="標楷體" fo:font-weight="bold" style:font-weight-asian="bold" style:language-asian="zh" style:country-asian="TW"/>
    </style:style>
    <style:style style:name="T825" style:parent-style-name="預設段落字型" style:family="text">
      <style:text-properties style:font-name="標楷體" style:font-name-asian="標楷體" style:font-name-complex="標楷體" fo:font-weight="bold" style:font-weight-asian="bold" style:language-asian="zh" style:country-asian="TW"/>
    </style:style>
    <style:style style:name="T826" style:parent-style-name="預設段落字型" style:family="text">
      <style:text-properties style:font-name="標楷體" style:font-name-asian="標楷體" style:font-name-complex="標楷體" fo:font-weight="bold" style:font-weight-asian="bold" style:language-asian="zh" style:country-asian="TW"/>
    </style:style>
    <style:style style:name="P827" style:parent-style-name="Standard" style:family="paragraph">
      <style:paragraph-properties fo:line-height="115%"/>
    </style:style>
    <style:style style:name="T828" style:parent-style-name="預設段落字型" style:family="text">
      <style:text-properties style:font-name="標楷體" style:font-name-asian="標楷體" style:font-name-complex="標楷體" fo:font-weight="bold" style:font-weight-asian="bold" style:language-asian="zh" style:country-asian="TW"/>
    </style:style>
    <style:style style:name="T829" style:parent-style-name="預設段落字型" style:family="text">
      <style:text-properties style:font-name="標楷體" style:font-name-asian="標楷體" style:font-name-complex="標楷體" fo:font-weight="bold" style:font-weight-asian="bold" style:language-asian="zh" style:country-asian="TW"/>
    </style:style>
    <style:style style:name="TableCell830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8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83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833" style:family="table-cell">
      <style:table-cell-properties fo:border-top="0.0208in solid #000000" fo:border-left="0.0069in solid #000000" fo:border-bottom="0.0104in solid #000000" fo:border-right="0.0208in solid #000000" style:writing-mode="lr-tb" fo:padding-top="0in" fo:padding-left="0.0069in" fo:padding-bottom="0in" fo:padding-right="0.0069in"/>
    </style:style>
    <style:style style:name="P834" style:parent-style-name="Standard" style:family="paragraph">
      <style:paragraph-properties fo:line-height="115%"/>
    </style:style>
    <style:style style:name="T83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3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837" style:parent-style-name="Standard" style:family="paragraph">
      <style:paragraph-properties fo:line-height="115%"/>
    </style:style>
    <style:style style:name="T83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3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840" style:parent-style-name="Standard" style:family="paragraph">
      <style:paragraph-properties fo:line-height="115%"/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841" style:parent-style-name="Standard" style:family="paragraph">
      <style:paragraph-properties fo:line-height="115%"/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842" style:parent-style-name="Standard" style:family="paragraph">
      <style:paragraph-properties fo:line-height="115%"/>
    </style:style>
    <style:style style:name="T84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4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Row845" style:family="table-row">
      <style:table-row-properties style:min-row-height="1.002in"/>
    </style:style>
    <style:style style:name="TableCell84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.0395in" fo:padding-left="0.0395in" fo:padding-bottom="0.0395in" fo:padding-right="0.0395in"/>
    </style:style>
    <style:style style:name="P8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8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49" style:family="table-cell">
      <style:table-cell-properties fo:border="0.0104in solid #000000" style:writing-mode="lr-tb" style:vertical-align="middle" fo:padding-top="0.0395in" fo:padding-left="0.0395in" fo:padding-bottom="0.0395in" fo:padding-right="0.0395in"/>
    </style:style>
    <style:style style:name="T850" style:parent-style-name="預設段落字型" style:family="text">
      <style:text-properties style:font-name="標楷體" style:font-name-asian="標楷體" style:font-size-complex="14pt"/>
    </style:style>
    <style:style style:name="P8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8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8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8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855" style:family="table-row">
      <style:table-row-properties style:min-row-height="0.4326in"/>
    </style:style>
    <style:style style:name="TableCell85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.0395in" fo:padding-left="0.0395in" fo:padding-bottom="0.0395in" fo:padding-right="0.0395in"/>
    </style:style>
    <style:style style:name="P8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58" style:family="table-cell">
      <style:table-cell-properties fo:border="0.0104in solid #000000" style:writing-mode="lr-tb" style:vertical-align="middle" fo:padding-top="0.0395in" fo:padding-left="0.0395in" fo:padding-bottom="0.0395in" fo:padding-right="0.0395in"/>
    </style:style>
    <style:style style:name="P85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860" style:family="table-cell">
      <style:table-cell-properties fo:border="0.0104in solid #000000" style:writing-mode="lr-tb" style:vertical-align="middle" fo:padding-top="0.0395in" fo:padding-left="0.0395in" fo:padding-bottom="0.0395in" fo:padding-right="0.0395in"/>
    </style:style>
    <style:style style:name="P8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.0395in" fo:padding-left="0.0395in" fo:padding-bottom="0.0395in" fo:padding-right="0.0395in"/>
    </style:style>
    <style:style style:name="P86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864" style:family="table-row">
      <style:table-row-properties style:min-row-height="0.4326in"/>
    </style:style>
    <style:style style:name="TableCell86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.0395in" fo:padding-left="0.0395in" fo:padding-bottom="0.0395in" fo:padding-right="0.0395in"/>
    </style:style>
    <style:style style:name="P86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6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68" style:parent-style-name="內文" style:family="paragraph">
      <style:paragraph-properties fo:text-align="center"/>
    </style:style>
    <style:style style:name="T86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4pt"/>
    </style:style>
    <style:style style:name="T87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4pt"/>
    </style:style>
    <style:style style:name="TableCell871" style:family="table-cell">
      <style:table-cell-properties fo:border="0.0104in solid #000000" style:writing-mode="lr-tb" style:vertical-align="middle" fo:padding-top="0.0395in" fo:padding-left="0.0395in" fo:padding-bottom="0.0395in" fo:padding-right="0.0395in"/>
    </style:style>
    <style:style style:name="P87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873" style:family="table-cell">
      <style:table-cell-properties fo:border="0.0104in solid #000000" style:writing-mode="lr-tb" style:vertical-align="middle" fo:padding-top="0.0395in" fo:padding-left="0.0395in" fo:padding-bottom="0.0395in" fo:padding-right="0.0395in"/>
    </style:style>
    <style:style style:name="P8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875" style:parent-style-name="內文" style:family="paragraph">
      <style:paragraph-properties fo:text-align="center"/>
    </style:style>
    <style:style style:name="T87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4pt"/>
    </style:style>
    <style:style style:name="T87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4pt"/>
    </style:style>
    <style:style style:name="TableCell87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.0395in" fo:padding-left="0.0395in" fo:padding-bottom="0.0395in" fo:padding-right="0.0395in"/>
    </style:style>
    <style:style style:name="T879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880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88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83" style:family="table-row">
      <style:table-row-properties style:min-row-height="2.375in"/>
    </style:style>
    <style:style style:name="TableCell884" style:family="table-cell">
      <style:table-cell-properties fo:border-top="0.0104in solid #000000" fo:border-left="0.0208in solid #000000" fo:border-bottom="0.0208in solid #000000" fo:border-right="0.0208in solid #000000" style:writing-mode="lr-tb" fo:padding-top="0.0395in" fo:padding-left="0.0395in" fo:padding-bottom="0.0395in" fo:padding-right="0.0395in"/>
    </style:style>
    <style:style style:name="P88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886" style:parent-style-name="內文" style:family="paragraph">
      <style:paragraph-properties fo:line-height="0.2777in" fo:text-indent="0.3888in"/>
      <style:text-properties style:font-name="標楷體" style:font-name-asian="標楷體" fo:font-size="14pt" style:font-size-asian="14pt" style:font-size-complex="14pt"/>
    </style:style>
    <style:style style:name="P887" style:parent-style-name="內文" style:family="paragraph">
      <style:paragraph-properties fo:line-height="0.2777in" fo:text-indent="0.3888in"/>
      <style:text-properties style:font-name="標楷體" style:font-name-asian="標楷體" fo:font-size="14pt" style:font-size-asian="14pt" style:font-size-complex="14pt"/>
    </style:style>
    <style:style style:name="P888" style:parent-style-name="內文" style:family="paragraph">
      <style:paragraph-properties fo:line-height="0.2777in" fo:text-indent="0.3888in"/>
      <style:text-properties style:font-name="標楷體" style:font-name-asian="標楷體" fo:font-size="14pt" style:font-size-asian="14pt" style:font-size-complex="14pt"/>
    </style:style>
    <style:style style:name="P889" style:parent-style-name="內文" style:family="paragraph">
      <style:paragraph-properties fo:line-height="0.2777in" fo:text-indent="0.3888in"/>
      <style:text-properties style:font-name="標楷體" style:font-name-asian="標楷體" fo:font-size="14pt" style:font-size-asian="14pt" style:font-size-complex="14pt"/>
    </style:style>
    <style:style style:name="P890" style:parent-style-name="內文" style:family="paragraph">
      <style:paragraph-properties fo:line-height="0.2777in" fo:text-indent="0.3888in"/>
      <style:text-properties style:font-name="標楷體" style:font-name-asian="標楷體" fo:font-size="14pt" style:font-size-asian="14pt" style:font-size-complex="14pt"/>
    </style:style>
    <style:style style:name="P891" style:parent-style-name="內文" style:family="paragraph">
      <style:paragraph-properties fo:margin-top="0.125in" fo:margin-right="1.5576in"/>
      <style:text-properties style:font-name="標楷體" style:font-name-asian="標楷體" fo:font-size="14pt" style:font-size-asian="14pt" style:font-size-complex="14pt"/>
    </style:style>
    <style:style style:name="T8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9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9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9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899" style:parent-style-name="內文" style:family="paragraph">
      <style:paragraph-properties style:line-height-at-least="0in" fo:margin-left="0.693in" fo:text-indent="-0.693in">
        <style:tab-stops/>
      </style:paragraph-properties>
      <style:text-properties style:font-name="標楷體" style:font-name-asian="標楷體" fo:font-size="10pt" style:font-size-asian="10pt"/>
    </style:style>
    <style:style style:name="P900" style:parent-style-name="內文" style:family="paragraph">
      <style:paragraph-properties style:snap-to-layout-grid="false" fo:margin-left="0.2958in" fo:text-indent="-0.2958in">
        <style:tab-stops/>
      </style:paragraph-properties>
      <style:text-properties style:font-name="標楷體" style:font-name-asian="標楷體" fo:font-size="10pt" style:font-size-asian="10pt"/>
    </style:style>
    <style:style style:name="P901" style:parent-style-name="內文" style:family="paragraph">
      <style:paragraph-properties style:snap-to-layout-grid="false" fo:margin-left="0.2958in" fo:text-indent="-0.2958in">
        <style:tab-stops/>
      </style:paragraph-properties>
      <style:text-properties style:font-name="標楷體" style:font-name-asian="標楷體" fo:font-size="10pt" style:font-size-asian="10pt"/>
    </style:style>
    <style:style style:name="P902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P903" style:parent-style-name="內文" style:family="paragraph">
      <style:paragraph-properties fo:margin-top="0.4333in" style:line-height-at-least="0in"/>
      <style:text-properties style:font-name="標楷體" style:font-name-asian="標楷體" fo:font-size="14pt" style:font-size-asian="14pt" style:font-size-complex="14pt"/>
    </style:style>
    <style:style style:name="P904" style:parent-style-name="內文" style:family="paragraph">
      <style:paragraph-properties fo:margin-top="0.4333in" style:line-height-at-least="0in"/>
      <style:text-properties style:font-name="標楷體" style:font-name-asian="標楷體" fo:font-size="14pt" style:font-size-asian="14pt" style:font-size-complex="14pt"/>
    </style:style>
    <style:style style:name="P905" style:parent-style-name="內文" style:family="paragraph">
      <style:paragraph-properties fo:margin-top="0.4333in" style:line-height-at-least="0in"/>
      <style:text-properties style:font-name="標楷體" style:font-name-asian="標楷體" fo:font-size="14pt" style:font-size-asian="14pt" style:font-size-complex="14pt"/>
    </style:style>
    <style:style style:name="P906" style:parent-style-name="內文" style:family="paragraph">
      <style:paragraph-properties fo:text-align="center" fo:margin-top="0.2166in" fo:margin-bottom="0.2166in" style:line-height-at-least="0in"/>
      <style:text-properties fo:hyphenate="true"/>
    </style:style>
    <style:style style:name="T907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8pt" style:font-size-asian="18pt" style:font-size-complex="16pt" style:language-complex="hi" style:country-complex="IN"/>
    </style:style>
    <style:style style:name="T908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8pt" style:font-size-asian="18pt" style:font-size-complex="16pt" style:language-complex="hi" style:country-complex="IN"/>
    </style:style>
    <style:style style:name="T909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8pt" style:font-size-asian="18pt" style:font-size-complex="16pt" style:language-complex="hi" style:country-complex="IN"/>
    </style:style>
    <style:style style:name="P910" style:parent-style-name="內文" style:family="paragraph">
      <style:paragraph-properties style:snap-to-layout-grid="false" fo:line-height="115%"/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 style:language-complex="hi" style:country-complex="IN" fo:hyphenate="true"/>
    </style:style>
    <style:style style:name="P911" style:parent-style-name="內文" style:family="paragraph">
      <style:paragraph-properties style:snap-to-layout-grid="false" fo:line-height="115%" fo:margin-left="0.5895in" fo:text-indent="-0.393in">
        <style:tab-stops/>
      </style:paragraph-properties>
      <style:text-properties fo:hyphenate="true"/>
    </style:style>
    <style:style style:name="T91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913" style:parent-style-name="內文" style:family="paragraph">
      <style:paragraph-properties style:snap-to-layout-grid="false" fo:line-height="115%" fo:margin-left="0.5895in" fo:text-indent="-0.393in">
        <style:tab-stops/>
      </style:paragraph-properties>
      <style:text-properties fo:hyphenate="true"/>
    </style:style>
    <style:style style:name="T91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915" style:parent-style-name="內文" style:family="paragraph">
      <style:paragraph-properties style:snap-to-layout-grid="false" fo:line-height="115%" fo:margin-left="0.5895in" fo:text-indent="-0.393in">
        <style:tab-stops/>
      </style:paragraph-properties>
      <style:text-properties fo:hyphenate="true"/>
    </style:style>
    <style:style style:name="T91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1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1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2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922" style:parent-style-name="內文" style:family="paragraph">
      <style:paragraph-properties style:snap-to-layout-grid="false" fo:line-height="115%" fo:margin-left="0.5895in" fo:text-indent="-0.393in">
        <style:tab-stops/>
      </style:paragraph-properties>
      <style:text-properties fo:hyphenate="true"/>
    </style:style>
    <style:style style:name="T92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2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2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29" style:parent-style-name="內文" style:family="paragraph">
      <style:paragraph-properties style:snap-to-layout-grid="false" fo:line-height="115%" fo:margin-left="0.5895in" fo:text-indent="-0.393in">
        <style:tab-stops/>
      </style:paragraph-properties>
      <style:text-properties fo:hyphenate="true"/>
    </style:style>
    <style:style style:name="T9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35" style:parent-style-name="內文" style:family="paragraph">
      <style:paragraph-properties style:snap-to-layout-grid="false" fo:line-height="115%" fo:margin-left="0.5895in" fo:text-indent="-0.393in">
        <style:tab-stops/>
      </style:paragraph-properties>
      <style:text-properties fo:hyphenate="true"/>
    </style:style>
    <style:style style:name="T9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41" style:parent-style-name="內文" style:family="paragraph">
      <style:paragraph-properties style:snap-to-layout-grid="false" fo:line-height="115%" fo:margin-left="0.5895in" fo:text-indent="-0.3909in">
        <style:tab-stops/>
      </style:paragraph-properties>
      <style:text-properties fo:hyphenate="true"/>
    </style:style>
    <style:style style:name="T9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47" style:parent-style-name="內文" style:family="paragraph">
      <style:paragraph-properties style:snap-to-layout-grid="false" fo:line-height="115%" fo:margin-left="0.5895in" fo:text-indent="-0.3909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948" style:parent-style-name="內文" style:family="paragraph">
      <style:paragraph-properties style:snap-to-layout-grid="false" fo:line-height="115%" fo:margin-left="0.5895in" fo:text-indent="-0.3909in">
        <style:tab-stops/>
      </style:paragraph-properties>
      <style:text-properties fo:hyphenate="true"/>
    </style:style>
    <style:style style:name="T94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956" style:parent-style-name="內文" style:family="paragraph">
      <style:paragraph-properties style:snap-to-layout-grid="false" fo:line-height="115%" fo:margin-left="0.5895in" fo:text-indent="-0.3909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957" style:parent-style-name="內文" style:family="paragraph">
      <style:paragraph-properties style:snap-to-layout-grid="false" fo:margin-top="0.2166in" fo:line-height="115%"/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 style:language-complex="hi" style:country-complex="IN" fo:hyphenate="true"/>
    </style:style>
    <style:style style:name="P958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 fo:hyphenate="true"/>
    </style:style>
    <style:style style:name="P959" style:parent-style-name="內文" style:family="paragraph">
      <style:paragraph-properties style:snap-to-layout-grid="false" fo:line-height="115%"/>
      <style:text-properties fo:hyphenate="true"/>
    </style:style>
    <style:style style:name="T96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6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962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96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6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6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966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96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6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6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70" style:parent-style-name="預設段落字型" style:family="text">
      <style:text-properties style:font-name="標楷體" style:font-name-asian="標楷體" style:font-name-complex="標楷體" fo:color="#FF0000" style:letter-kerning="false" fo:font-size="14pt" style:font-size-asian="14pt" style:font-size-complex="14pt" style:language-complex="hi" style:country-complex="IN"/>
    </style:style>
    <style:style style:name="T97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72" style:parent-style-name="預設段落字型" style:family="text">
      <style:text-properties style:font-name="標楷體" style:font-name-asian="標楷體" style:font-name-complex="標楷體" fo:color="#FF0000" style:letter-kerning="false" fo:font-size="14pt" style:font-size-asian="14pt" style:font-size-complex="14pt" style:language-complex="hi" style:country-complex="IN"/>
    </style:style>
    <style:style style:name="T97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7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7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976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977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97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7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8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8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982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98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8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8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986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987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988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 fo:hyphenate="true"/>
    </style:style>
    <style:style style:name="P989" style:parent-style-name="內文" style:family="paragraph">
      <style:paragraph-properties style:snap-to-layout-grid="false" fo:line-height="115%" fo:margin-left="0.393in">
        <style:tab-stops/>
      </style:paragraph-properties>
      <style:text-properties fo:hyphenate="true"/>
    </style:style>
    <style:style style:name="T9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992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99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9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9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9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997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9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0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0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05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06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100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0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0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1010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10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1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1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1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1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1017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1018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1019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1020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 fo:hyphenate="true"/>
    </style:style>
    <style:style style:name="P1021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10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1024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102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2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2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1028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102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3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3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32" style:parent-style-name="預設段落字型" style:family="text">
      <style:text-properties style:font-name="標楷體" style:font-name-asian="標楷體" style:font-name-complex="標楷體" fo:color="#FF0000" style:letter-kerning="false" fo:font-size="14pt" style:font-size-asian="14pt" style:font-size-complex="14pt" style:language-complex="hi" style:country-complex="IN"/>
    </style:style>
    <style:style style:name="T103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34" style:parent-style-name="預設段落字型" style:family="text">
      <style:text-properties style:font-name="標楷體" style:font-name-asian="標楷體" style:font-name-complex="標楷體" fo:color="#FF0000" style:letter-kerning="false" fo:font-size="14pt" style:font-size-asian="14pt" style:font-size-complex="14pt" style:language-complex="hi" style:country-complex="IN"/>
    </style:style>
    <style:style style:name="T103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3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3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1038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39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10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47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1048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10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5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5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58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1059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 fo:hyphenate="true"/>
    </style:style>
    <style:style style:name="P1060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10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1063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64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65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66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67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68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69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70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107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7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7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7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7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7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1077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78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 fo:hyphenate="true"/>
    </style:style>
    <style:style style:name="P1079" style:parent-style-name="內文" style:family="paragraph">
      <style:paragraph-properties style:snap-to-layout-grid="false" fo:line-height="115%" fo:margin-left="0.3937in" fo:text-indent="-0.0013in">
        <style:tab-stops/>
      </style:paragraph-properties>
      <style:text-properties fo:hyphenate="true"/>
    </style:style>
    <style:style style:name="T108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1081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82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83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84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85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86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87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88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89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90" style:parent-style-name="內文" style:family="paragraph">
      <style:paragraph-properties style:snap-to-layout-grid="false" fo:line-height="115%" fo:margin-left="1.1812in" fo:text-indent="-0.7875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91" style:parent-style-name="內文" style:family="paragraph">
      <style:paragraph-properties style:snap-to-layout-grid="false" fo:line-height="115%" fo:margin-left="1.1812in" fo:text-indent="-0.7875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92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 fo:hyphenate="true"/>
    </style:style>
    <style:style style:name="P1093" style:parent-style-name="內文" style:family="paragraph">
      <style:paragraph-properties style:snap-to-layout-grid="false" fo:line-height="115%" fo:margin-left="0.3937in" fo:text-indent="-0.0013in">
        <style:tab-stops/>
      </style:paragraph-properties>
      <style:text-properties fo:hyphenate="true"/>
    </style:style>
    <style:style style:name="T109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1095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96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97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98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fo:hyphenate="true"/>
    </style:style>
    <style:style style:name="T109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0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0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02" style:parent-style-name="預設段落字型" style:family="text">
      <style:text-properties style:font-name="標楷體" style:font-name-asian="標楷體" style:font-name-complex="標楷體" fo:color="#FF0000" style:letter-kerning="false" fo:font-size="14pt" style:font-size-asian="14pt" style:font-size-complex="14pt" style:language-complex="hi" style:country-complex="IN"/>
    </style:style>
    <style:style style:name="T110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04" style:parent-style-name="預設段落字型" style:family="text">
      <style:text-properties style:font-name="標楷體" style:font-name-asian="標楷體" style:font-name-complex="標楷體" fo:color="#FF0000" style:letter-kerning="false" fo:font-size="14pt" style:font-size-asian="14pt" style:font-size-complex="14pt" style:language-complex="hi" style:country-complex="IN"/>
    </style:style>
    <style:style style:name="T110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0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0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1108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109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110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111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112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fo:hyphenate="true"/>
    </style:style>
    <style:style style:name="T111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1114" style:parent-style-name="內文" style:family="paragraph">
      <style:paragraph-properties style:snap-to-layout-grid="false" fo:line-height="115%"/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115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1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1118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111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1120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1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1132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1133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1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3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3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3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3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4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4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4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4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45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1146" style:parent-style-name="內文" style:family="paragraph">
      <style:paragraph-properties style:snap-to-layout-grid="false" fo:line-height="115%"/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147" style:parent-style-name="內文" style:family="paragraph">
      <style:paragraph-properties style:snap-to-layout-grid="false" fo:line-height="115%"/>
      <style:text-properties fo:hyphenate="true"/>
    </style:style>
    <style:style style:name="T114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1149" style:parent-style-name="內文" style:family="paragraph">
      <style:paragraph-properties style:snap-to-layout-grid="false" fo:line-height="115%" fo:margin-left="0.9819in" fo:text-indent="-0.5888in">
        <style:tab-stops/>
      </style:paragraph-properties>
      <style:text-properties fo:hyphenate="true"/>
    </style:style>
    <style:style style:name="T115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1151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152" style:parent-style-name="內文" style:family="paragraph">
      <style:paragraph-properties style:snap-to-layout-grid="false" fo:line-height="115%" fo:margin-left="0.9819in" fo:text-indent="-0.5888in">
        <style:tab-stops/>
      </style:paragraph-properties>
      <style:text-properties fo:hyphenate="true"/>
    </style:style>
    <style:style style:name="T115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6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6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67" style:parent-style-name="內文" style:family="paragraph">
      <style:paragraph-properties style:snap-to-layout-grid="false" fo:line-height="115%" fo:margin-left="0.9819in" fo:text-indent="-0.5888in">
        <style:tab-stops/>
      </style:paragraph-properties>
      <style:text-properties fo:hyphenate="true"/>
    </style:style>
    <style:style style:name="T116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6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7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7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7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7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79" style:parent-style-name="內文" style:family="paragraph">
      <style:paragraph-properties style:snap-to-layout-grid="false" fo:line-height="115%" fo:margin-left="0.9819in" fo:text-indent="-0.5888in">
        <style:tab-stops/>
      </style:paragraph-properties>
      <style:text-properties fo:hyphenate="true"/>
    </style:style>
    <style:style style:name="T118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1181" style:parent-style-name="內文" style:family="paragraph">
      <style:paragraph-properties fo:break-before="page" fo:line-height="0.2777in"/>
    </style:style>
    <style:style style:name="T1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84" style:parent-style-name="內文" style:family="paragraph">
      <style:paragraph-properties fo:text-align="center" fo:margin-top="0.375in" fo:line-height="0.2777in"/>
      <style:text-properties style:font-name="標楷體" style:font-name-asian="標楷體" fo:font-size="20pt" style:font-size-asian="20pt" style:font-size-complex="20pt"/>
    </style:style>
    <style:style style:name="P1185" style:parent-style-name="內文" style:family="paragraph">
      <style:paragraph-properties fo:text-align="center" fo:margin-top="0.375in" fo:line-height="0.2777in"/>
      <style:text-properties style:font-name="標楷體" style:font-name-asian="標楷體" fo:font-size="20pt" style:font-size-asian="20pt" style:font-size-complex="20pt"/>
    </style:style>
    <style:style style:name="P1186" style:parent-style-name="內文" style:family="paragraph">
      <style:paragraph-properties style:snap-to-layout-grid="false" fo:line-height="150%"/>
    </style:style>
    <style:style style:name="T118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8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89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19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191" style:parent-style-name="內文" style:family="paragraph">
      <style:paragraph-properties style:snap-to-layout-grid="false" fo:line-height="150%"/>
    </style:style>
    <style:style style:name="T119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9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9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95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19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197" style:parent-style-name="內文" style:family="paragraph">
      <style:paragraph-properties style:snap-to-layout-grid="false" fo:line-height="150%"/>
    </style:style>
    <style:style style:name="T1198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19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200" style:parent-style-name="內文" style:family="paragraph">
      <style:paragraph-properties style:snap-to-layout-grid="false" fo:line-height="150%"/>
      <style:text-properties style:font-name="標楷體" style:font-name-asian="標楷體" fo:font-size="18pt" style:font-size-asian="18pt" style:font-size-complex="18pt"/>
    </style:style>
    <style:style style:name="P1201" style:parent-style-name="內文" style:family="paragraph">
      <style:paragraph-properties style:snap-to-layout-grid="false" fo:line-height="150%"/>
      <style:text-properties style:font-name="標楷體" style:font-name-asian="標楷體" fo:font-size="18pt" style:font-size-asian="18pt" style:font-size-complex="18pt"/>
    </style:style>
    <style:style style:name="P1202" style:parent-style-name="內文" style:family="paragraph">
      <style:paragraph-properties style:snap-to-layout-grid="false" fo:line-height="150%"/>
      <style:text-properties style:font-name="標楷體" style:font-name-asian="標楷體" fo:font-size="18pt" style:font-size-asian="18pt" style:font-size-complex="18pt"/>
    </style:style>
    <style:style style:name="P1203" style:parent-style-name="內文" style:family="paragraph">
      <style:paragraph-properties style:snap-to-layout-grid="false" fo:line-height="150%"/>
      <style:text-properties style:font-name="標楷體" style:font-name-asian="標楷體" fo:font-size="18pt" style:font-size-asian="18pt" style:font-size-complex="18pt"/>
    </style:style>
    <style:style style:name="P1204" style:parent-style-name="內文" style:family="paragraph">
      <style:paragraph-properties style:snap-to-layout-grid="false" fo:line-height="150%"/>
      <style:text-properties style:font-name="標楷體" style:font-name-asian="標楷體" fo:font-size="18pt" style:font-size-asian="18pt" style:font-size-complex="18pt"/>
    </style:style>
    <style:style style:name="P1205" style:parent-style-name="內文" style:family="paragraph">
      <style:paragraph-properties style:snap-to-layout-grid="false" fo:line-height="150%"/>
      <style:text-properties style:font-name="標楷體" style:font-name-asian="標楷體" fo:font-size="18pt" style:font-size-asian="18pt" style:font-size-complex="18pt"/>
    </style:style>
    <style:style style:name="P1206" style:parent-style-name="內文" style:family="paragraph">
      <style:paragraph-properties fo:text-align="end" style:line-height-at-least="0in" fo:margin-left="0.3347in" fo:margin-right="0.1111in" fo:text-indent="2.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207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font-size="18pt" style:font-size-asian="18pt" style:font-size-complex="18pt"/>
    </style:style>
    <style:style style:name="P1208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font-size="18pt" style:font-size-asian="18pt" style:font-size-complex="18pt"/>
    </style:style>
    <style:style style:name="P1209" style:parent-style-name="內文" style:family="paragraph">
      <style:paragraph-properties style:line-height-at-least="0in"/>
      <style:text-properties style:font-name="標楷體" style:font-name-asian="標楷體" style:font-name-complex="標楷體" fo:font-size="18pt" style:font-size-asian="18pt" style:font-size-complex="18pt"/>
    </style:style>
    <style:style style:name="P1210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font-size="18pt" style:font-size-asian="18pt" style:font-size-complex="18pt"/>
    </style:style>
    <style:style style:name="P1211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font-size="18pt" style:font-size-asian="18pt" style:font-size-complex="18pt"/>
    </style:style>
    <style:style style:name="P1212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font-size="18pt" style:font-size-asian="18pt" style:font-size-complex="18pt"/>
    </style:style>
    <style:style style:name="P1213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font-size="18pt" style:font-size-asian="18pt" style:font-size-complex="18pt"/>
    </style:style>
    <style:style style:name="P1214" style:parent-style-name="內文" style:family="paragraph">
      <style:paragraph-properties fo:text-align="center" style:line-height-at-least="0in"/>
    </style:style>
    <style:style style:name="T1215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216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217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121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0pt" style:font-size-asian="10pt"/>
    </style:style>
    <style:style style:name="P121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0pt" style:font-size-asian="10pt"/>
    </style:style>
    <style:style style:name="P122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0pt" style:font-size-asian="10pt"/>
    </style:style>
    <style:style style:name="P122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0pt" style:font-size-asian="10pt"/>
    </style:style>
    <style:style style:name="P1222" style:parent-style-name="內文" style:family="paragraph">
      <style:paragraph-properties fo:text-align="center" style:line-height-at-least="0in"/>
    </style:style>
    <style:style style:name="T1223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224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225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226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227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228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229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P1230" style:parent-style-name="內文" style:family="paragraph">
      <style:paragraph-properties fo:break-before="page" style:snap-to-layout-grid="false"/>
    </style:style>
    <style:style style:name="T1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33" style:parent-style-name="內文" style:family="paragraph">
      <style:paragraph-properties fo:text-align="center" fo:margin-bottom="0.1729in" style:line-height-at-least="0in"/>
    </style:style>
    <style:style style:name="T1234" style:parent-style-name="預設段落字型" style:family="text">
      <style:text-properties style:font-name="標楷體" style:font-name-asian="標楷體" fo:color="#FF0000" fo:font-size="20pt" style:font-size-asian="20pt" style:font-size-complex="16pt"/>
    </style:style>
    <style:style style:name="T1235" style:parent-style-name="預設段落字型" style:family="text">
      <style:text-properties style:font-name="標楷體" style:font-name-asian="標楷體" fo:font-size="20pt" style:font-size-asian="20pt" style:font-size-complex="16pt"/>
    </style:style>
    <style:style style:name="T1236" style:parent-style-name="預設段落字型" style:family="text">
      <style:text-properties style:font-name="標楷體" style:font-name-asian="標楷體" fo:color="#FF0000" fo:font-size="20pt" style:font-size-asian="20pt" style:font-size-complex="16pt"/>
    </style:style>
    <style:style style:name="T1237" style:parent-style-name="預設段落字型" style:family="text">
      <style:text-properties style:font-name="標楷體" style:font-name-asian="標楷體" fo:font-size="20pt" style:font-size-asian="20pt" style:font-size-complex="16pt"/>
    </style:style>
    <style:style style:name="P1238" style:parent-style-name="內文" style:family="paragraph">
      <style:paragraph-properties fo:margin-bottom="0.1729in" style:line-height-at-least="0in"/>
    </style:style>
    <style:style style:name="T1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44" style:parent-style-name="內文" style:family="paragraph">
      <style:paragraph-properties fo:margin-bottom="0.1729in" style:line-height-at-least="0in"/>
      <style:text-properties style:font-name="標楷體" style:font-name-asian="標楷體" fo:font-size="14pt" style:font-size-asian="14pt" style:font-size-complex="14pt"/>
    </style:style>
    <style:style style:name="TableColumn1246" style:family="table-column">
      <style:table-column-properties style:column-width="0.6881in" style:use-optimal-column-width="false"/>
    </style:style>
    <style:style style:name="TableColumn1247" style:family="table-column">
      <style:table-column-properties style:column-width="1.4784in" style:use-optimal-column-width="false"/>
    </style:style>
    <style:style style:name="TableColumn1248" style:family="table-column">
      <style:table-column-properties style:column-width="3.5506in" style:use-optimal-column-width="false"/>
    </style:style>
    <style:style style:name="TableColumn1249" style:family="table-column">
      <style:table-column-properties style:column-width="0.5791in" style:use-optimal-column-width="false"/>
    </style:style>
    <style:style style:name="Table1245" style:family="table">
      <style:table-properties style:width="6.2965in" fo:margin-left="0in" table:align="center"/>
    </style:style>
    <style:style style:name="TableRow1250" style:family="table-row">
      <style:table-row-properties style:min-row-height="0.0465in" style:use-optimal-row-height="false"/>
    </style:style>
    <style:style style:name="TableCell1251" style:family="table-cell">
      <style:table-cell-properties fo:border="0.0138in solid #000000" fo:background-color="#F2F2F2" style:writing-mode="lr-tb" style:vertical-align="middle" fo:padding-top="0in" fo:padding-left="0.0194in" fo:padding-bottom="0in" fo:padding-right="0.0194in"/>
    </style:style>
    <style:style style:name="P125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53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in" fo:padding-left="0.0194in" fo:padding-bottom="0in" fo:padding-right="0.0194in"/>
    </style:style>
    <style:style style:name="P125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55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in" fo:padding-left="0.0194in" fo:padding-bottom="0in" fo:padding-right="0.0194in"/>
    </style:style>
    <style:style style:name="P125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57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in" fo:padding-left="0.0194in" fo:padding-bottom="0in" fo:padding-right="0.0194in"/>
    </style:style>
    <style:style style:name="P125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259" style:family="table-row">
      <style:table-row-properties style:min-row-height="0.252in" style:use-optimal-row-height="false"/>
    </style:style>
    <style:style style:name="TableCell126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6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64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T12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6" style:parent-style-name="預設段落字型" style:family="text">
      <style:text-properties style:font-name="標楷體" style:font-name-asian="標楷體" style:font-size-complex="14pt"/>
    </style:style>
    <style:style style:name="TableCell126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269" style:family="table-row">
      <style:table-row-properties style:min-row-height="0.05in" style:use-optimal-row-height="false"/>
    </style:style>
    <style:style style:name="P12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2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72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T12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4" style:parent-style-name="預設段落字型" style:family="text">
      <style:text-properties style:font-name="標楷體" style:font-name-asian="標楷體" style:font-size-complex="14pt"/>
    </style:style>
    <style:style style:name="T1275" style:parent-style-name="預設段落字型" style:family="text">
      <style:text-properties style:font-name="標楷體" style:font-name-asian="標楷體" style:font-size-complex="14pt"/>
    </style:style>
    <style:style style:name="P12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277" style:family="table-row">
      <style:table-row-properties style:min-row-height="0.275in" style:use-optimal-row-height="false"/>
    </style:style>
    <style:style style:name="P127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27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80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28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8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283" style:family="table-row">
      <style:table-row-properties style:min-row-height="0.275in" style:use-optimal-row-height="false"/>
    </style:style>
    <style:style style:name="P128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2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86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28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8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289" style:family="table-row">
      <style:table-row-properties style:min-row-height="0.2833in" style:use-optimal-row-height="false"/>
    </style:style>
    <style:style style:name="P129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29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9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9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295" style:family="table-row">
      <style:table-row-properties style:min-row-height="0.275in" style:use-optimal-row-height="false"/>
    </style:style>
    <style:style style:name="TableCell129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9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9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9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00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30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02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130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04" style:family="table-row">
      <style:table-row-properties style:min-row-height="0.275in" style:use-optimal-row-height="false"/>
    </style:style>
    <style:style style:name="P130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0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07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30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0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10" style:family="table-row">
      <style:table-row-properties style:min-row-height="0.275in" style:use-optimal-row-height="false"/>
    </style:style>
    <style:style style:name="P13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13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3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16" style:family="table-row">
      <style:table-row-properties style:min-row-height="0.2833in" style:use-optimal-row-height="false"/>
    </style:style>
    <style:style style:name="P13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22" style:family="table-row">
      <style:table-row-properties style:min-row-height="0.2833in" style:use-optimal-row-height="false"/>
    </style:style>
    <style:style style:name="P13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2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29" style:family="table-row">
      <style:table-row-properties style:min-row-height="0.2833in" style:use-optimal-row-height="false"/>
    </style:style>
    <style:style style:name="P13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36" style:family="table-row">
      <style:table-row-properties style:min-row-height="0.275in" style:use-optimal-row-height="false"/>
    </style:style>
    <style:style style:name="TableCell133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3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41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3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43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13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45" style:family="table-row">
      <style:table-row-properties style:min-row-height="0.275in" style:use-optimal-row-height="false"/>
    </style:style>
    <style:style style:name="P13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48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3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51" style:family="table-row">
      <style:table-row-properties style:min-row-height="0.275in" style:use-optimal-row-height="false"/>
    </style:style>
    <style:style style:name="P13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54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35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57" style:family="table-row">
      <style:table-row-properties style:min-row-height="0.2833in" style:use-optimal-row-height="false"/>
    </style:style>
    <style:style style:name="P13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6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63" style:family="table-row">
      <style:table-row-properties style:min-row-height="0.275in" style:use-optimal-row-height="false"/>
    </style:style>
    <style:style style:name="TableCell136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6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68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36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7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72" style:family="table-row">
      <style:table-row-properties style:min-row-height="0.275in" style:use-optimal-row-height="false"/>
    </style:style>
    <style:style style:name="P13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75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37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78" style:family="table-row">
      <style:table-row-properties style:min-row-height="0.275in" style:use-optimal-row-height="false"/>
    </style:style>
    <style:style style:name="P137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8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81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38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84" style:family="table-row">
      <style:table-row-properties style:min-row-height="0.275in" style:use-optimal-row-height="false"/>
    </style:style>
    <style:style style:name="P13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8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87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38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8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90" style:family="table-row">
      <style:table-row-properties style:min-row-height="0.2833in" style:use-optimal-row-height="false"/>
    </style:style>
    <style:style style:name="P139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9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9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96" style:family="table-row">
      <style:table-row-properties style:min-row-height="0.275in" style:use-optimal-row-height="false"/>
    </style:style>
    <style:style style:name="TableCell139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9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9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0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01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40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0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0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405" style:family="table-row">
      <style:table-row-properties style:min-row-height="0.275in" style:use-optimal-row-height="false"/>
    </style:style>
    <style:style style:name="P140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0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08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T14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0" style:parent-style-name="預設段落字型" style:family="text">
      <style:text-properties style:font-name="標楷體" style:font-name-asian="標楷體" style:font-size-complex="14pt"/>
    </style:style>
    <style:style style:name="T1411" style:parent-style-name="預設段落字型" style:family="text">
      <style:text-properties style:font-name="標楷體" style:font-name-asian="標楷體" style:font-size-complex="14pt"/>
    </style:style>
    <style:style style:name="P14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413" style:family="table-row">
      <style:table-row-properties style:min-row-height="0.275in" style:use-optimal-row-height="false"/>
    </style:style>
    <style:style style:name="P14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16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4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419" style:family="table-row">
      <style:table-row-properties style:min-row-height="0.2833in" style:use-optimal-row-height="false"/>
    </style:style>
    <style:style style:name="P14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25" style:parent-style-name="內文" style:family="paragraph">
      <style:paragraph-properties style:line-break="normal" fo:text-align="end" fo:margin-top="0.2597in" fo:margin-bottom="0.2597in" style:line-height-at-least="0in"/>
      <style:text-properties style:font-name="標楷體" style:font-name-asian="標楷體" fo:font-size="14pt" style:font-size-asian="14pt" style:font-size-complex="14pt"/>
    </style:style>
    <style:style style:name="TableColumn1427" style:family="table-column">
      <style:table-column-properties style:column-width="0.6881in" style:use-optimal-column-width="false"/>
    </style:style>
    <style:style style:name="TableColumn1428" style:family="table-column">
      <style:table-column-properties style:column-width="2.1597in" style:use-optimal-column-width="false"/>
    </style:style>
    <style:style style:name="TableColumn1429" style:family="table-column">
      <style:table-column-properties style:column-width="3.3472in" style:use-optimal-column-width="false"/>
    </style:style>
    <style:style style:name="TableColumn1430" style:family="table-column">
      <style:table-column-properties style:column-width="0.5902in" style:use-optimal-column-width="false"/>
    </style:style>
    <style:style style:name="Table1426" style:family="table">
      <style:table-properties style:width="6.7854in" fo:margin-left="0in" table:align="center"/>
    </style:style>
    <style:style style:name="TableRow1431" style:family="table-row">
      <style:table-row-properties style:min-row-height="0.275in" style:use-optimal-row-height="false"/>
    </style:style>
    <style:style style:name="TableCell1432" style:family="table-cell">
      <style:table-cell-properties fo:border="0.0138in solid #000000" fo:background-color="#F2F2F2" style:writing-mode="lr-tb" style:vertical-align="middle" fo:padding-top="0in" fo:padding-left="0.0194in" fo:padding-bottom="0in" fo:padding-right="0.0194in"/>
    </style:style>
    <style:style style:name="P143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34" style:family="table-cell">
      <style:table-cell-properties fo:border="0.0138in solid #000000" fo:background-color="#F2F2F2" style:writing-mode="lr-tb" style:vertical-align="middle" fo:padding-top="0in" fo:padding-left="0.0194in" fo:padding-bottom="0in" fo:padding-right="0.0194in"/>
    </style:style>
    <style:style style:name="P143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36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in" fo:padding-left="0.0194in" fo:padding-bottom="0in" fo:padding-right="0.0194in"/>
    </style:style>
    <style:style style:name="P143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38" style:family="table-cell">
      <style:table-cell-properties fo:border-top="0.0138in solid #000000" fo:border-left="0.0138in solid #000000" fo:border-bottom="none" fo:border-right="0.0138in solid #000000" fo:background-color="#F2F2F2" style:writing-mode="lr-tb" style:vertical-align="middle" fo:padding-top="0in" fo:padding-left="0.0194in" fo:padding-bottom="0in" fo:padding-right="0.0194in"/>
    </style:style>
    <style:style style:name="P143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440" style:family="table-row">
      <style:table-row-properties style:min-row-height="0.275in" style:use-optimal-row-height="false"/>
    </style:style>
    <style:style style:name="TableCell144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4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45" style:family="table-cell">
      <style:table-cell-properties fo:border-top="0.0138in solid #000000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44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47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14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449" style:family="table-row">
      <style:table-row-properties style:min-row-height="0.275in" style:use-optimal-row-height="false"/>
    </style:style>
    <style:style style:name="P14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4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52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45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455" style:family="table-row">
      <style:table-row-properties style:min-row-height="0.2833in" style:use-optimal-row-height="false"/>
    </style:style>
    <style:style style:name="P14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4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5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461" style:family="table-row">
      <style:table-row-properties style:min-row-height="0.2833in" style:use-optimal-row-height="false"/>
    </style:style>
    <style:style style:name="P14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4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6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6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468" style:family="table-row">
      <style:table-row-properties style:min-row-height="0.2833in" style:use-optimal-row-height="false"/>
    </style:style>
    <style:style style:name="P14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4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7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475" style:family="table-row">
      <style:table-row-properties style:min-row-height="0.2833in" style:use-optimal-row-height="false"/>
    </style:style>
    <style:style style:name="P14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4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7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8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482" style:family="table-row">
      <style:table-row-properties style:min-row-height="0.5583in" style:use-optimal-row-height="false"/>
    </style:style>
    <style:style style:name="TableCell148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8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8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88" style:parent-style-name="Standard" style:family="paragraph">
      <style:paragraph-properties fo:widows="2" fo:orphans="2" fo:line-height="115%"/>
    </style:style>
    <style:style style:name="T14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90" style:parent-style-name="預設段落字型" style:family="text">
      <style:text-properties style:font-name="標楷體" style:font-name-asian="標楷體" style:font-name-complex="標楷體" fo:font-size="12pt" style:font-size-asian="12pt" style:font-size-complex="14pt" style:language-asian="zh" style:country-asian="TW"/>
    </style:style>
    <style:style style:name="TableCell14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9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493" style:family="table-row">
      <style:table-row-properties style:min-row-height="0.5583in" style:use-optimal-row-height="false"/>
    </style:style>
    <style:style style:name="TableCell149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9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99" style:parent-style-name="Standard" style:family="paragraph">
      <style:paragraph-properties fo:widows="2" fo:orphans="2" fo:line-height="115%"/>
    </style:style>
    <style:style style:name="T15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5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0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503" style:family="table-row">
      <style:table-row-properties style:min-row-height="0.5583in" style:use-optimal-row-height="false"/>
    </style:style>
    <style:style style:name="TableCell150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0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0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09" style:parent-style-name="Standard" style:family="paragraph">
      <style:paragraph-properties fo:widows="2" fo:orphans="2" fo:line-height="115%"/>
    </style:style>
    <style:style style:name="T15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5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513" style:family="table-row">
      <style:table-row-properties style:min-row-height="0.5583in" style:use-optimal-row-height="false"/>
    </style:style>
    <style:style style:name="TableCell151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17" style:parent-style-name="內文" style:family="paragraph">
      <style:paragraph-properties fo:text-align="center"/>
    </style:style>
    <style:style style:name="T15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22" style:parent-style-name="Standard" style:family="paragraph">
      <style:paragraph-properties fo:widows="2" fo:orphans="2" fo:line-height="115%"/>
    </style:style>
    <style:style style:name="T15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5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526" style:family="table-row">
      <style:table-row-properties style:min-row-height="0.5583in" style:use-optimal-row-height="false"/>
    </style:style>
    <style:style style:name="TableCell152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32" style:parent-style-name="Standard" style:family="paragraph">
      <style:paragraph-properties fo:widows="2" fo:orphans="2" fo:line-height="115%"/>
    </style:style>
    <style:style style:name="T15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5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536" style:family="table-row">
      <style:table-row-properties style:min-row-height="0.5583in" style:use-optimal-row-height="false"/>
    </style:style>
    <style:style style:name="TableCell153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42" style:parent-style-name="Standard" style:family="paragraph">
      <style:paragraph-properties fo:widows="2" fo:orphans="2" fo:line-height="115%"/>
    </style:style>
    <style:style style:name="T15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5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546" style:family="table-row">
      <style:table-row-properties style:min-row-height="0.5583in" style:use-optimal-row-height="false"/>
    </style:style>
    <style:style style:name="TableCell154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52" style:parent-style-name="Standard" style:family="paragraph">
      <style:paragraph-properties fo:widows="2" fo:orphans="2" fo:line-height="115%"/>
    </style:style>
    <style:style style:name="T15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5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556" style:family="table-row">
      <style:table-row-properties style:min-row-height="0.1055in" style:use-optimal-row-height="false"/>
    </style:style>
    <style:style style:name="TableCell155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5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61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562" style:parent-style-name="Standard" style:family="paragraph">
      <style:paragraph-properties fo:widows="2" fo:orphans="2" fo:line-height="115%"/>
    </style:style>
    <style:style style:name="T156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5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566" style:parent-style-name="預設段落字型" style:family="text">
      <style:text-properties style:font-name="標楷體" style:font-name-asian="標楷體" style:font-name-complex="標楷體" fo:font-size="12pt" style:font-size-asian="12pt" style:font-size-complex="14pt" style:language-asian="zh" style:country-asian="TW"/>
    </style:style>
    <style:style style:name="TableCell1567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15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569" style:family="table-row">
      <style:table-row-properties style:min-row-height="0.0284in" style:use-optimal-row-height="false"/>
    </style:style>
    <style:style style:name="P15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5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72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573" style:parent-style-name="Standard" style:family="paragraph">
      <style:paragraph-properties fo:widows="2" fo:orphans="2" fo:line-height="115%"/>
    </style:style>
    <style:style style:name="T157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5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577" style:parent-style-name="預設段落字型" style:family="text">
      <style:text-properties style:font-name="標楷體" style:font-name-asian="標楷體" style:font-name-complex="標楷體" fo:font-size="12pt" style:font-size-asian="12pt" style:font-size-complex="14pt" style:language-asian="zh" style:country-asian="TW"/>
    </style:style>
    <style:style style:name="T1578" style:parent-style-name="預設段落字型" style:family="text">
      <style:text-properties style:font-name="標楷體" style:font-name-asian="標楷體" style:font-name-complex="標楷體" fo:font-size="12pt" style:font-size-asian="12pt" style:font-size-complex="14pt"/>
    </style:style>
    <style:style style:name="T1579" style:parent-style-name="預設段落字型" style:family="text">
      <style:text-properties style:font-name="標楷體" style:font-name-asian="標楷體" style:font-name-complex="標楷體" fo:font-size="12pt" style:font-size-asian="12pt" style:font-size-complex="14pt" style:language-asian="zh" style:country-asian="TW"/>
    </style:style>
    <style:style style:name="P158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581" style:family="table-row">
      <style:table-row-properties style:min-row-height="0.2833in" style:use-optimal-row-height="false"/>
    </style:style>
    <style:style style:name="P158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5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85" style:parent-style-name="Standard" style:family="paragraph">
      <style:paragraph-properties fo:widows="2" fo:orphans="2" fo:line-height="115%"/>
    </style:style>
    <style:style style:name="T158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5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589" style:parent-style-name="預設段落字型" style:family="text">
      <style:text-properties style:font-name="標楷體" style:font-name-asian="標楷體" style:font-name-complex="標楷體" fo:font-size="12pt" style:font-size-asian="12pt" style:font-size-complex="14pt" style:language-asian="zh" style:country-asian="TW"/>
    </style:style>
    <style:style style:name="P159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591" style:family="table-row">
      <style:table-row-properties style:min-row-height="0.4777in" style:use-optimal-row-height="false"/>
    </style:style>
    <style:style style:name="TableCell159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9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9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9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9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600" style:family="table-row">
      <style:table-row-properties style:min-row-height="0.5583in" style:use-optimal-row-height="false"/>
    </style:style>
    <style:style style:name="TableCell160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0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0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0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0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609" style:parent-style-name="內文" style:family="paragraph">
      <style:paragraph-properties fo:margin-top="0.1729in" style:line-height-at-least="0in"/>
    </style:style>
    <style:style style:name="T16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2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北市113年度社會組語文競賽實施計畫</text:p>
      <text:p text:style-name="P2"><text:bookmark-start text:name="_Hlk172122973"/>中華民國113年5月15日北市教終字第11330621851號函訂定</text:p>
      <text:p text:style-name="P3"><text:bookmark-end text:name="_Hlk172122973"/>中華民國113年7月23日北市教終字第11301330903號函修訂</text:p>
      <text:p text:style-name="P4"/>
      <text:p text:style-name="P5"><text:span text:style-name="T6">壹、依據：</text:span><text:span text:style-name="T7">中華民國</text:span><text:span text:style-name="T8">113</text:span><text:span text:style-name="T9">年全國語文競賽實施計畫。</text:span></text:p>
      <text:p text:style-name="P10">貳、目的：</text:p>
      <text:p text:style-name="P11"><text:s text:c="2"/>一、鼓勵臺北市（下稱本市）民眾精進語文核心素養，提高研究及學習語文興趣，期能蔚為風氣。</text:p>
      <text:p text:style-name="P12"><text:s text:c="2"/>二、增進各族群之語文學術研究風氣及族群情感，促進社會和諧，並收弘揚文化之效。</text:p>
      <text:p text:style-name="P13"><text:span text:style-name="T14"><text:s text:c="2"/></text:span><text:span text:style-name="T15">三、選拔優秀選手代表本市參加全國語文競賽</text:span><text:span text:style-name="T16">（</text:span><text:span text:style-name="T17">下稱全國賽</text:span><text:span text:style-name="T18">）</text:span><text:span text:style-name="T19">，為市爭光。</text:span></text:p>
      <text:p text:style-name="P20">參、辦理單位：</text:p>
      <text:p text:style-name="P21"><text:span text:style-name="T22"><text:s text:c="2"/></text:span><text:span text:style-name="T23">一、主辦單位：臺北市政府教育局（下稱本局）。</text:span></text:p>
      <text:p text:style-name="P24"><text:s text:c="2"/>二、承辦單位：臺北市立木柵高級工業職業學校（下稱木柵高工）。</text:p>
      <text:p text:style-name="P25"><text:span text:style-name="T26"><text:s text:c="2"/></text:span><text:span text:style-name="T27">三、協辦單位：臺北市立圖書館（下稱市圖）。</text:span></text:p>
      <text:p text:style-name="P28"><text:span text:style-name="T29">肆、競賽日期：</text:span><text:span text:style-name="T30">113</text:span><text:span text:style-name="T31">年</text:span><text:span text:style-name="T32">9</text:span><text:span text:style-name="T33">月</text:span><text:span text:style-name="T34">1</text:span><text:span text:style-name="T35">日（星期日）。</text:span></text:p>
      <text:p text:style-name="P36"><text:span text:style-name="T37">伍、競賽地點：</text:span><text:span text:style-name="T38">臺北市立木柵高級工業職業學校（臺北市文山區木柵路四段</text:span><text:span text:style-name="T39">77</text:span><text:span text:style-name="T40">號）。</text:span></text:p>
      <text:p text:style-name="P41"><text:span text:style-name="T42">陸、競賽規定：</text:span></text:p>
      <text:p text:style-name="P43"><text:span text:style-name="T44">　一、競賽項目：</text:span></text:p>
      <text:p text:style-name="P45"><text:span text:style-name="T46"><text:s text:c="3"/></text:span><text:span text:style-name="T47"><text:s/></text:span><text:span text:style-name="T48">（一）國語：演說、朗讀、作文、寫字、字音字形。</text:span></text:p>
      <text:p text:style-name="P49"><text:span text:style-name="T50">　　（二）</text:span><text:span text:style-name="T51">臺灣台語</text:span><text:span text:style-name="T52">：演說、朗讀、字音字形。</text:span></text:p>
      <text:p text:style-name="P53"><text:span text:style-name="T54"><text:s text:c="4"/></text:span><text:span text:style-name="T55">（三）</text:span><text:span text:style-name="T56">臺灣客語</text:span><text:span text:style-name="T57">：演說、朗讀、字音字形。</text:span></text:p>
      <text:p text:style-name="P58"><text:span text:style-name="T59">　　（四）</text:span><text:span text:style-name="T60">臺灣原住民族語言</text:span><text:span text:style-name="T61">：演說、朗讀（觀摩賽）。</text:span></text:p>
      <text:p text:style-name="P62"><text:span text:style-name="T63"><text:s text:c="5"/></text:span><text:span text:style-name="T64">※</text:span><text:span text:style-name="T65">臺灣客語</text:span><text:span text:style-name="T66">腔調、</text:span><text:span text:style-name="T67">臺灣原住民族語言</text:span><text:span text:style-name="T68">請參閱附件</text:span><text:span text:style-name="T69">5</text:span><text:span text:style-name="T70">，另</text:span><text:span text:style-name="T71">臺灣原住民族語言</text:span><text:span text:style-name="T72">朗讀係為觀摩賽，不列入</text:span><text:span text:style-name="T73">113</text:span><text:span text:style-name="T74">年度全國賽之競賽項目。</text:span></text:p>
      <text:p text:style-name="P75"><text:span text:style-name="T76">　二、競賽員資格及限制：</text:span></text:p>
      <text:p text:style-name="P77"><text:span text:style-name="T78"><text:s text:c="4"/></text:span><text:span text:style-name="T79">（一）凡中華民國年滿</text:span><text:span text:style-name="T80">18</text:span><text:span text:style-name="T81">足歲之國民，於</text:span><text:span text:style-name="T82">113</text:span><text:span text:style-name="T83">年</text:span><text:span text:style-name="T84">11</text:span><text:span text:style-name="T85">月</text:span><text:span text:style-name="T86">1</text:span><text:span text:style-name="T87">日前須設籍本市</text:span><text:span text:style-name="T88">6</text:span><text:span text:style-name="T89">個月以上之市民，或服務於本市之社會各界人士（需服務單位出具證明）。大專院校教師、各級學校校</text:span><text:span text:style-name="T90">長、代理、代課及實習教師與設籍或就讀於本市大專院校在學學生，均可報名參加。</text:span></text:p>
      <text:p text:style-name="P91"><text:s text:c="4"/>（二）各級學校正式教師限以其服務學校所在地參加教師組語文競賽。</text:p>
      <text:soft-page-break/>
      <text:p text:style-name="P92"><text:span text:style-name="T93"><text:s text:c="4"/></text:span><text:span text:style-name="T94">（三）凡曾獲得全國賽社會組該語言該項目第</text:span><text:span text:style-name="T95">1</text:span><text:span text:style-name="T96">名或特優，不得再參加</text:span><text:span text:style-name="T97">該組該語言該項目</text:span><text:span text:style-name="T98">之競賽</text:span><text:span text:style-name="T99">，違者取消競賽資格。</text:span></text:p>
      <text:p text:style-name="P100"><text:span text:style-name="T101">　　（四）各競賽員每年以參加</text:span><text:span text:style-name="T102">1</text:span><text:span text:style-name="T103">項為限，不得跨語言、跨組報名，違者取消競賽資格。</text:span></text:p>
      <text:p text:style-name="P104"><text:span text:style-name="T105">　　（五）</text:span><text:span text:style-name="T106">臺灣原住民族語言</text:span><text:span text:style-name="T107">朗讀係為觀摩賽，不列入全國賽之競賽項目，故參與</text:span><text:span text:style-name="T108">臺灣原住民族語言</text:span><text:span text:style-name="T109">演說之競賽員可跨語言、跨組參與</text:span><text:span text:style-name="T110">臺灣原住民族語言</text:span><text:span text:style-name="T111">朗讀觀摩賽。</text:span></text:p>
      <text:p text:style-name="P112">　三、各項競賽時限、內容範圍及評判標準：</text:p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  <table:table-column table:style-name="TableColumn117"/>
        </table:table-columns>
        <table:table-header-rows>
          <table:table-row table:style-name="TableRow118">
            <table:table-cell table:style-name="TableCell119">
              <text:p text:style-name="P120"><text:span text:style-name="T121">項目</text:span></text:p>
            </table:table-cell>
            <table:table-cell table:style-name="TableCell122">
              <text:p text:style-name="P123">時限</text:p>
            </table:table-cell>
            <table:table-cell table:style-name="TableCell124">
              <text:p text:style-name="P125">內容範圍</text:p>
            </table:table-cell>
            <table:table-cell table:style-name="TableCell126">
              <text:p text:style-name="P127">評判標準</text:p>
            </table:table-cell>
          </table:table-row>
        </table:table-header-rows>
        <table:table-row table:style-name="TableRow128">
          <table:table-cell table:style-name="TableCell129">
            <text:p text:style-name="P130"><text:span text:style-name="T131">演說</text:span></text:p>
          </table:table-cell>
          <table:table-cell table:style-name="TableCell132">
            <text:p text:style-name="P133">5至6分鐘。</text:p>
          </table:table-cell>
          <table:table-cell table:style-name="TableCell134">
            <text:p text:style-name="P135">題目於登臺前30分鐘當場親手抽定。</text:p>
          </table:table-cell>
          <table:table-cell table:style-name="TableCell136">
            <text:list text:style-name="LFO10" text:continue-numbering="true">
              <text:list-item>
                <text:p text:style-name="P137">語音（發音、語調、語氣）：占40％。<text:bookmark-start text:name="_heading=h.gjdgxs"/><text:bookmark-end text:name="_heading=h.gjdgxs"/></text:p>
              </text:list-item>
              <text:list-item>
                <text:p text:style-name="P138">內容（見解、結構、詞彙）：占50％。</text:p>
              </text:list-item>
              <text:list-item>
                <text:p text:style-name="P139">臺風（儀容、態度、表情）：占10％。</text:p>
              </text:list-item>
              <text:list-item>
                <text:p text:style-name="P140">時間：超過或不足時，每半分鐘扣總分1分，未足半分鐘以半分鐘計；惟誤差在3秒內者，考量按鈴操作，不予扣分。</text:p>
              </text:list-item>
            </text:list>
          </table:table-cell>
        </table:table-row>
        <table:table-row table:style-name="TableRow141">
          <table:table-cell table:style-name="TableCell142">
            <text:p text:style-name="P143"><text:span text:style-name="T144">朗讀</text:span></text:p>
          </table:table-cell>
          <table:table-cell table:style-name="TableCell145">
            <text:p text:style-name="P146">4分鐘。</text:p>
          </table:table-cell>
          <table:table-cell table:style-name="TableCell147">
            <text:list text:style-name="LFO11" text:continue-numbering="true">
              <text:list-item>
                <text:p text:style-name="P148"><text:span text:style-name="T149">國語及</text:span><text:span text:style-name="T150">臺灣原住民族語言</text:span><text:span text:style-name="T151">篇目：於競賽員登臺前</text:span><text:span text:style-name="T152">8</text:span><text:span text:style-name="T153">分鐘，當場親手抽定。</text:span></text:p>
              </text:list-item>
              <text:list-item>
                <text:p text:style-name="P154"><text:span text:style-name="T155">臺灣台語</text:span><text:span text:style-name="T156">及</text:span><text:span text:style-name="T157">臺灣客語</text:span><text:span text:style-name="T158">篇目：於競賽員登臺前</text:span><text:span text:style-name="T159">32</text:span><text:span text:style-name="T160">分鐘，當場親手抽定。</text:span></text:p>
              </text:list-item>
              <text:list-item>
                <text:p text:style-name="P161">上開篇目均以語體文為題材。</text:p>
              </text:list-item>
              <text:list-item>
                <text:p text:style-name="P162"><text:span text:style-name="T163">除</text:span><text:span text:style-name="T164">臺灣原住民族語言</text:span><text:span text:style-name="T165">篇目（全國語文競賽網站公布之「</text:span><text:span text:style-name="T166">臺灣原住民族語言</text:span><text:span text:style-name="T167">朗讀高中學生組」競賽篇目）事先公布外，國語、</text:span><text:span text:style-name="T168">臺灣台語</text:span><text:span text:style-name="T169">及</text:span><text:span text:style-name="T170">臺灣客語</text:span><text:span text:style-name="T171">則不事先公布。</text:span></text:p>
              </text:list-item>
            </text:list>
          </table:table-cell>
          <table:table-cell table:style-name="TableCell172">
            <text:list text:style-name="LFO12" text:continue-numbering="true">
              <text:list-item>
                <text:p text:style-name="P173">語音（發音及聲調）：占45％。</text:p>
              </text:list-item>
              <text:list-item>
                <text:p text:style-name="P174">聲情（語調、語氣）：占45％。</text:p>
              </text:list-item>
              <text:list-item>
                <text:p text:style-name="P175">臺風（儀容、態度、表情）：占10％。</text:p>
              </text:list-item>
              <text:list-item>
                <text:p text:style-name="P176">國語項目以教育部88年3月31日臺（88）語字第88034600號函公布之「國語一字多音審訂表」為主。</text:p>
              </text:list-item>
            </text:list>
          </table:table-cell>
        </table:table-row>
        <table:table-row table:style-name="TableRow177">
          <table:table-cell table:style-name="TableCell178">
            <text:p text:style-name="P179"><text:span text:style-name="T180">作文</text:span></text:p>
          </table:table-cell>
          <table:table-cell table:style-name="TableCell181">
            <text:p text:style-name="P182">90分鐘。</text:p>
          </table:table-cell>
          <table:table-cell table:style-name="TableCell183">
            <text:list text:style-name="LFO13" text:continue-numbering="true">
              <text:list-item>
                <text:p text:style-name="P184">各組題目均當場公布。</text:p>
              </text:list-item>
              <text:list-item>
                <text:p text:style-name="P185">文言、語體不加限制，但不得用詩歌韻文寫作。</text:p>
              </text:list-item>
              <text:list-item>
                <text:p text:style-name="P186">應使用標準字體，並詳加標點符號。</text:p>
              </text:list-item>
              <text:list-item>
                <text:p text:style-name="P187">限用藍、黑色原子筆或鋼筆書寫。</text:p>
              </text:list-item>
              <text:list-item>
                <text:p text:style-name="P188">賽後作品統一由承辦單位保存，不發還競賽員。</text:p>
              </text:list-item>
            </text:list>
          </table:table-cell>
          <table:table-cell table:style-name="TableCell189">
            <text:list text:style-name="LFO14" text:continue-numbering="true">
              <text:list-item>
                <text:p text:style-name="P190">內容與結構：占50％。</text:p>
              </text:list-item>
              <text:list-item>
                <text:p text:style-name="P191">邏輯與修辭：占40％。</text:p>
              </text:list-item>
              <text:list-item>
                <text:p text:style-name="P192">字體與標點：占10％。</text:p>
              </text:list-item>
            </text:list>
          </table:table-cell>
        </table:table-row>
        <table:table-row table:style-name="TableRow193">
          <table:table-cell table:style-name="TableCell194">
            <text:p text:style-name="P195"><text:span text:style-name="T196">寫字</text:span></text:p>
          </table:table-cell>
          <table:table-cell table:style-name="TableCell197">
            <text:p text:style-name="P198">50分鐘。</text:p>
          </table:table-cell>
          <table:table-cell table:style-name="TableCell199">
            <text:list text:style-name="LFO15" text:continue-numbering="true">
              <text:list-item>
                <text:p text:style-name="P200">各組書寫內容均當場公布，一律以傳統毛筆書寫楷書（不得使用其他筆類如自來水筆等，以教育部公布之標準字體為準，請參閱：http://stroke-<text:soft-page-break/>order.learningweb.moe.edu.tw/ <text:s text:c="2"/>home.do）。</text:p>
              </text:list-item>
              <text:list-item>
                <text:p text:style-name="P201">字數為50字，字之大小為8公分見方，用6尺宣紙4開「90公分×45公分」書寫，賽後作品統一由承辦單位保存，不發還競賽員。</text:p>
              </text:list-item>
            </text:list>
          </table:table-cell>
          <table:table-cell table:style-name="TableCell202">
            <text:list text:style-name="LFO16" text:continue-numbering="true">
              <text:list-item>
                <text:p text:style-name="P203">筆法：占50％。</text:p>
              </text:list-item>
              <text:list-item>
                <text:p text:style-name="P204">結構與章法：占50％。</text:p>
              </text:list-item>
              <text:list-item>
                <text:p text:style-name="P205">正確與速度：錯別字<text:soft-page-break/>或漏字每字扣總分3分，未及寫完者，每少寫一字扣總分2分。</text:p>
              </text:list-item>
              <text:list-item>
                <text:p text:style-name="P206">一律以教育部公布之標準字體為書寫標準。</text:p>
              </text:list-item>
            </text:list>
          </table:table-cell>
        </table:table-row>
        <text:soft-page-break/>
        <table:table-row table:style-name="TableRow207">
          <table:table-cell table:style-name="TableCell208" table:number-rows-spanned="3">
            <text:p text:style-name="P209"><text:span text:style-name="T210">字音</text:span></text:p>
            <text:p text:style-name="P211"><text:span text:style-name="T212">字形</text:span></text:p>
          </table:table-cell>
          <table:table-cell table:style-name="TableCell213">
            <text:p text:style-name="P214">國語：10分鐘。</text:p>
          </table:table-cell>
          <table:table-cell table:style-name="TableCell215">
            <text:list text:style-name="LFO17" text:continue-numbering="true">
              <text:list-item>
                <text:p text:style-name="P216">200字（字音、字形各100字），限用藍、黑色原子筆或鋼筆書寫，塗改不計分。</text:p>
              </text:list-item>
              <text:list-item>
                <text:p text:style-name="P217">字音以教育部88年3月31日臺(88)語字第88034600號函公布之「國語一字多音審訂表」為準。字形以教育部所公布「常用國字標準字體」之字形為準。</text:p>
              </text:list-item>
            </text:list>
          </table:table-cell>
          <table:table-cell table:style-name="TableCell218" table:number-rows-spanned="3">
            <text:p text:style-name="Standard"><text:span text:style-name="T219">一律書寫標準字體，每字</text:span><text:span text:style-name="T220">0.5</text:span><text:span text:style-name="T221">分，塗改一律不計分，如分數相同時，以正確美觀者予以評定優勝。</text:span></text:p>
          </table:table-cell>
        </table:table-row>
        <table:table-row table:style-name="TableRow222">
          <table:covered-table-cell>
            <text:p text:style-name="P223"/>
          </table:covered-table-cell>
          <table:table-cell table:style-name="TableCell224">
            <text:p text:style-name="Standard"><text:span text:style-name="T225">臺灣台語</text:span><text:span text:style-name="T226">：</text:span><text:span text:style-name="T227">15</text:span><text:span text:style-name="T228">分鐘。</text:span></text:p>
          </table:table-cell>
          <table:table-cell table:style-name="TableCell229">
            <text:list text:style-name="LFO18" text:continue-numbering="true">
              <text:list-item>
                <text:p text:style-name="P230">200字（漢字書寫標音、標音書寫漢字各100字），限用藍、黑色原子筆或鋼筆書寫，塗改不計分。</text:p>
              </text:list-item>
              <text:list-item>
                <text:p text:style-name="P231"><text:span text:style-name="T232">拼音以教育部</text:span><text:span text:style-name="T233">95</text:span><text:span text:style-name="T234">年</text:span><text:span text:style-name="T235">10</text:span><text:span text:style-name="T236">月</text:span><text:span text:style-name="T237">14</text:span><text:span text:style-name="T238">日臺語字第</text:span><text:span text:style-name="T239">0950151609</text:span><text:span text:style-name="T240">號函公布之「臺灣台語羅馬字拼音方案」正式版為準，詳細內容請參閱：</text:span><text:a xlink:href="https://bit.ly/2YWqshP" office:target-frame-name="_top" xlink:show="replace"><text:span text:style-name="T241">https://bit.ly/2YWqshP</text:span></text:a><text:span text:style-name="T242">及使用手冊</text:span><text:a xlink:href="https://bit.ly/2UcLYve" office:target-frame-name="_top" xlink:show="replace"><text:span text:style-name="T243">https://bit.ly/2UcLYve</text:span></text:a><text:span text:style-name="T244">。</text:span></text:p>
              </text:list-item>
              <text:list-item>
                <text:p text:style-name="P245"><text:span text:style-name="T246">漢字使用以教育部公布之《臺灣台語常用詞辭典》為準，詳細內容請參閱：</text:span><text:a xlink:href="https://sutian.moe.edu.tw/zh-hant/" office:target-frame-name="_top" xlink:show="replace"><text:span text:style-name="T247">https://sutian.moe.edu.tw/zh-hant/</text:span></text:a><text:span text:style-name="T248">。</text:span></text:p>
              </text:list-item>
            </text:list>
          </table:table-cell>
          <table:covered-table-cell>
            <text:p text:style-name="P249"/>
          </table:covered-table-cell>
        </table:table-row>
        <table:table-row table:style-name="TableRow250">
          <table:covered-table-cell>
            <text:p text:style-name="P251"/>
          </table:covered-table-cell>
          <table:table-cell table:style-name="TableCell252">
            <text:p text:style-name="Standard"><text:span text:style-name="T253">臺灣客語</text:span><text:span text:style-name="T254">：</text:span><text:span text:style-name="T255">15</text:span><text:span text:style-name="T256">分鐘。</text:span></text:p>
          </table:table-cell>
          <table:table-cell table:style-name="TableCell257">
            <text:list text:style-name="LFO19" text:continue-numbering="true">
              <text:list-item>
                <text:p text:style-name="P258">200字（漢字書寫標音、標音書寫漢字各100字），限用藍、黑色原子筆或鋼筆書寫，塗改不計分。</text:p>
              </text:list-item>
              <text:list-item>
                <text:p text:style-name="P259"><text:span text:style-name="T260">拼音以教育部</text:span><text:span text:style-name="T261">101</text:span><text:span text:style-name="T262">年</text:span><text:span text:style-name="T263">9</text:span><text:span text:style-name="T264">月</text:span><text:span text:style-name="T265">12</text:span><text:span text:style-name="T266">日臺語字第</text:span><text:span text:style-name="T267">1010161610</text:span><text:span text:style-name="T268">號函修正公布之「客家語拼音方案」為準，詳細內容請參閱：</text:span><text:a xlink:href="https://bit.ly/2Iog8Jw" office:target-frame-name="_top" xlink:show="replace"><text:span text:style-name="T269">https://bit.ly/2Iog8Jw</text:span></text:a><text:span text:style-name="T270">。</text:span></text:p>
              </text:list-item>
              <text:list-item>
                <text:p text:style-name="P271"><text:span text:style-name="T272">漢字使用依教育部公布之《臺灣客家語常用詞辭典》為準，詳細內容請參閱：</text:span><text:a xlink:href="https://hakkadict.moe.edu.tw/" office:target-frame-name="_top" xlink:show="replace"><text:span text:style-name="T273">https://hakkadict.moe.edu.tw/</text:span></text:a><text:span text:style-name="T274">。</text:span></text:p>
              </text:list-item>
            </text:list>
          </table:table-cell>
          <table:covered-table-cell>
            <text:p text:style-name="P275"/>
          </table:covered-table-cell>
        </table:table-row>
      </table:table>
      <text:p text:style-name="P276">柒、報名方式：</text:p>
      <text:p text:style-name="P277"><text:span text:style-name="T278"><text:s text:c="2"/></text:span><text:span text:style-name="T279">一、報名時間：自</text:span><text:span text:style-name="T280">113</text:span><text:span text:style-name="T281">年</text:span><text:span text:style-name="T282">7</text:span><text:span text:style-name="T283">月</text:span><text:span text:style-name="T284">8</text:span><text:span text:style-name="T285">日（星期一）至</text:span><text:span text:style-name="T286">113</text:span><text:span text:style-name="T287">年</text:span><text:span text:style-name="T288">7</text:span><text:span text:style-name="T289">月</text:span><text:span text:style-name="T290">26</text:span><text:span text:style-name="T291">日（星期五）止。</text:span></text:p>
      <text:p text:style-name="P292"><text:span text:style-name="T293"><text:s text:c="2"/></text:span><text:span text:style-name="T294">二、報名方式：</text:span></text:p>
      <text:p text:style-name="P295"><text:span text:style-name="T296"><text:s text:c="4"/></text:span><text:span text:style-name="T297">（一）到館報名：持證明文件（身分證、戶口名簿或服務證明）及個人存摺影本，於報名時間（每週一至週五，上午</text:span><text:span text:style-name="T298">9</text:span><text:span text:style-name="T299">時至</text:span><text:span text:style-name="T300">12</text:span><text:span text:style-name="T301">時，下午</text:span><text:span text:style-name="T302">2</text:span><text:span text:style-name="T303">時至</text:span><text:span text:style-name="T304">5</text:span><text:span text:style-name="T305">時）親至臺北市立圖書館總館推廣課填寫報</text:span><text:soft-page-break/><text:span text:style-name="T306">名表（附件</text:span><text:span text:style-name="T307">1</text:span><text:span text:style-name="T308">）及「臺北市</text:span><text:span text:style-name="T309">113</text:span><text:span text:style-name="T310">年度語文競賽影音、影像、著作及肖像權讓與同意書」並簽署「臺北市</text:span><text:span text:style-name="T311">113</text:span><text:span text:style-name="T312">年度語文競賽參賽注意說明」。</text:span></text:p>
      <text:p text:style-name="P313"><text:span text:style-name="T314"><text:s text:c="4"/></text:span><text:span text:style-name="T315">（二）通訊報名：於報名時間內（以郵戳為憑），以掛號方式將下列表件寄至臺北市立圖書館推廣課（</text:span><text:span text:style-name="T316">106210</text:span><text:span text:style-name="T317">臺北市大安區建國南路</text:span><text:span text:style-name="T318">2</text:span><text:span text:style-name="T319">段</text:span><text:span text:style-name="T320">125</text:span><text:span text:style-name="T321">號</text:span><text:span text:style-name="T322">1</text:span><text:span text:style-name="T323">樓推廣課），並於信封上註明「報名社會組語文競賽」：</text:span></text:p>
      <text:p text:style-name="P324">　　　　1.報名表。</text:p>
      <text:p text:style-name="P325"><text:s text:c="8"/>2.證明文件影本（身分證、戶口名簿或服務證明）。</text:p>
      <text:p text:style-name="P326"><text:s text:c="8"/>3.個人存摺影本（作為獲獎獎金轉帳之用）。</text:p>
      <text:p text:style-name="P327"><text:span text:style-name="T328"><text:s text:c="8"/>4.</text:span><text:span text:style-name="T329">臺北市</text:span><text:span text:style-name="T330">113</text:span><text:span text:style-name="T331">年度語文競賽影音、影像、著作及肖像權讓</text:span><text:span text:style-name="T332">與同意書。</text:span></text:p>
      <text:p text:style-name="P333"><text:span text:style-name="T334"><text:s text:c="4"/></text:span><text:span text:style-name="T335">（三）線上報名：利用</text:span><text:span text:style-name="T336">市圖</text:span><text:span text:style-name="T337">網頁公告（</text:span><text:a xlink:href="https://tpml.gov.taipei/" office:target-frame-name="_top" xlink:show="replace"><text:span text:style-name="T338">https://tpml.gov.taipei/</text:span></text:a><text:span text:style-name="T339">）進行線上報名。凡利用線上報名者，須傳真下列表件方完成報名手續：</text:span></text:p>
      <text:p text:style-name="P340">　　　　1.證明文件（身分證、戶口名簿或服務證明）。</text:p>
      <text:p text:style-name="P341"><text:s text:c="8"/>2.個人存摺影本。</text:p>
      <text:p text:style-name="P342"><text:span text:style-name="T343"><text:s text:c="2"/></text:span><text:span text:style-name="T344">三、報名地點：臺北市大安區建國南路</text:span><text:span text:style-name="T345">2</text:span><text:span text:style-name="T346">段</text:span><text:span text:style-name="T347">125</text:span><text:span text:style-name="T348">號</text:span><text:span text:style-name="T349">1</text:span><text:span text:style-name="T350">樓推廣課。</text:span></text:p>
      <text:p text:style-name="P351"><text:s text:c="16"/>服務電話：02-27552823轉2115；傳真專線：02-27064556。</text:p>
      <text:p text:style-name="P352">捌、競賽資訊公告：</text:p>
      <text:p text:style-name="P353"><text:span text:style-name="T354">一、字音字形及作文競賽項目預計於</text:span><text:span text:style-name="T355">113</text:span><text:span text:style-name="T356">年</text:span><text:span text:style-name="T357">9</text:span><text:span text:style-name="T358">月</text:span><text:span text:style-name="T359">1</text:span><text:span text:style-name="T360">日（星期日）上午辦理；寫字、國語、</text:span><text:span text:style-name="T361">臺灣台語</text:span><text:span text:style-name="T362">、</text:span><text:span text:style-name="T363">臺灣客語</text:span><text:span text:style-name="T364">及原民語動態競賽項目則於下午辦理。</text:span></text:p>
      <text:p text:style-name="P365"><text:span text:style-name="T366">二、各競賽項目競賽員名冊、報到時間及比賽地點於</text:span><text:span text:style-name="T367">113</text:span><text:span text:style-name="T368">年</text:span><text:span text:style-name="T369">8</text:span><text:span text:style-name="T370">月</text:span><text:span text:style-name="T371">21</text:span><text:span text:style-name="T372">日（星期三）公告於臺北市立木柵高工網站</text:span><text:span text:style-name="T373">(</text:span><text:a xlink:href="https://www.mcvs.tp.edu.tw/" office:target-frame-name="_top" xlink:show="replace"><text:span text:style-name="T374">https://www.mcvs.tp.edu.tw/</text:span></text:a><text:span text:style-name="T375">)</text:span><text:span text:style-name="T376">。未於競賽項目報到時間完成報到</text:span><text:span text:style-name="T377">者視為棄權，競賽時間必要時依實際報名情形調整。</text:span></text:p>
      <text:p text:style-name="P378"><text:span text:style-name="T379">三、</text:span><text:span text:style-name="T380">競賽成績於</text:span><text:span text:style-name="T381">113</text:span><text:span text:style-name="T382">年</text:span><text:span text:style-name="T383">9</text:span><text:span text:style-name="T384">月</text:span><text:span text:style-name="T385">2</text:span><text:span text:style-name="T386">日（星期一）下午</text:span><text:span text:style-name="T387">5</text:span><text:span text:style-name="T388">時前公告於木柵高工網站</text:span><text:span text:style-name="T389">(</text:span><text:a xlink:href="https://www.mcvs.tp.edu.tw/" office:target-frame-name="_top" xlink:show="replace"><text:span text:style-name="T390">https://www.mcvs.tp.edu.tw/</text:span></text:a><text:span text:style-name="T391">)</text:span><text:span text:style-name="T392">。</text:span></text:p>
      <text:p text:style-name="P393"><text:span text:style-name="T394">四、倘對競賽資訊有任何疑問，請逕洽本市木柵高工教務處設備組許佑任組長，聯絡電話：</text:span><text:span text:style-name="T395">02-22300506</text:span><text:span text:style-name="T396">轉</text:span><text:span text:style-name="T397">204</text:span><text:span text:style-name="T398">。</text:span></text:p>
      <text:p text:style-name="P399"><text:span text:style-name="T400">玖、競賽辦理之方式及獎勵：</text:span></text:p>
      <text:p text:style-name="P401"><text:span text:style-name="T402"><text:s text:c="2"/></text:span><text:span text:style-name="T403">一、各項目競賽不分區合併進行採一階段辦理。每項取優勝前</text:span><text:span text:style-name="T404">5</text:span><text:span text:style-name="T405">名，發給獎狀一幀，獎金第</text:span><text:span text:style-name="T406">1</text:span><text:span text:style-name="T407">名</text:span><text:span text:style-name="T408">3,000</text:span><text:span text:style-name="T409">元，第</text:span><text:span text:style-name="T410">2</text:span><text:span text:style-name="T411">名</text:span><text:span text:style-name="T412">2,000</text:span><text:span text:style-name="T413">元，第</text:span><text:span text:style-name="T414">3</text:span><text:span text:style-name="T415">名</text:span><text:span text:style-name="T416">1,500</text:span><text:span text:style-name="T417">元，第</text:span><text:span text:style-name="T418">4</text:span><text:span text:style-name="T419">名</text:span><text:span text:style-name="T420">1,000</text:span><text:span text:style-name="T421">元，第</text:span><text:span text:style-name="T422">5</text:span><text:span text:style-name="T423">名</text:span><text:span text:style-name="T424">800</text:span><text:span text:style-name="T425">元，上開獎金之發放皆採匯款方式。</text:span></text:p>
      <text:p text:style-name="P426"><text:span text:style-name="T427"><text:s text:c="2"/></text:span><text:span text:style-name="T428">二、優勝之競賽員，本局所屬之公務人員或教師，由其服務單位予以獎勵，第</text:span><text:span text:style-name="T429">1</text:span><text:span text:style-name="T430">名者記功</text:span><text:span text:style-name="T431">1</text:span><text:span text:style-name="T432">次，第</text:span><text:span text:style-name="T433">2</text:span><text:span text:style-name="T434">、</text:span><text:span text:style-name="T435">3</text:span><text:span text:style-name="T436">名者嘉獎</text:span><text:span text:style-name="T437">2</text:span><text:span text:style-name="T438">次，第</text:span><text:span text:style-name="T439">4</text:span><text:span text:style-name="T440">、</text:span><text:span text:style-name="T441">5</text:span><text:span text:style-name="T442">名者嘉獎</text:span><text:span text:style-name="T443">1</text:span><text:span text:style-name="T444">次。非本局所</text:span><text:soft-page-break/><text:span text:style-name="T445">屬之公務人員或教師，以及社會人士，由本局通知其任職（或就學）之機關學校或公司行號，予以適當表揚。</text:span></text:p>
      <text:p text:style-name="P446"><text:span text:style-name="T447"><text:s text:c="2"/></text:span><text:span text:style-name="T448">三、代表本市參加全國賽獲得名次者，除依大會規定獎勵外，由本局另頒發優勝獎金，特優</text:span><text:span text:style-name="T449">1</text:span><text:span text:style-name="T450">萬元，優等</text:span><text:span text:style-name="T451">5,000</text:span><text:span text:style-name="T452">元，甲等</text:span><text:span text:style-name="T453">3,000</text:span><text:span text:style-name="T454">元。</text:span></text:p>
      <text:p text:style-name="P455">四、承辦本競賽之工作人員，依本局函示辦理敘獎。</text:p>
      <text:p text:style-name="P456"><text:span text:style-name="T457">拾</text:span><text:span text:style-name="T458">、全國賽集訓：</text:span></text:p>
      <text:list text:style-name="LFO20" text:continue-numbering="true">
        <text:list-item>
          <text:p text:style-name="P459"><text:span text:style-name="T460">本年度集訓學校如下：</text:span></text:p>
        </text:list-item>
      </text:list>
      <text:p text:style-name="P461"><text:span text:style-name="T462"><text:s text:c="4"/></text:span><text:span text:style-name="T463">（一）臺北市大同區太平國民小學：國語演說。</text:span></text:p>
      <text:p text:style-name="P464"><text:span text:style-name="T465">　　（二）臺北市松山區西松國民小學：國語朗讀。</text:span></text:p>
      <text:p text:style-name="P466"><text:span text:style-name="T467">　　（三）臺北市南港區南港國民小學：</text:span><text:span text:style-name="T468">臺灣台語</text:span><text:span text:style-name="T469">演說、情境式演說、朗讀暨讀者劇場。</text:span></text:p>
      <text:p text:style-name="P470"><text:span text:style-name="T471">　　（四）臺北市南港區胡適國民小學：</text:span><text:span text:style-name="T472">臺灣客語</text:span><text:span text:style-name="T473">演說、情境式演說、朗讀暨讀者劇場。</text:span></text:p>
      <text:p text:style-name="P474"><text:span text:style-name="T475">　　（五）臺北市內湖區明湖國民小學：</text:span><text:span text:style-name="T476">臺灣原住民族語言</text:span><text:span text:style-name="T477">演說、情境式演說、朗讀暨讀者劇場。</text:span></text:p>
      <text:p text:style-name="P478"><text:span text:style-name="T479"><text:s text:c="4"/></text:span><text:span text:style-name="T480">（六）臺北市文山區興華國民小學：作文。</text:span></text:p>
      <text:p text:style-name="P481"><text:span text:style-name="T482">　　（七）臺北市立中山國民中學：寫字。</text:span></text:p>
      <text:p text:style-name="P483"><text:span text:style-name="T484">　　（八）臺北市立重慶</text:span><text:span text:style-name="T485">國民中學：國語、</text:span><text:span text:style-name="T486">臺灣台語</text:span><text:span text:style-name="T487">及</text:span><text:span text:style-name="T488">臺灣客語</text:span><text:span text:style-name="T489">字音字形。</text:span></text:p>
      <text:list text:style-name="LFO20" text:continue-numbering="true">
        <text:list-item>
          <text:p text:style-name="P490"><text:span text:style-name="T491">辦理時間：</text:span><text:span text:style-name="T492">113</text:span><text:span text:style-name="T493">年</text:span><text:span text:style-name="T494">10</text:span><text:span text:style-name="T495">月中旬至</text:span><text:span text:style-name="T496">113</text:span><text:span text:style-name="T497">年</text:span><text:span text:style-name="T498">11</text:span><text:span text:style-name="T499">月下旬。</text:span></text:p>
        </text:list-item>
        <text:list-item>
          <text:p text:style-name="P500"><text:span text:style-name="T501">集訓參加對象：</text:span></text:p>
        </text:list-item>
      </text:list>
      <text:p text:style-name="P502"><text:span text:style-name="T503">（一）各競賽項目（不含</text:span><text:span text:style-name="T504">臺灣原住民族語言</text:span><text:span text:style-name="T505">朗讀）</text:span><text:span text:style-name="T506">第</text:span><text:span text:style-name="T507">1</text:span><text:span text:style-name="T508">、</text:span><text:span text:style-name="T509">2</text:span><text:span text:style-name="T510">名者</text:span><text:span text:style-name="T511">均應參加集訓，並代表本市參加全國賽。確定報名參加全國賽之競賽員，應盡速填寫</text:span><text:span text:style-name="T512">「</text:span><text:span text:style-name="T513">全國語文競賽著作授權同意書」及「錄影錄音授權書」並送交至所屬集訓學校，俾便依限辦理全國賽報名事宜。上開兩表件電子檔置於本市教育局官網</text:span><text:span text:style-name="T514">【</text:span><text:span text:style-name="T515">各類專區〉語文競賽專區〉全國語文競賽】（</text:span><text:a xlink:href="https://reurl.cc/lgNYov" office:target-frame-name="_top" xlink:show="replace"><text:span text:style-name="T516">https://reurl.cc/lgNYov</text:span></text:a><text:span text:style-name="T517">）。</text:span></text:p>
      <text:p text:style-name="P518"><text:span text:style-name="T519">（二）取得全國賽參賽資格之競賽員，因不可抗力因素不克參賽，應於</text:span><text:span text:style-name="T520">113</text:span><text:span text:style-name="T521">年</text:span><text:span text:style-name="T522">10</text:span><text:span text:style-name="T523">月</text:span><text:span text:style-name="T524">3</text:span><text:span text:style-name="T525">日（星期四）前繳交放棄參加全國賽聲明書（附件</text:span><text:span text:style-name="T526">4</text:span><text:span text:style-name="T527">）予本市木柵高工。上開競賽員確認棄權後，由次一名次者遞補（</text:span><text:span text:style-name="T528">惟得分未達評判委員認定標準者不予遞補</text:span><text:span text:style-name="T529">），餘依序類推。本局得邀請具相關專長之社會人士代表本市出賽。</text:span></text:p>
      <text:p text:style-name="P530"><text:span text:style-name="T531">（三）本市集訓師資之統籌規劃，本局授權由各集訓學校秉權責辦理，競賽員如未經集訓學校同意，不得逕行要求特定人員擔任所屬集訓指導教師。</text:span></text:p>
      <text:soft-page-break/>
      <text:p text:style-name="P532"><text:span text:style-name="T533">（四）</text:span><text:span text:style-name="T534">代表本市參加全國賽之競賽員所屬學校或服務單</text:span><text:span text:style-name="T535">位，請惠予該競賽員參與集訓期間最大協助，俾降低集訓對其學校課業或職場工作之影響。</text:span></text:p>
      <text:p text:style-name="P536"><text:span text:style-name="T537">拾壹、經費：</text:span><text:span text:style-name="T538">本計畫所需經費由本局辦理語文競賽計畫項下支應。</text:span></text:p>
      <text:p text:style-name="P539"/>
      <text:p text:style-name="P540">拾貳、附則：</text:p>
      <text:p text:style-name="P541"><text:span text:style-name="T542">　　</text:span><text:span text:style-name="T543">一、競賽員之影音、影像、著作及肖像權等歸屬主辦單位所有，報名時應繳交影音、影像、著作及肖像權讓與同意書（附件</text:span><text:span text:style-name="T544">2</text:span><text:span text:style-name="T545">）。</text:span></text:p>
      <text:p text:style-name="P546"><text:span text:style-name="T547">　　二、</text:span><text:span text:style-name="T548">報名參賽前應詳閱臺北市</text:span><text:span text:style-name="T549">113</text:span><text:span text:style-name="T550">年度語文競賽參賽注意事項（附件</text:span><text:span text:style-name="T551">3</text:span><text:span text:style-name="T552">）。</text:span></text:p>
      <text:p text:style-name="P553">　　三、演說項目各參賽者當以「說」為主，著重段落文理之演繹發展，不宜過分強調歌舞表演。</text:p>
      <text:p text:style-name="P554">　　四、代表本市參加全國賽之競賽員，不得擔任全國賽各組各語言各項目評判，經查證屬實，取消其全國賽代表權、市賽名次及獎勵。</text:p>
      <text:p text:style-name="P555"><text:span text:style-name="T556">　</text:span><text:span text:style-name="T557"><text:s text:c="2"/></text:span><text:span text:style-name="T558">五</text:span><text:span text:style-name="T559">、本計畫如有未盡事宜，得隨時修正並公告之。</text:span></text:p>
      <text:soft-page-break/>
      <text:p text:style-name="P560"><text:span text:style-name="T561">附件</text:span><text:span text:style-name="T562">1</text:span></text:p>
      <text:p text:style-name="P563"><text:span text:style-name="T564">臺北市</text:span><text:span text:style-name="T565">113</text:span><text:span text:style-name="T566">年度社會組語文競賽報名表</text:span></text:p>
      <table:table table:style-name="Table567">
        <table:table-columns>
          <table:table-column table:style-name="TableColumn568"/>
          <table:table-column table:style-name="TableColumn569"/>
          <table:table-column table:style-name="TableColumn570"/>
          <table:table-column table:style-name="TableColumn571"/>
          <table:table-column table:style-name="TableColumn572"/>
          <table:table-column table:style-name="TableColumn573"/>
          <table:table-column table:style-name="TableColumn574"/>
          <table:table-column table:style-name="TableColumn575"/>
          <table:table-column table:style-name="TableColumn576"/>
          <table:table-column table:style-name="TableColumn577"/>
          <table:table-column table:style-name="TableColumn578"/>
          <table:table-column table:style-name="TableColumn579"/>
          <table:table-column table:style-name="TableColumn580"/>
          <table:table-column table:style-name="TableColumn581"/>
          <table:table-column table:style-name="TableColumn582"/>
          <table:table-column table:style-name="TableColumn583"/>
          <table:table-column table:style-name="TableColumn584"/>
          <table:table-column table:style-name="TableColumn585"/>
        </table:table-columns>
        <table:table-row table:style-name="TableRow586">
          <table:table-cell table:style-name="TableCell587">
            <text:p text:style-name="P588">報名項目</text:p>
          </table:table-cell>
          <table:table-cell table:style-name="TableCell589" table:number-columns-spanned="17">
            <text:p text:style-name="P590"><text:span text:style-name="T591">□</text:span><text:span text:style-name="T592">國語演說　</text:span><text:span text:style-name="T593">□</text:span><text:span text:style-name="T594">臺灣台語</text:span><text:span text:style-name="T595">演說　</text:span><text:span text:style-name="T596">□</text:span><text:span text:style-name="T597">臺灣客語</text:span><text:span text:style-name="T598">演說（腔調：</text:span><text:span text:style-name="T599"><text:s text:c="7"/></text:span><text:span text:style-name="T600">　）</text:span></text:p>
            <text:p text:style-name="P601"><text:span text:style-name="T602">□</text:span><text:span text:style-name="T603">國語朗讀　</text:span><text:span text:style-name="T604">□</text:span><text:span text:style-name="T605">臺灣台語</text:span><text:span text:style-name="T606">朗讀　</text:span><text:span text:style-name="T607">□</text:span><text:span text:style-name="T608">臺灣客語</text:span><text:span text:style-name="T609">朗讀（腔調：</text:span><text:span text:style-name="T610"><text:s text:c="7"/></text:span><text:span text:style-name="T611">　）</text:span></text:p>
            <text:p text:style-name="P612">□作文　　　□寫字　　　<text:s text:c="2"/>　□國語字音字形</text:p>
            <text:p text:style-name="P613"><text:span text:style-name="T614">□</text:span><text:span text:style-name="T615">臺灣台語</text:span><text:span text:style-name="T616">字音字形　　　　　</text:span><text:span text:style-name="T617">□</text:span><text:span text:style-name="T618">臺灣客語</text:span><text:span text:style-name="T619">字音字形（腔調：</text:span><text:span text:style-name="T620"><text:s text:c="7"/></text:span><text:span text:style-name="T621">　</text:span><text:span text:style-name="T622"><text:s/></text:span><text:span text:style-name="T623">）</text:span></text:p>
            <text:p text:style-name="P624"><text:span text:style-name="T625">□</text:span><text:span text:style-name="T626">臺灣原住民族語言</text:span><text:span text:style-name="T627">演說（族語：</text:span><text:span text:style-name="T628"><text:s text:c="11"/></text:span><text:span text:style-name="T629">）</text:span><text:span text:style-name="T630">※</text:span><text:span text:style-name="T631">請務必填寫完整語言別，詳見附件</text:span><text:span text:style-name="T632">5</text:span></text:p>
            <text:p text:style-name="P633"><text:span text:style-name="T634">□</text:span><text:span text:style-name="T635">臺灣原住民族語言</text:span><text:span text:style-name="T636">朗讀（族語：</text:span><text:span text:style-name="T637"><text:s text:c="11"/></text:span><text:span text:style-name="T638">）</text:span><text:span text:style-name="T639">※</text:span><text:span text:style-name="T640">請務必填寫完整語言別，詳見附件</text:span><text:span text:style-name="T641">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2">
          <table:table-cell table:style-name="TableCell643">
            <text:p text:style-name="P644">姓名</text:p>
          </table:table-cell>
          <table:table-cell table:style-name="TableCell645">
            <text:p text:style-name="P646"/>
          </table:table-cell>
          <table:table-cell table:style-name="TableCell647">
            <text:p text:style-name="P648">出生</text:p>
            <text:p text:style-name="P649">年月日</text:p>
          </table:table-cell>
          <table:table-cell table:style-name="TableCell650" table:number-columns-spanned="2">
            <text:p text:style-name="P651">/ <text:s text:c="2"/>/</text:p>
          </table:table-cell>
          <table:covered-table-cell/>
          <table:table-cell table:style-name="TableCell652">
            <text:p text:style-name="P653">身分證</text:p>
            <text:p text:style-name="P654">統一編號</text:p>
          </table:table-cell>
          <table:table-cell table:style-name="TableCell655">
            <text:p text:style-name="P656"/>
          </table:table-cell>
          <table:table-cell table:style-name="TableCell657" table:number-columns-spanned="2">
            <text:p text:style-name="P658"/>
          </table:table-cell>
          <table:covered-table-cell/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 table:number-columns-spanned="2">
            <text:p text:style-name="P666"/>
          </table:table-cell>
          <table:covered-table-cell/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</table:table-row>
        <table:table-row table:style-name="TableRow675">
          <table:table-cell table:style-name="TableCell676">
            <text:p text:style-name="P677">電話</text:p>
          </table:table-cell>
          <table:table-cell table:style-name="TableCell678" table:number-columns-spanned="2">
            <text:p text:style-name="P679">家：　　　　　　　　</text:p>
            <text:p text:style-name="P680">公：</text:p>
            <text:p text:style-name="P681">手機：</text:p>
          </table:table-cell>
          <table:covered-table-cell/>
          <table:table-cell table:style-name="TableCell682">
            <text:p text:style-name="P683">電子郵件</text:p>
          </table:table-cell>
          <table:table-cell table:style-name="TableCell684" table:number-columns-spanned="14">
            <text:p text:style-name="P6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6">
          <table:table-cell table:style-name="TableCell687">
            <text:p text:style-name="P688">就讀學校</text:p>
          </table:table-cell>
          <table:table-cell table:style-name="TableCell689" table:number-columns-spanned="2">
            <text:p text:style-name="P690"/>
          </table:table-cell>
          <table:covered-table-cell/>
          <table:table-cell table:style-name="TableCell691">
            <text:p text:style-name="P692">系所</text:p>
          </table:table-cell>
          <table:table-cell table:style-name="TableCell693" table:number-columns-spanned="4">
            <text:p text:style-name="P694"/>
          </table:table-cell>
          <table:covered-table-cell/>
          <table:covered-table-cell/>
          <table:covered-table-cell/>
          <table:table-cell table:style-name="TableCell695" table:number-columns-spanned="5">
            <text:p text:style-name="P696">年級</text:p>
            <text:p text:style-name="P697"><text:span text:style-name="T698">（</text:span><text:span text:style-name="T699">113</text:span><text:span text:style-name="T700">學年度）</text:span></text:p>
          </table:table-cell>
          <table:covered-table-cell/>
          <table:covered-table-cell/>
          <table:covered-table-cell/>
          <table:covered-table-cell/>
          <table:table-cell table:style-name="TableCell701" table:number-columns-spanned="5">
            <text:p text:style-name="P702"/>
          </table:table-cell>
          <table:covered-table-cell/>
          <table:covered-table-cell/>
          <table:covered-table-cell/>
          <table:covered-table-cell/>
        </table:table-row>
        <table:table-row table:style-name="TableRow703">
          <table:table-cell table:style-name="TableCell704">
            <text:p text:style-name="P705"><text:span text:style-name="T706">服務單位</text:span></text:p>
          </table:table-cell>
          <table:table-cell table:style-name="TableCell707" table:number-columns-spanned="2">
            <text:p text:style-name="P708"/>
          </table:table-cell>
          <table:covered-table-cell/>
          <table:table-cell table:style-name="TableCell709">
            <text:p text:style-name="P710"><text:span text:style-name="T711">職稱</text:span></text:p>
          </table:table-cell>
          <table:table-cell table:style-name="TableCell712" table:number-columns-spanned="14">
            <text:p text:style-name="P7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4">
          <table:table-cell table:style-name="TableCell715">
            <text:p text:style-name="P716">戶籍地址</text:p>
          </table:table-cell>
          <table:table-cell table:style-name="TableCell717" table:number-columns-spanned="17">
            <text:p text:style-name="P718">□□□□□□　　　　縣/市　　　鄉/鎮/市/區　　　村/里　　　鄰</text:p>
            <text:p text:style-name="內文"><text:span text:style-name="T719">　　　　　　　　　　路</text:span><text:span text:style-name="T720">/</text:span><text:span text:style-name="T721">街　　</text:span><text:span text:style-name="T722"><text:s/></text:span><text:span text:style-name="T723">段</text:span><text:span text:style-name="T724"><text:s text:c="3"/></text:span><text:span text:style-name="T725">　巷</text:span><text:span text:style-name="T726"><text:s text:c="3"/></text:span><text:span text:style-name="T727">　弄</text:span><text:span text:style-name="T728"><text:s text:c="5"/></text:span><text:span text:style-name="T729">號　　樓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0">
          <table:table-cell table:style-name="TableCell731">
            <text:p text:style-name="P732">通訊地址</text:p>
          </table:table-cell>
          <table:table-cell table:style-name="TableCell733" table:number-columns-spanned="17">
            <text:p text:style-name="P734">□同戶籍地址</text:p>
            <text:p text:style-name="P735">□□□□□□　　　　縣/市　　　鄉/鎮/市/區　　　村/里　　　鄰</text:p>
            <text:p text:style-name="內文"><text:span text:style-name="T736">　　　　　　　　　　路</text:span><text:span text:style-name="T737">/</text:span><text:span text:style-name="T738">街　　</text:span><text:span text:style-name="T739"><text:s/></text:span><text:span text:style-name="T740">段</text:span><text:span text:style-name="T741"><text:s text:c="3"/></text:span><text:span text:style-name="T742">　巷</text:span><text:span text:style-name="T743"><text:s text:c="3"/></text:span><text:span text:style-name="T744">　弄</text:span><text:span text:style-name="T745"><text:s text:c="5"/></text:span><text:span text:style-name="T746">號　　樓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47"/>
      <text:p text:style-name="P748">附註：</text:p>
      <text:p text:style-name="P749">1.請詳填報名表之各項欄位，通訊處請註明郵遞區號。報名時應審慎勾選參賽項目，報名截止後即不得更改。</text:p>
      <text:p text:style-name="P750"><text:span text:style-name="T751">2.</text:span><text:span text:style-name="T752">報名時請檢附證明文件（設籍臺北市者請檢附身分證、戶口名簿；以服務地區資格報名者請檢附服務證明）、個人存摺影本及</text:span><text:span text:style-name="T753">「</text:span><text:span text:style-name="T754">臺北市</text:span><text:span text:style-name="T755">113</text:span><text:span text:style-name="T756">年度語文競賽影音、影像、著作及肖像權讓與同意書</text:span><text:span text:style-name="T757">」</text:span><text:span text:style-name="T758">。</text:span></text:p>
      <text:p text:style-name="P759">3.競賽當天報到時請攜帶身分證正本，以供查對。</text:p>
      <text:p text:style-name="P760">4.就讀學校或服務單位務必詳實填寫，以免影響優勝之競賽員後續通知機關表揚事宜。</text:p>
      <text:p text:style-name="P761">5.請詳閱競賽簡章並注意參賽資格及限制，如經查不符屬實，將取消其參賽資格或得獎名次。</text:p>
      <text:p text:style-name="P762"><text:span text:style-name="T763">6.</text:span><text:span text:style-name="T764">洽詢專線：（</text:span><text:span text:style-name="T765">02</text:span><text:span text:style-name="T766">）</text:span><text:span text:style-name="T767">2755-2823</text:span><text:span text:style-name="T768">轉</text:span><text:span text:style-name="T769">2115</text:span><text:span text:style-name="T770">；傳真電話：（</text:span><text:span text:style-name="T771">02</text:span><text:span text:style-name="T772">）</text:span><text:span text:style-name="T773">2706-4556</text:span><text:span text:style-name="T774">。</text:span></text:p>
      <text:soft-page-break/>
      <text:p text:style-name="P775"><text:span text:style-name="T776">附件</text:span><text:span text:style-name="T777">2</text:span></text:p>
      <text:p text:style-name="P778"><text:span text:style-name="T779">臺北市</text:span><text:span text:style-name="T780">113</text:span><text:span text:style-name="T781">年度語文競賽影音、影像、著作及肖像權讓與同意書</text:span></text:p>
      <table:table table:style-name="Table782">
        <table:table-columns>
          <table:table-column table:style-name="TableColumn783"/>
          <table:table-column table:style-name="TableColumn784"/>
          <table:table-column table:style-name="TableColumn785"/>
          <table:table-column table:style-name="TableColumn786"/>
          <table:table-column table:style-name="TableColumn787"/>
          <table:table-column table:style-name="TableColumn788"/>
          <table:table-column table:style-name="TableColumn789"/>
        </table:table-columns>
        <table:table-row table:style-name="TableRow790">
          <table:table-cell table:style-name="TableCell791">
            <text:p text:style-name="P792">組別</text:p>
          </table:table-cell>
          <table:table-cell table:style-name="TableCell793">
            <text:p text:style-name="P794">社會組</text:p>
          </table:table-cell>
          <table:table-cell table:style-name="TableCell795" table:number-rows-spanned="2">
            <text:p text:style-name="P796">參賽</text:p>
            <text:p text:style-name="P797">語別</text:p>
          </table:table-cell>
          <table:table-cell table:style-name="TableCell798" table:number-columns-spanned="2" table:number-rows-spanned="2">
            <text:p text:style-name="P799"><text:span text:style-name="T800">□</text:span><text:span text:style-name="T801">國</text:span><text:span text:style-name="T802">語</text:span></text:p>
            <text:p text:style-name="P803"><text:span text:style-name="T804">□</text:span><text:span text:style-name="T805">臺灣台語</text:span></text:p>
            <text:p text:style-name="P806"><text:span text:style-name="T807">□</text:span><text:span text:style-name="T808">臺灣客語</text:span></text:p>
            <text:p text:style-name="P809">（腔調：　　<text:s/>）</text:p>
            <text:p text:style-name="P810"><text:span text:style-name="T811">□</text:span><text:span text:style-name="T812">臺灣原住民族語言</text:span></text:p>
            <text:p text:style-name="P813"><text:span text:style-name="T814">（</text:span><text:span text:style-name="T815">語言別：</text:span><text:span text:style-name="T816"><text:s/></text:span><text:span text:style-name="T817">　</text:span><text:span text:style-name="T818"><text:s text:c="10"/></text:span><text:span text:style-name="T819">）</text:span></text:p>
            <text:p text:style-name="P820"><text:span text:style-name="T821">※</text:span><text:span text:style-name="T822">請參閱附件</text:span><text:span text:style-name="T823">5</text:span><text:span text:style-name="T824">，共</text:span><text:span text:style-name="T825">42</text:span><text:span text:style-name="T826">個方言，</text:span></text:p>
            <text:p text:style-name="P827"><text:span text:style-name="T828"><text:s text:c="2"/></text:span><text:span text:style-name="T829">請完整填寫！</text:span></text:p>
          </table:table-cell>
          <table:covered-table-cell/>
          <table:table-cell table:style-name="TableCell830" table:number-rows-spanned="2">
            <text:p text:style-name="P831">參賽</text:p>
            <text:p text:style-name="P832">項目</text:p>
          </table:table-cell>
          <table:table-cell table:style-name="TableCell833" table:number-rows-spanned="2">
            <text:p text:style-name="P834"><text:span text:style-name="T835">□</text:span><text:span text:style-name="T836">演說</text:span></text:p>
            <text:p text:style-name="P837"><text:span text:style-name="T838">□</text:span><text:span text:style-name="T839">朗讀</text:span></text:p>
            <text:p text:style-name="P840">□作文</text:p>
            <text:p text:style-name="P841">□寫字</text:p>
            <text:p text:style-name="P842"><text:span text:style-name="T843">□</text:span><text:span text:style-name="T844">字音字形</text:span></text:p>
          </table:table-cell>
        </table:table-row>
        <table:table-row table:style-name="TableRow845">
          <table:table-cell table:style-name="TableCell846">
            <text:p text:style-name="P847">參賽</text:p>
            <text:p text:style-name="P848">區別</text:p>
          </table:table-cell>
          <table:table-cell table:style-name="TableCell849">
            <text:p text:style-name="內文"><text:span text:style-name="T850">社會組為單一複賽，不需填寫</text:span></text:p>
          </table:table-cell>
          <table:covered-table-cell>
            <text:p text:style-name="P851"/>
          </table:covered-table-cell>
          <table:covered-table-cell>
            <text:p text:style-name="P852"/>
          </table:covered-table-cell>
          <table:covered-table-cell/>
          <table:covered-table-cell>
            <text:p text:style-name="P853"/>
          </table:covered-table-cell>
          <table:covered-table-cell>
            <text:p text:style-name="P854"/>
          </table:covered-table-cell>
        </table:table-row>
        <table:table-row table:style-name="TableRow855">
          <table:table-cell table:style-name="TableCell856" table:number-columns-spanned="2">
            <text:p text:style-name="P857">競賽員姓名</text:p>
          </table:table-cell>
          <table:covered-table-cell/>
          <table:table-cell table:style-name="TableCell858" table:number-columns-spanned="2">
            <text:p text:style-name="P859"/>
          </table:table-cell>
          <table:covered-table-cell/>
          <table:table-cell table:style-name="TableCell860">
            <text:p text:style-name="P861">性別</text:p>
          </table:table-cell>
          <table:table-cell table:style-name="TableCell862" table:number-columns-spanned="2">
            <text:p text:style-name="P863">□男<text:s text:c="2"/>□女　□其他</text:p>
          </table:table-cell>
          <table:covered-table-cell/>
        </table:table-row>
        <table:table-row table:style-name="TableRow864">
          <table:table-cell table:style-name="TableCell865" table:number-columns-spanned="2">
            <text:p text:style-name="P866">　<text:s/>就讀學校(含系所)</text:p>
            <text:p text:style-name="P867"><text:s/>或服務單位(含職稱)</text:p>
            <text:p text:style-name="P868"><text:span text:style-name="T869">※</text:span><text:span text:style-name="T870">請務必填寫「全銜」</text:span></text:p>
          </table:table-cell>
          <table:covered-table-cell/>
          <table:table-cell table:style-name="TableCell871" table:number-columns-spanned="2">
            <text:p text:style-name="P872"/>
          </table:table-cell>
          <table:covered-table-cell/>
          <table:table-cell table:style-name="TableCell873">
            <text:p text:style-name="P874">就讀年級</text:p>
            <text:p text:style-name="P875"><text:span text:style-name="T876">※</text:span><text:span text:style-name="T877">學生必填</text:span></text:p>
          </table:table-cell>
          <table:table-cell table:style-name="TableCell878" table:number-columns-spanned="2">
            <text:p text:style-name="內文"><text:span text:style-name="T879">113</text:span><text:span text:style-name="T880">學年度為</text:span><text:span text:style-name="T881">　　　</text:span><text:span text:style-name="T882">年級</text:span></text:p>
          </table:table-cell>
          <table:covered-table-cell/>
        </table:table-row>
        <table:table-row table:style-name="TableRow883">
          <table:table-cell table:style-name="TableCell884" table:number-columns-spanned="7">
            <text:p text:style-name="P885">影音、影像、著作及肖像權讓與同意聲明：</text:p>
            <text:p text:style-name="P886">本人及法定代理人同意無償將個人參加「臺北市113年度語文競賽」之影音、影像、著作及肖像權讓與臺北市政府教育局，謹此聲明。</text:p>
            <text:p text:style-name="P887"/>
            <text:p text:style-name="P888"/>
            <text:p text:style-name="P889"/>
            <text:p text:style-name="P890"/>
            <text:p text:style-name="P891"/>
            <text:p text:style-name="內文"><text:span text:style-name="T892"><text:s text:c="36"/></text:span><text:span text:style-name="T893">競賽員：</text:span><text:span text:style-name="T894">　　　　　　　　　</text:span><text:span text:style-name="T895">簽章</text:span></text:p>
            <text:p text:style-name="P896"/>
            <text:p text:style-name="P897"/>
            <text:p text:style-name="P898">中　華　民　國　113 <text:s/>年　　　　月　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99">備註：</text:p>
      <text:p text:style-name="P900">一、本同意書每位競賽員均需填寫，未繳交視同未完成報名手續。</text:p>
      <text:p text:style-name="P901">二、「簽章處」應由參賽選手本人親手用正楷字簽章（請清晰書寫，勿潦草）。</text:p>
      <text:p text:style-name="P902">三、服務單位或就讀學校務必詳實填寫，以免影響優勝之競賽員後續通知機關表揚事宜。</text:p>
      <text:p text:style-name="P903"/>
      <text:p text:style-name="P904"/>
      <text:soft-page-break/>
      <text:p text:style-name="P905">附件3</text:p>
      <text:p text:style-name="P906"><text:span text:style-name="T907">臺北市</text:span><text:span text:style-name="T908">113</text:span><text:span text:style-name="T909">年度語文競賽參賽注意事項</text:span></text:p>
      <text:p text:style-name="P910">壹、共同注意事項：</text:p>
      <text:p text:style-name="P911"><text:span text:style-name="T912">一、競賽員務必依規定時間準時報到，並於該場次競賽結束後，方可離開競賽場地；如逾報到時間，恕不受理報到並以棄權論，惟承辦單位得參酌棄權者之意願，安排於競賽結束後進行展演，惟不予計分。</text:span></text:p>
      <text:p text:style-name="P913"><text:span text:style-name="T914">二、競賽員報到時，如無法出示身分證明文件（如：數位學生證、國民身分證、有相片健保卡等），得先准予參賽，並由現場工作人員註記拍照，以備後續查驗。</text:span></text:p>
      <text:p text:style-name="P915"><text:span text:style-name="T916">三、競賽員不得攜帶行動電話（手機）、呼叫器及具有記憶和搜尋資料功能之電子器材等物品進場，違者扣總分</text:span><text:span text:style-name="T917">2</text:span><text:span text:style-name="T918">分，惟參加</text:span><text:span text:style-name="T919">歌唱項目之競賽員得攜帶</text:span><text:span text:style-name="T920">智慧型手機及平板電腦等行動裝置，作為競賽用之播音設備。</text:span><text:span text:style-name="T921">若攜帶計時器，需不具聲響功能者。</text:span></text:p>
      <text:p text:style-name="P922"><text:span text:style-name="T923">四、</text:span><text:span text:style-name="T924">競賽員進入競賽場地後，務必將報到時所發之識別證佩掛於胸前，並依競賽次序編號安靜就坐，競賽全程不得與評判委員及其他競賽員交談</text:span><text:span text:style-name="T925">，違者扣總分</text:span><text:span text:style-name="T926">1</text:span><text:span text:style-name="T927">分</text:span><text:span text:style-name="T928">。</text:span></text:p>
      <text:p text:style-name="P929"><text:span text:style-name="T930">五、參加演說、情境式演說、朗讀、讀者劇場及歌唱項目之競賽員，請勿穿著制服、校服或足以辨識身分之服飾，且不得報出姓名</text:span><text:span text:style-name="T931">、</text:span><text:span text:style-name="T932">校名</text:span><text:span text:style-name="T933">或服務單位名稱</text:span><text:span text:style-name="T934">，僅可報序號、題目號或篇名，違者以零分計算。</text:span></text:p>
      <text:p text:style-name="P935"><text:span text:style-name="T936">六、作文項目競賽員所敘寫之文稿及讀者劇場競賽隊伍所採用之文本，均不得於文中提及姓名</text:span><text:span text:style-name="T937">、</text:span><text:span text:style-name="T938">校名</text:span><text:span text:style-name="T939">或服務單位名稱</text:span><text:span text:style-name="T940">，違者以零分計算。</text:span></text:p>
      <text:p text:style-name="P941"><text:span text:style-name="T942">七、競賽員若有飲水需求者請自備</text:span><text:span text:style-name="T943">，裝水容器放置於地面椅腳邊，應避免打翻、掉落或發出聲響，影響其他競賽員或弄髒試卷，扣</text:span><text:span text:style-name="T944">總分</text:span><text:span text:style-name="T945">1</text:span><text:span text:style-name="T946">分。</text:span></text:p>
      <text:p text:style-name="P947">八、競賽員於競賽場地內，不得從事妨害競賽場地秩序及其他競賽員權益之行為，承辦單位得視情節輕重，採取扣分或取消參賽資格之處分。</text:p>
      <text:p text:style-name="P948"><text:span text:style-name="T949">九、</text:span><text:span text:style-name="T950">競賽進行中，競賽員</text:span><text:span text:style-name="T951">如有任何狀況，</text:span><text:span text:style-name="T952">請安靜舉手向</text:span><text:span text:style-name="T953">工作人員</text:span><text:span text:style-name="T954">示意，再由</text:span><text:span text:style-name="T955">工作人員上前協助。</text:span></text:p>
      <text:p text:style-name="P956">十、有關各項競賽爭議或本注意事項未盡之規定，均得由本局逕交各承辦單位參照113年全國語文競賽相關規定予以裁決。</text:p>
      <text:p text:style-name="P957">貳、各競賽項目注意事項：</text:p>
      <text:p text:style-name="P958">　一、演說：</text:p>
      <text:p text:style-name="P959"><text:span text:style-name="T960"><text:s text:c="2"/></text:span><text:span text:style-name="T961">　（一）競賽員請於規定時間內報到入座完畢。</text:span></text:p>
      <text:soft-page-break/>
      <text:p text:style-name="P962"><text:span text:style-name="T963">（二）國語及本土語文（英語項目無須抽題）項目競賽員聞呼號聲即應離座前往工作人員席抽題，抽完題後至預備席就座，不可交談，違者扣總分</text:span><text:span text:style-name="T964">1</text:span><text:span text:style-name="T965">分；</text:span></text:p>
      <text:p text:style-name="P966"><text:span text:style-name="T967">（三）抽題後準備時間為</text:span><text:span text:style-name="T968">30</text:span><text:span text:style-name="T969">分鐘；國語、</text:span><text:span text:style-name="T970">臺灣台語</text:span><text:span text:style-name="T971">、</text:span><text:span text:style-name="T972">臺灣客語</text:span><text:span text:style-name="T973">演說項目之教師組配合演說時間，準備時間為</text:span><text:span text:style-name="T974">32</text:span><text:span text:style-name="T975">分鐘。</text:span></text:p>
      <text:p text:style-name="P976">（四）競賽員登臺前請將個人物品放於原預備席上，且不得攜帶道具，下臺後再依工作人員指示取回個人物品。攜帶道具上臺，扣總分1分。</text:p>
      <text:p text:style-name="P977"><text:span text:style-name="T978">（五）競賽員聞呼號聲即準備上臺，將所抽題目紙（不得做任何記號）交給評判委員後上臺。演說題目與所抽題目不符或呼號</text:span><text:span text:style-name="T979">3</text:span><text:span text:style-name="T980">次不上臺者，競賽成績以零分計算</text:span><text:span text:style-name="T981">。</text:span></text:p>
      <text:p text:style-name="P982"><text:span text:style-name="T983">（六）競賽員開口演說即開始計時，如就定位後超過</text:span><text:span text:style-name="T984">1</text:span><text:span text:style-name="T985">分鐘未開始，以棄權論；停止演說即停止計時。</text:span></text:p>
      <text:p text:style-name="P986">（七）演說時間由碼表控制，下限時間一到，按1次鈴聲（短音），上限時間一到按2次鈴（1短音1長音），競賽員宜儘速結束演說下臺回至座位。</text:p>
      <text:p text:style-name="P987">（八）演說時間如有不足或超過，每半分鐘由計時人員記錄扣平均分數<text:s/>1分，不足半分鐘者，以半分鐘計算；惟誤差在3秒之內者，考量按鈴操作，不予扣分。</text:p>
      <text:p text:style-name="P988">　二、情境式演說：</text:p>
      <text:p text:style-name="P989"><text:span text:style-name="T990">（一）</text:span><text:span text:style-name="T991">競賽員請於規定時間內報到入座完畢。</text:span></text:p>
      <text:p text:style-name="P992"><text:span text:style-name="T993">（二）競賽員聞呼號聲即應離座前往工作人員席抽題，抽完題後至預備席就座，不可交</text:span><text:span text:style-name="T994">談，違者扣總分</text:span><text:span text:style-name="T995">1</text:span><text:span text:style-name="T996">分。</text:span></text:p>
      <text:p text:style-name="P997"><text:span text:style-name="T998">（三）抽題後由競賽員將圖稿、自備之筆、立可帶、裝水容器攜至準備席，進行</text:span><text:span text:style-name="T999">30</text:span><text:span text:style-name="T1000">分鐘之準備，惟不可攜帶任何參考資料，</text:span><text:span text:style-name="T1001">違者扣總分</text:span><text:span text:style-name="T1002">1</text:span><text:span text:style-name="T1003">分</text:span><text:span text:style-name="T1004">。競賽員可在圖稿作註記，上臺時可攜帶圖稿進行演說。</text:span></text:p>
      <text:p text:style-name="P1005">（四）競賽員登臺前請將個人物品放於原預備席上，且不得攜帶道具，下臺後再依工作人員指示取回個人物品，攜帶道具上臺，扣總分1分。</text:p>
      <text:p text:style-name="P1006"><text:span text:style-name="T1007">（五）競賽員聞呼號聲即準備上臺，演說內容與所抽圖稿呈現不符或呼號</text:span><text:span text:style-name="T1008">3</text:span><text:span text:style-name="T1009">次不上臺者，競賽成績以零分計算。</text:span></text:p>
      <text:p text:style-name="P1010"><text:span text:style-name="T1011">（六）</text:span><text:span text:style-name="T1012">競賽員上臺時須先報告所抽題目編號，俟評判翻閱到該編號圖稿後，即由競賽員就所抽圖稿進</text:span><text:span text:style-name="T1013">行演說。競賽員開口演說即開始計時，如就定位後超過</text:span><text:span text:style-name="T1014">1</text:span><text:span text:style-name="T1015">分鐘未開始，以棄權論；停止演說即停止計</text:span><text:soft-page-break/><text:span text:style-name="T1016">時。</text:span></text:p>
      <text:p text:style-name="P1017">（七）演說時間由碼表控制，國小及國中學生組2分鐘、高中學生組3分鐘一到，按1次鈴聲（短音）；國小及國中學生組3分鐘、高中學生組4分鐘一到，按2次鈴聲（1短音1長音），競賽員宜盡速結束演說，在臺上等待評判提問。</text:p>
      <text:p text:style-name="P1018">（八）答詢時間為2分鐘（含評判委員提問時間），採一問一答，題數視競賽員回答情況而定。時間由碼表控制，1分30秒時，按1次鈴聲（短音）；2分鐘時間一到，按2次鈴聲（1短音1長音），應立即結束答詢。競賽員在答詢時如未能回答或回答時間不足，均不予扣分。</text:p>
      <text:p text:style-name="P1019">（九）演說時間如有不足或超過，每半分鐘由計時人員紀錄扣總分1分，不足半分鐘者，以半分鐘計算；惟誤差在3秒之內者，考量按鈴操作，不予扣分。</text:p>
      <text:p text:style-name="P1020">　三、朗讀：</text:p>
      <text:p text:style-name="P1021"><text:span text:style-name="T1022">（一）</text:span><text:span text:style-name="T1023">競賽員請於規定時間內報到入座完畢。</text:span></text:p>
      <text:p text:style-name="P1024"><text:span text:style-name="T1025">（二）競賽員聞呼號聲時，立即離座前往工作人員席抽題，抽完題領稿後至預備席就座作準備，不可交談，違者扣總分</text:span><text:span text:style-name="T1026">1</text:span><text:span text:style-name="T1027">分。</text:span></text:p>
      <text:p text:style-name="P1028"><text:span text:style-name="T1029">（三）抽題後準備時間為</text:span><text:span text:style-name="T1030">8</text:span><text:span text:style-name="T1031">分鐘，惟教師組、社會組之</text:span><text:span text:style-name="T1032">臺灣台語</text:span><text:span text:style-name="T1033">及</text:span><text:span text:style-name="T1034">臺灣客語</text:span><text:span text:style-name="T1035">抽題後準備時間為</text:span><text:span text:style-name="T1036">32</text:span><text:span text:style-name="T1037">分鐘。</text:span></text:p>
      <text:p text:style-name="P1038">（四）競賽員登臺前請將個人物品放於原預備席上，下臺後再依工作人員指示取回個人物品。</text:p>
      <text:p text:style-name="P1039"><text:span text:style-name="T1040">（五）競賽員抽到朗讀題卷後至預備席時，國小、國中及高中學生組國語項目，僅可攜帶字典、辭典及教育部頒「國語一字多音審訂表」；教師組、社會組國語項目，僅可攜帶教育部頒「國語一字多音審訂表」；</text:span><text:span text:style-name="T1041">臺灣台語</text:span><text:span text:style-name="T1042">及</text:span><text:span text:style-name="T1043">臺灣客語</text:span><text:span text:style-name="T1044">項目僅可攜帶「臺灣台語羅馬字拼音方案」或「客家語拼音方案」，其他書籍及自備之朗讀題卷資料均不得攜帶，違者扣總分</text:span><text:span text:style-name="T1045">1</text:span><text:span text:style-name="T1046">分。</text:span></text:p>
      <text:p text:style-name="P1047">（六）競賽員可在所抽到之朗讀題卷上加註記號；登臺朗讀時應使用承辦單位分發之朗讀題卷，不可使用自備之朗讀題卷，違者競賽成績以零分計算。</text:p>
      <text:p text:style-name="P1048"><text:span text:style-name="T1049">（七）競賽員聞呼號聲即準備上臺，開口朗讀即開始計時，如</text:span><text:span text:style-name="T1050">呼號</text:span><text:span text:style-name="T1051">3</text:span><text:span text:style-name="T1052">次不上臺或就定位後</text:span><text:span text:style-name="T1053">超過</text:span><text:span text:style-name="T1054">1</text:span><text:span text:style-name="T1055">分鐘未開始，</text:span><text:span text:style-name="T1056">以棄權論</text:span><text:span text:style-name="T1057">。</text:span></text:p>
      <text:p text:style-name="P1058">（八）朗讀時間均為4分鐘，時間一到按1次鈴聲（短音）應立即下臺，並將朗讀題卷交回工作人員。</text:p>
      <text:p text:style-name="P1059">　四、作文：</text:p>
      <text:soft-page-break/>
      <text:p text:style-name="P1060"><text:span text:style-name="T1061">（一）</text:span><text:span text:style-name="T1062">競賽員請於規定時間內報到入座完畢。</text:span></text:p>
      <text:p text:style-name="P1063">（二）競賽員進入競賽場地前，所攜之參考資料或書籍均需置於指定區域不得攜入，違者扣總分1分。</text:p>
      <text:p text:style-name="P1064">（三）競賽時間未開始，禁止翻閱題目，違者競賽成績以零分計算。</text:p>
      <text:p text:style-name="P1065">（四）試卷除作答外，不得書寫任何文字或註記；彌封處不得撕開，撕開者以棄權論。<text:s/></text:p>
      <text:p text:style-name="P1066">（五）各組競賽寫作時間均以90分鐘為限。競賽員聽聞監場人員發「開始」口令時，始得開始作答；競賽時間一到，聽聞監場人員發「起立」口令後，應立即停筆並起立站於椅子旁邊，繼續書寫或逾時不交卷者，競賽成績以零分計算。</text:p>
      <text:p text:style-name="P1067">（六）各組題目均當場公布。</text:p>
      <text:p text:style-name="P1068">（七）寫作之文體不得以詩歌韻文寫作，文言文或語體文則不加限制。</text:p>
      <text:p text:style-name="P1069">（八）競賽時不得使用鉛筆或紅筆書寫，但請詳加標點符號。</text:p>
      <text:p text:style-name="P1070"><text:span text:style-name="T1071">（九）國小學生組稿紙為</text:span><text:span text:style-name="T1072">500</text:span><text:span text:style-name="T1073">字規格外，其餘</text:span><text:span text:style-name="T1074">各組均</text:span><text:span text:style-name="T1075">600</text:span><text:span text:style-name="T1076">字規格。</text:span></text:p>
      <text:p text:style-name="P1077">（十）競賽結束時，試題不得攜帶出場，違者扣總分1分；亦不得提早交卷，違者競賽成績以零分計算。請遵守工作人員指示安靜離開競賽場地。</text:p>
      <text:p text:style-name="P1078">　五、寫字：</text:p>
      <text:p text:style-name="P1079"><text:span text:style-name="T1080">（一）競賽員請於規定時間內報到入座完畢。</text:span></text:p>
      <text:p text:style-name="P1081">（二）競賽員進入競賽場地前，除墊布及競賽書寫工具外，其他資料或書籍、紙張等均需置於指定區域不得攜入，違者扣總分1分。</text:p>
      <text:p text:style-name="P1082">（三）競賽員進入競賽會場就座完畢後必須安靜等候，於監場人員發「開始」口令前不可試墨，違者扣總分1分。</text:p>
      <text:p text:style-name="P1083">（四）競賽時間未開始，禁止翻閱題目，違者競賽成績以零分計算。</text:p>
      <text:p text:style-name="P1084">（五）試卷除作答外，不得書寫任何文字或註記；彌封處不得撕開，撕開者以棄權論。</text:p>
      <text:p text:style-name="P1085">（六）各組競賽寫作時間均以50分鐘為限。競賽員聽聞監場人員發「開始」口令時，始得開始試墨及作答；試墨用紙由承辦單位統一提供，試墨時間含於競賽時間內。</text:p>
      <text:p text:style-name="P1086">（七）競賽時間一到，聽聞監場人員發「起立」口令後，應立即停筆並起立站於椅子旁邊，不得繼續書寫，違反規定者競賽成績以零分計算。逾時不繳卷者，競賽成績以零分計算。</text:p>
      <text:p text:style-name="P1087">（八）寫字一律用傳統毛筆，依照題目紙書寫。</text:p>
      <text:p text:style-name="P1088">（九）寫字用紙由大會供應，以一張為限，用其他紙張書寫者，不予評<text:soft-page-break/>分。</text:p>
      <text:p text:style-name="P1089">（十）凡未寫完或有錯別字者，均依規定扣分。</text:p>
      <text:p text:style-name="P1090">（十一）競賽進行時，為避免墨色暈開，除在比賽用紙下可舖設自行準備的墊布外，禁止墊置其他物品（如：預畫之九宮格、米字格、尺規等），一經發現，競賽成績以零分計算。</text:p>
      <text:p text:style-name="P1091">（十二）競賽結束時，試題不得攜帶出場，違者扣總分1分；亦不得提早交卷，違者競賽成績以零分計算。請遵守工作人員指示安靜離開競賽場地。</text:p>
      <text:p text:style-name="P1092">　六、字音字形：</text:p>
      <text:p text:style-name="P1093"><text:span text:style-name="T1094">（一）競賽員請於規定時間內報到入座完畢。</text:span></text:p>
      <text:p text:style-name="P1095">（二）競賽員進入競賽場地前，所攜之參考資料或書籍均需置於指定區域不得攜入，違者扣總分1分。</text:p>
      <text:p text:style-name="P1096">（三）競賽時間未開始，禁止翻閱試卷，違者競賽成績以零分計算。<text:s/></text:p>
      <text:p text:style-name="P1097">（四）試卷除作答外，不得書寫任何文字或註記；彌封處不得撕開，撕開者以棄權論。</text:p>
      <text:p text:style-name="P1098"><text:span text:style-name="T1099">（五）國語字音字形競賽答卷時限為</text:span><text:span text:style-name="T1100">10</text:span><text:span text:style-name="T1101">分鐘；</text:span><text:span text:style-name="T1102">臺灣台語</text:span><text:span text:style-name="T1103">字音字形及</text:span><text:span text:style-name="T1104">臺灣客語</text:span><text:span text:style-name="T1105">字音字形競賽答卷時限均為</text:span><text:span text:style-name="T1106">15</text:span><text:span text:style-name="T1107">分鐘，逾時不繳卷者，競賽成績以零分計算。</text:span></text:p>
      <text:p text:style-name="P1108">（六）競賽時所需桌墊由承辦單位提供，桌面墊置其他物品者，競賽成績以零分計算。</text:p>
      <text:p text:style-name="P1109">（七）競賽員聽聞監場人員發「開始」口令時，始得開始作答；競賽時間一到，聽聞監場人員發「起立」口令後，應立即停筆並起立站於椅子旁邊，不得繼續填寫，違反規定者競賽成績以零分計算。</text:p>
      <text:p text:style-name="P1110">（八）填寫試卷一律用鋼筆或原子筆（均限藍、黑色），字體一律標準字體書寫。答案書寫後不得塗改，如有塗改則該題不計分。</text:p>
      <text:p text:style-name="P1111">（九）國語字音字形如為ㄦ化韻、隨韻衍聲及一七八不變讀，直接加注讀音。</text:p>
      <text:p text:style-name="P1112"><text:span text:style-name="T1113">（十）競賽結束時，試卷不得攜帶出場，亦不得提早交卷，違者競賽成績以零分計算。請遵守工作人員指示安靜離開競賽場地。</text:span></text:p>
      <text:p text:style-name="P1114">　七、讀者劇場及戲劇：</text:p>
      <text:p text:style-name="P1115"><text:span text:style-name="T1116">（一）</text:span><text:span text:style-name="T1117">競賽隊伍請於規定時間內報到入座完畢。</text:span></text:p>
      <text:p text:style-name="P1118"><text:span text:style-name="T1119">（二）競賽隊伍所屬成員登臺前請將個人物品放於原預備席上，下臺後再依工作人員指示取回個人物品。</text:span></text:p>
      <text:p text:style-name="P1120"><text:span text:style-name="T1121">（三）競賽隊伍聞呼號聲即準備上臺，上臺後</text:span><text:span text:style-name="T1122">1</text:span><text:span text:style-name="T1123">分鐘內進行準備工作不列</text:span><text:soft-page-break/><text:span text:style-name="T1124">入計時。開口展演即開始計時，如呼號</text:span><text:span text:style-name="T1125">3</text:span><text:span text:style-name="T1126">次不上臺或就定位後超過</text:span><text:span text:style-name="T1127">1</text:span><text:span text:style-name="T1128">分鐘未開始，以棄權論；</text:span><text:span text:style-name="T1129">停止</text:span><text:span text:style-name="T1130">展演</text:span><text:span text:style-name="T1131">即停止計時。</text:span></text:p>
      <text:p text:style-name="P1132">（四）讀者劇場項目禁止使用文具、道具（如假髮、頭巾、帽子、彩帶、響板等）、舞臺背景與配樂，服裝不列入評分。攜帶文具、道具或文本以外之物品上臺，扣總分1分；戲劇項目禁止使用乾冰、煙火、肥皂泡及刀械實物等危險物品，違者扣總分1分。</text:p>
      <text:p text:style-name="P1133"><text:span text:style-name="T1134">（五）展演</text:span><text:span text:style-name="T1135">時間由碼表控制，下限時間一到，按</text:span><text:span text:style-name="T1136">1</text:span><text:span text:style-name="T1137">次鈴聲（短音），上限時間一到按</text:span><text:span text:style-name="T1138">2</text:span><text:span text:style-name="T1139">次鈴（</text:span><text:span text:style-name="T1140">1</text:span><text:span text:style-name="T1141">短音</text:span><text:span text:style-name="T1142">1</text:span><text:span text:style-name="T1143">長音），</text:span><text:span text:style-name="T1144">競賽隊伍宜盡速結束展演。</text:span></text:p>
      <text:p text:style-name="P1145">（六）展演時間如有不足或超過，每半分鐘由計時人員紀錄扣總分1分，不足半分鐘者，以半分鐘計算；惟誤差在3秒之內者，考量按鈴操作，不予扣分。</text:p>
      <text:p text:style-name="P1146">　八、歌唱：</text:p>
      <text:p text:style-name="P1147"><text:span text:style-name="T1148">　　（一）競賽員請於規定時間內報到入座完畢。</text:span></text:p>
      <text:p text:style-name="P1149"><text:span text:style-name="T1150">（二）競賽場地恕不提供播音設備，請競賽員預先備妥，並確認競賽當日所攜帶之個人播音設備運作無虞。</text:span></text:p>
      <text:p text:style-name="P1151">（三）競賽員登臺前請將個人物品放於原預備席上，下臺後再依工作人員指示取回個人物品。</text:p>
      <text:p text:style-name="P1152"><text:span text:style-name="T1153">（四）競賽員</text:span><text:span text:style-name="T1154">聞呼號聲即攜帶</text:span><text:span text:style-name="T1155">個人播音設備</text:span><text:span text:style-name="T1156">準備上臺，自行播放</text:span><text:span text:style-name="T1157">歌曲並開口演唱，</text:span><text:span text:style-name="T1158">如</text:span><text:span text:style-name="T1159">呼號</text:span><text:span text:style-name="T1160">3</text:span><text:span text:style-name="T1161">次不上臺或就定位後</text:span><text:span text:style-name="T1162">超過</text:span><text:span text:style-name="T1163">1</text:span><text:span text:style-name="T1164">分鐘未開始，</text:span><text:span text:style-name="T1165">以棄權論</text:span><text:span text:style-name="T1166">。</text:span></text:p>
      <text:p text:style-name="P1167"><text:span text:style-name="T1168">（五）</text:span><text:span text:style-name="T1169">競賽員須連續唱完</text:span><text:span text:style-name="T1170">2</text:span><text:span text:style-name="T1171">首</text:span><text:span text:style-name="T1172">自選</text:span><text:span text:style-name="T1173">歌曲，每首以不超過</text:span><text:span text:style-name="T1174">5</text:span><text:span text:style-name="T1175">分鐘為原則。</text:span><text:span text:style-name="T1176">演唱內容</text:span><text:span text:style-name="T1177">與所選定之歌曲不符，或未以參賽語別演唱，</text:span><text:span text:style-name="T1178">競賽成績以零分計算。</text:span></text:p>
      <text:p text:style-name="P1179"><text:span text:style-name="T1180">（六）競賽員演唱完畢後，宜儘速下臺並將個人播音設備攜回至座位。</text:span></text:p>
      <text:soft-page-break/>
      <text:p text:style-name="P1181"><text:span text:style-name="T1182">附件</text:span><text:span text:style-name="T1183">4</text:span></text:p>
      <text:p text:style-name="P1184">放棄參加「中華民國113年全國語文競賽」聲明書</text:p>
      <text:p text:style-name="P1185"/>
      <text:p text:style-name="P1186"><text:span text:style-name="T1187"><text:s text:c="4"/></text:span><text:span text:style-name="T1188">本人因</text:span><text:span text:style-name="T1189"><text:s text:c="23"/></text:span><text:span text:style-name="T1190">，無法代表本市參加</text:span></text:p>
      <text:p text:style-name="P1191"><text:span text:style-name="T1192">「中華民國</text:span><text:span text:style-name="T1193">113</text:span><text:span text:style-name="T1194">年全國語文競賽」社會組</text:span><text:span text:style-name="T1195"><text:s text:c="13"/></text:span><text:span text:style-name="T1196">語</text:span></text:p>
      <text:p text:style-name="P1197"><text:span text:style-name="T1198"><text:s text:c="10"/></text:span><text:span text:style-name="T1199">比賽，謹此聲明。</text:span></text:p>
      <text:p text:style-name="P1200"><text:s text:c="2"/>此致<text:s/>臺北市政府教育局</text:p>
      <text:p text:style-name="P1201"/>
      <text:p text:style-name="P1202"/>
      <text:p text:style-name="P1203"/>
      <text:p text:style-name="P1204"/>
      <text:p text:style-name="P1205"/>
      <text:p text:style-name="P1206">競賽員：＿＿＿＿＿＿＿＿簽章</text:p>
      <text:p text:style-name="P1207"/>
      <text:p text:style-name="P1208"/>
      <text:p text:style-name="P1209"/>
      <text:p text:style-name="P1210"/>
      <text:p text:style-name="P1211"/>
      <text:p text:style-name="P1212"/>
      <text:p text:style-name="P1213"/>
      <text:p text:style-name="P1214"><text:span text:style-name="T1215">中　華　民　國　</text:span><text:span text:style-name="T1216">113</text:span><text:span text:style-name="T1217">　年　　　　月　　　　日</text:span></text:p>
      <text:p text:style-name="P1218"/>
      <text:p text:style-name="P1219"/>
      <text:p text:style-name="P1220"/>
      <text:p text:style-name="P1221"/>
      <text:p text:style-name="P1222"><text:span text:style-name="T1223">備註：競賽員如不參加全國賽者，最遲於</text:span><text:span text:style-name="T1224">113</text:span><text:span text:style-name="T1225">年</text:span><text:span text:style-name="T1226">10</text:span><text:span text:style-name="T1227">月</text:span><text:span text:style-name="T1228">3</text:span><text:span text:style-name="T1229">日（星期四）前繳交本聲明書予臺北市立木柵高工。</text:span></text:p>
      <text:soft-page-break/>
      <text:p text:style-name="P1230"><text:span text:style-name="T1231">附件</text:span><text:span text:style-name="T1232">5</text:span></text:p>
      <text:p text:style-name="P1233"><text:span text:style-name="T1234">臺灣客語</text:span><text:span text:style-name="T1235">腔調、</text:span><text:span text:style-name="T1236">臺灣原住民族語言</text:span><text:span text:style-name="T1237">說明</text:span></text:p>
      <text:p text:style-name="P1238"><text:span text:style-name="T1239">一、</text:span><text:span text:style-name="T1240">臺灣客語</text:span><text:span text:style-name="T1241">腔調計有四縣、海陸、大埔、饒平、詔安、南四縣等</text:span><text:span text:style-name="T1242">6</text:span><text:span text:style-name="T1243">種。</text:span></text:p>
      <text:p text:style-name="P1244">二、原住民16族42語言別名稱表如下：</text:p>
      <table:table table:style-name="Table1245">
        <table:table-columns>
          <table:table-column table:style-name="TableColumn1246"/>
          <table:table-column table:style-name="TableColumn1247"/>
          <table:table-column table:style-name="TableColumn1248"/>
          <table:table-column table:style-name="TableColumn1249"/>
        </table:table-columns>
        <table:table-row table:style-name="TableRow1250">
          <table:table-cell table:style-name="TableCell1251">
            <text:p text:style-name="P1252">民族別代碼</text:p>
          </table:table-cell>
          <table:table-cell table:style-name="TableCell1253">
            <text:p text:style-name="P1254">民族別</text:p>
          </table:table-cell>
          <table:table-cell table:style-name="TableCell1255">
            <text:p text:style-name="P1256">語言別</text:p>
          </table:table-cell>
          <table:table-cell table:style-name="TableCell1257">
            <text:p text:style-name="P1258">語種<text:line-break/>序號</text:p>
          </table:table-cell>
        </table:table-row>
        <table:table-row table:style-name="TableRow1259">
          <table:table-cell table:style-name="TableCell1260" table:number-rows-spanned="5">
            <text:p text:style-name="P1261">1</text:p>
          </table:table-cell>
          <table:table-cell table:style-name="TableCell1262" table:number-rows-spanned="5">
            <text:p text:style-name="P1263">阿美族<text:line-break/>(Amis)</text:p>
          </table:table-cell>
          <table:table-cell table:style-name="TableCell1264">
            <text:p text:style-name="內文"><text:span text:style-name="T1265">南勢阿美語</text:span><text:span text:style-name="T1266">（原稱：北部阿美語）</text:span></text:p>
          </table:table-cell>
          <table:table-cell table:style-name="TableCell1267" table:number-rows-spanned="5">
            <text:p text:style-name="P1268">1</text:p>
          </table:table-cell>
        </table:table-row>
        <table:table-row table:style-name="TableRow1269">
          <table:covered-table-cell>
            <text:p text:style-name="P1270"/>
          </table:covered-table-cell>
          <table:covered-table-cell>
            <text:p text:style-name="P1271"/>
          </table:covered-table-cell>
          <table:table-cell table:style-name="TableCell1272">
            <text:p text:style-name="內文"><text:span text:style-name="T1273">秀姑巒阿美語</text:span><text:span text:style-name="T1274">（原稱：中部阿美語</text:span><text:span text:style-name="T1275">)</text:span></text:p>
          </table:table-cell>
          <table:covered-table-cell>
            <text:p text:style-name="P1276"/>
          </table:covered-table-cell>
        </table:table-row>
        <table:table-row table:style-name="TableRow1277">
          <table:covered-table-cell>
            <text:p text:style-name="P1278"/>
          </table:covered-table-cell>
          <table:covered-table-cell>
            <text:p text:style-name="P1279"/>
          </table:covered-table-cell>
          <table:table-cell table:style-name="TableCell1280">
            <text:p text:style-name="P1281">海岸阿美語</text:p>
          </table:table-cell>
          <table:covered-table-cell>
            <text:p text:style-name="P1282"/>
          </table:covered-table-cell>
        </table:table-row>
        <table:table-row table:style-name="TableRow1283">
          <table:covered-table-cell>
            <text:p text:style-name="P1284"/>
          </table:covered-table-cell>
          <table:covered-table-cell>
            <text:p text:style-name="P1285"/>
          </table:covered-table-cell>
          <table:table-cell table:style-name="TableCell1286">
            <text:p text:style-name="P1287">馬蘭阿美語</text:p>
          </table:table-cell>
          <table:covered-table-cell>
            <text:p text:style-name="P1288"/>
          </table:covered-table-cell>
        </table:table-row>
        <table:table-row table:style-name="TableRow1289">
          <table:covered-table-cell>
            <text:p text:style-name="P1290"/>
          </table:covered-table-cell>
          <table:covered-table-cell>
            <text:p text:style-name="P1291"/>
          </table:covered-table-cell>
          <table:table-cell table:style-name="TableCell1292">
            <text:p text:style-name="P1293">恆春阿美語</text:p>
          </table:table-cell>
          <table:covered-table-cell>
            <text:p text:style-name="P1294"/>
          </table:covered-table-cell>
        </table:table-row>
        <table:table-row table:style-name="TableRow1295">
          <table:table-cell table:style-name="TableCell1296" table:number-rows-spanned="6">
            <text:p text:style-name="P1297">2</text:p>
          </table:table-cell>
          <table:table-cell table:style-name="TableCell1298" table:number-rows-spanned="6">
            <text:p text:style-name="P1299">泰雅族<text:line-break/>(Tayal)</text:p>
          </table:table-cell>
          <table:table-cell table:style-name="TableCell1300">
            <text:p text:style-name="P1301">賽考利克泰雅語</text:p>
          </table:table-cell>
          <table:table-cell table:style-name="TableCell1302" table:number-rows-spanned="4">
            <text:p text:style-name="P1303">2</text:p>
          </table:table-cell>
        </table:table-row>
        <table:table-row table:style-name="TableRow1304">
          <table:covered-table-cell>
            <text:p text:style-name="P1305"/>
          </table:covered-table-cell>
          <table:covered-table-cell>
            <text:p text:style-name="P1306"/>
          </table:covered-table-cell>
          <table:table-cell table:style-name="TableCell1307">
            <text:p text:style-name="P1308">澤敖利泰雅語</text:p>
          </table:table-cell>
          <table:covered-table-cell>
            <text:p text:style-name="P1309"/>
          </table:covered-table-cell>
        </table:table-row>
        <table:table-row table:style-name="TableRow1310">
          <table:covered-table-cell>
            <text:p text:style-name="P1311"/>
          </table:covered-table-cell>
          <table:covered-table-cell>
            <text:p text:style-name="P1312"/>
          </table:covered-table-cell>
          <table:table-cell table:style-name="TableCell1313">
            <text:p text:style-name="P1314">四季泰雅語</text:p>
          </table:table-cell>
          <table:covered-table-cell>
            <text:p text:style-name="P1315"/>
          </table:covered-table-cell>
        </table:table-row>
        <table:table-row table:style-name="TableRow1316">
          <table:covered-table-cell>
            <text:p text:style-name="P1317"/>
          </table:covered-table-cell>
          <table:covered-table-cell>
            <text:p text:style-name="P1318"/>
          </table:covered-table-cell>
          <table:table-cell table:style-name="TableCell1319">
            <text:p text:style-name="P1320">宜蘭澤敖利泰雅語</text:p>
          </table:table-cell>
          <table:covered-table-cell>
            <text:p text:style-name="P1321"/>
          </table:covered-table-cell>
        </table:table-row>
        <table:table-row table:style-name="TableRow1322">
          <table:covered-table-cell>
            <text:p text:style-name="P1323"/>
          </table:covered-table-cell>
          <table:covered-table-cell>
            <text:p text:style-name="P1324"/>
          </table:covered-table-cell>
          <table:table-cell table:style-name="TableCell1325">
            <text:p text:style-name="P1326">汶水泰雅語</text:p>
          </table:table-cell>
          <table:table-cell table:style-name="TableCell1327">
            <text:p text:style-name="P1328">3</text:p>
          </table:table-cell>
        </table:table-row>
        <table:table-row table:style-name="TableRow1329">
          <table:covered-table-cell>
            <text:p text:style-name="P1330"/>
          </table:covered-table-cell>
          <table:covered-table-cell>
            <text:p text:style-name="P1331"/>
          </table:covered-table-cell>
          <table:table-cell table:style-name="TableCell1332">
            <text:p text:style-name="P1333">萬大泰雅語</text:p>
          </table:table-cell>
          <table:table-cell table:style-name="TableCell1334">
            <text:p text:style-name="P1335">4</text:p>
          </table:table-cell>
        </table:table-row>
        <table:table-row table:style-name="TableRow1336">
          <table:table-cell table:style-name="TableCell1337" table:number-rows-spanned="4">
            <text:p text:style-name="P1338">3</text:p>
          </table:table-cell>
          <table:table-cell table:style-name="TableCell1339" table:number-rows-spanned="4">
            <text:p text:style-name="P1340">排灣族<text:line-break/>(Paiwan)</text:p>
          </table:table-cell>
          <table:table-cell table:style-name="TableCell1341">
            <text:p text:style-name="P1342">北排灣語</text:p>
          </table:table-cell>
          <table:table-cell table:style-name="TableCell1343" table:number-rows-spanned="4">
            <text:p text:style-name="P1344">5</text:p>
          </table:table-cell>
        </table:table-row>
        <table:table-row table:style-name="TableRow1345">
          <table:covered-table-cell>
            <text:p text:style-name="P1346"/>
          </table:covered-table-cell>
          <table:covered-table-cell>
            <text:p text:style-name="P1347"/>
          </table:covered-table-cell>
          <table:table-cell table:style-name="TableCell1348">
            <text:p text:style-name="P1349">中排灣語</text:p>
          </table:table-cell>
          <table:covered-table-cell>
            <text:p text:style-name="P1350"/>
          </table:covered-table-cell>
        </table:table-row>
        <table:table-row table:style-name="TableRow1351">
          <table:covered-table-cell>
            <text:p text:style-name="P1352"/>
          </table:covered-table-cell>
          <table:covered-table-cell>
            <text:p text:style-name="P1353"/>
          </table:covered-table-cell>
          <table:table-cell table:style-name="TableCell1354">
            <text:p text:style-name="P1355">南排灣語</text:p>
          </table:table-cell>
          <table:covered-table-cell>
            <text:p text:style-name="P1356"/>
          </table:covered-table-cell>
        </table:table-row>
        <table:table-row table:style-name="TableRow1357">
          <table:covered-table-cell>
            <text:p text:style-name="P1358"/>
          </table:covered-table-cell>
          <table:covered-table-cell>
            <text:p text:style-name="P1359"/>
          </table:covered-table-cell>
          <table:table-cell table:style-name="TableCell1360">
            <text:p text:style-name="P1361">東排灣語</text:p>
          </table:table-cell>
          <table:covered-table-cell>
            <text:p text:style-name="P1362"/>
          </table:covered-table-cell>
        </table:table-row>
        <table:table-row table:style-name="TableRow1363">
          <table:table-cell table:style-name="TableCell1364" table:number-rows-spanned="5">
            <text:p text:style-name="P1365">4</text:p>
          </table:table-cell>
          <table:table-cell table:style-name="TableCell1366" table:number-rows-spanned="5">
            <text:p text:style-name="P1367">布農族<text:line-break/>(Bunun)</text:p>
          </table:table-cell>
          <table:table-cell table:style-name="TableCell1368">
            <text:p text:style-name="P1369">卓群布農語</text:p>
          </table:table-cell>
          <table:table-cell table:style-name="TableCell1370" table:number-rows-spanned="5">
            <text:p text:style-name="P1371">6</text:p>
          </table:table-cell>
        </table:table-row>
        <table:table-row table:style-name="TableRow1372">
          <table:covered-table-cell>
            <text:p text:style-name="P1373"/>
          </table:covered-table-cell>
          <table:covered-table-cell>
            <text:p text:style-name="P1374"/>
          </table:covered-table-cell>
          <table:table-cell table:style-name="TableCell1375">
            <text:p text:style-name="P1376">卡群布農語</text:p>
          </table:table-cell>
          <table:covered-table-cell>
            <text:p text:style-name="P1377"/>
          </table:covered-table-cell>
        </table:table-row>
        <table:table-row table:style-name="TableRow1378">
          <table:covered-table-cell>
            <text:p text:style-name="P1379"/>
          </table:covered-table-cell>
          <table:covered-table-cell>
            <text:p text:style-name="P1380"/>
          </table:covered-table-cell>
          <table:table-cell table:style-name="TableCell1381">
            <text:p text:style-name="P1382">丹群布農語</text:p>
          </table:table-cell>
          <table:covered-table-cell>
            <text:p text:style-name="P1383"/>
          </table:covered-table-cell>
        </table:table-row>
        <table:table-row table:style-name="TableRow1384">
          <table:covered-table-cell>
            <text:p text:style-name="P1385"/>
          </table:covered-table-cell>
          <table:covered-table-cell>
            <text:p text:style-name="P1386"/>
          </table:covered-table-cell>
          <table:table-cell table:style-name="TableCell1387">
            <text:p text:style-name="P1388">巒群布農語</text:p>
          </table:table-cell>
          <table:covered-table-cell>
            <text:p text:style-name="P1389"/>
          </table:covered-table-cell>
        </table:table-row>
        <table:table-row table:style-name="TableRow1390">
          <table:covered-table-cell>
            <text:p text:style-name="P1391"/>
          </table:covered-table-cell>
          <table:covered-table-cell>
            <text:p text:style-name="P1392"/>
          </table:covered-table-cell>
          <table:table-cell table:style-name="TableCell1393">
            <text:p text:style-name="P1394">郡群布農語</text:p>
          </table:table-cell>
          <table:covered-table-cell>
            <text:p text:style-name="P1395"/>
          </table:covered-table-cell>
        </table:table-row>
        <table:table-row table:style-name="TableRow1396">
          <table:table-cell table:style-name="TableCell1397" table:number-rows-spanned="4">
            <text:p text:style-name="P1398">5</text:p>
          </table:table-cell>
          <table:table-cell table:style-name="TableCell1399" table:number-rows-spanned="4">
            <text:p text:style-name="P1400">卑南族<text:line-break/>(Pinuyumayan)</text:p>
          </table:table-cell>
          <table:table-cell table:style-name="TableCell1401">
            <text:p text:style-name="P1402">南王卑南語</text:p>
          </table:table-cell>
          <table:table-cell table:style-name="TableCell1403" table:number-rows-spanned="4">
            <text:p text:style-name="P1404">7</text:p>
          </table:table-cell>
        </table:table-row>
        <table:table-row table:style-name="TableRow1405">
          <table:covered-table-cell>
            <text:p text:style-name="P1406"/>
          </table:covered-table-cell>
          <table:covered-table-cell>
            <text:p text:style-name="P1407"/>
          </table:covered-table-cell>
          <table:table-cell table:style-name="TableCell1408">
            <text:p text:style-name="內文"><text:span text:style-name="T1409">西群卑南語</text:span><text:span text:style-name="T1410">（原稱：初鹿卑南語</text:span><text:span text:style-name="T1411">)</text:span></text:p>
          </table:table-cell>
          <table:covered-table-cell>
            <text:p text:style-name="P1412"/>
          </table:covered-table-cell>
        </table:table-row>
        <table:table-row table:style-name="TableRow1413">
          <table:covered-table-cell>
            <text:p text:style-name="P1414"/>
          </table:covered-table-cell>
          <table:covered-table-cell>
            <text:p text:style-name="P1415"/>
          </table:covered-table-cell>
          <table:table-cell table:style-name="TableCell1416">
            <text:p text:style-name="P1417">知本卑南語</text:p>
          </table:table-cell>
          <table:covered-table-cell>
            <text:p text:style-name="P1418"/>
          </table:covered-table-cell>
        </table:table-row>
        <table:table-row table:style-name="TableRow1419">
          <table:covered-table-cell>
            <text:p text:style-name="P1420"/>
          </table:covered-table-cell>
          <table:covered-table-cell>
            <text:p text:style-name="P1421"/>
          </table:covered-table-cell>
          <table:table-cell table:style-name="TableCell1422">
            <text:p text:style-name="P1423">建和卑南語</text:p>
          </table:table-cell>
          <table:covered-table-cell>
            <text:p text:style-name="P1424"/>
          </table:covered-table-cell>
        </table:table-row>
      </table:table>
      <text:p text:style-name="P1425">　（續下頁）</text:p>
      <table:table table:style-name="Table1426">
        <table:table-columns>
          <table:table-column table:style-name="TableColumn1427"/>
          <table:table-column table:style-name="TableColumn1428"/>
          <table:table-column table:style-name="TableColumn1429"/>
          <table:table-column table:style-name="TableColumn1430"/>
        </table:table-columns>
        <table:table-row table:style-name="TableRow1431">
          <table:table-cell table:style-name="TableCell1432">
            <text:soft-page-break/>
            <text:p text:style-name="P1433">民族別代碼</text:p>
          </table:table-cell>
          <table:table-cell table:style-name="TableCell1434">
            <text:p text:style-name="P1435">民族別</text:p>
          </table:table-cell>
          <table:table-cell table:style-name="TableCell1436">
            <text:p text:style-name="P1437">語言別</text:p>
          </table:table-cell>
          <table:table-cell table:style-name="TableCell1438">
            <text:p text:style-name="P1439">語種<text:line-break/>序號</text:p>
          </table:table-cell>
        </table:table-row>
        <table:table-row table:style-name="TableRow1440">
          <table:table-cell table:style-name="TableCell1441" table:number-rows-spanned="6">
            <text:p text:style-name="P1442">6</text:p>
          </table:table-cell>
          <table:table-cell table:style-name="TableCell1443" table:number-rows-spanned="6">
            <text:p text:style-name="P1444">魯凱族<text:line-break/>(Rukai)</text:p>
          </table:table-cell>
          <table:table-cell table:style-name="TableCell1445">
            <text:p text:style-name="P1446">霧臺魯凱語</text:p>
          </table:table-cell>
          <table:table-cell table:style-name="TableCell1447" table:number-rows-spanned="3">
            <text:p text:style-name="P1448">8</text:p>
          </table:table-cell>
        </table:table-row>
        <table:table-row table:style-name="TableRow1449">
          <table:covered-table-cell>
            <text:p text:style-name="P1450"/>
          </table:covered-table-cell>
          <table:covered-table-cell>
            <text:p text:style-name="P1451"/>
          </table:covered-table-cell>
          <table:table-cell table:style-name="TableCell1452">
            <text:p text:style-name="P1453">大武魯凱語</text:p>
          </table:table-cell>
          <table:covered-table-cell>
            <text:p text:style-name="P1454"/>
          </table:covered-table-cell>
        </table:table-row>
        <table:table-row table:style-name="TableRow1455">
          <table:covered-table-cell>
            <text:p text:style-name="P1456"/>
          </table:covered-table-cell>
          <table:covered-table-cell>
            <text:p text:style-name="P1457"/>
          </table:covered-table-cell>
          <table:table-cell table:style-name="TableCell1458">
            <text:p text:style-name="P1459">東魯凱語</text:p>
          </table:table-cell>
          <table:covered-table-cell>
            <text:p text:style-name="P1460"/>
          </table:covered-table-cell>
        </table:table-row>
        <table:table-row table:style-name="TableRow1461">
          <table:covered-table-cell>
            <text:p text:style-name="P1462"/>
          </table:covered-table-cell>
          <table:covered-table-cell>
            <text:p text:style-name="P1463"/>
          </table:covered-table-cell>
          <table:table-cell table:style-name="TableCell1464">
            <text:p text:style-name="P1465">多納魯凱語</text:p>
          </table:table-cell>
          <table:table-cell table:style-name="TableCell1466">
            <text:p text:style-name="P1467">9</text:p>
          </table:table-cell>
        </table:table-row>
        <table:table-row table:style-name="TableRow1468">
          <table:covered-table-cell>
            <text:p text:style-name="P1469"/>
          </table:covered-table-cell>
          <table:covered-table-cell>
            <text:p text:style-name="P1470"/>
          </table:covered-table-cell>
          <table:table-cell table:style-name="TableCell1471">
            <text:p text:style-name="P1472">茂林魯凱語</text:p>
          </table:table-cell>
          <table:table-cell table:style-name="TableCell1473">
            <text:p text:style-name="P1474">10</text:p>
          </table:table-cell>
        </table:table-row>
        <table:table-row table:style-name="TableRow1475">
          <table:covered-table-cell>
            <text:p text:style-name="P1476"/>
          </table:covered-table-cell>
          <table:covered-table-cell>
            <text:p text:style-name="P1477"/>
          </table:covered-table-cell>
          <table:table-cell table:style-name="TableCell1478">
            <text:p text:style-name="P1479">萬山魯凱語</text:p>
          </table:table-cell>
          <table:table-cell table:style-name="TableCell1480">
            <text:p text:style-name="P1481">11</text:p>
          </table:table-cell>
        </table:table-row>
        <table:table-row table:style-name="TableRow1482">
          <table:table-cell table:style-name="TableCell1483">
            <text:p text:style-name="P1484">7</text:p>
          </table:table-cell>
          <table:table-cell table:style-name="TableCell1485">
            <text:p text:style-name="P1486">鄒族<text:line-break/>(Cou)</text:p>
          </table:table-cell>
          <table:table-cell table:style-name="TableCell1487">
            <text:p text:style-name="P1488"><text:span text:style-name="T1489">鄒語</text:span><text:span text:style-name="T1490">（原稱阿里山鄒語）</text:span></text:p>
          </table:table-cell>
          <table:table-cell table:style-name="TableCell1491">
            <text:p text:style-name="P1492">12</text:p>
          </table:table-cell>
        </table:table-row>
        <table:table-row table:style-name="TableRow1493">
          <table:table-cell table:style-name="TableCell1494">
            <text:p text:style-name="P1495">8</text:p>
          </table:table-cell>
          <table:table-cell table:style-name="TableCell1496">
            <text:p text:style-name="P1497">賽夏族<text:line-break/>(SaySiyat)</text:p>
          </table:table-cell>
          <table:table-cell table:style-name="TableCell1498">
            <text:p text:style-name="P1499"><text:span text:style-name="T1500">賽夏語</text:span></text:p>
          </table:table-cell>
          <table:table-cell table:style-name="TableCell1501">
            <text:p text:style-name="P1502">13</text:p>
          </table:table-cell>
        </table:table-row>
        <table:table-row table:style-name="TableRow1503">
          <table:table-cell table:style-name="TableCell1504">
            <text:p text:style-name="P1505">9</text:p>
          </table:table-cell>
          <table:table-cell table:style-name="TableCell1506">
            <text:p text:style-name="P1507">雅美族<text:line-break/>(Yami)</text:p>
          </table:table-cell>
          <table:table-cell table:style-name="TableCell1508">
            <text:p text:style-name="P1509"><text:span text:style-name="T1510">雅美語</text:span></text:p>
          </table:table-cell>
          <table:table-cell table:style-name="TableCell1511">
            <text:p text:style-name="P1512">14</text:p>
          </table:table-cell>
        </table:table-row>
        <table:table-row table:style-name="TableRow1513">
          <table:table-cell table:style-name="TableCell1514">
            <text:p text:style-name="P1515">10</text:p>
          </table:table-cell>
          <table:table-cell table:style-name="TableCell1516">
            <text:p text:style-name="P1517"><text:span text:style-name="T1518">邵族</text:span><text:span text:style-name="T1519"><text:line-break/></text:span><text:span text:style-name="T1520">(Thau)</text:span></text:p>
          </table:table-cell>
          <table:table-cell table:style-name="TableCell1521">
            <text:p text:style-name="P1522"><text:span text:style-name="T1523">邵語</text:span></text:p>
          </table:table-cell>
          <table:table-cell table:style-name="TableCell1524">
            <text:p text:style-name="P1525">15</text:p>
          </table:table-cell>
        </table:table-row>
        <table:table-row table:style-name="TableRow1526">
          <table:table-cell table:style-name="TableCell1527">
            <text:p text:style-name="P1528">11</text:p>
          </table:table-cell>
          <table:table-cell table:style-name="TableCell1529">
            <text:p text:style-name="P1530">噶瑪蘭族<text:line-break/>(Kebalan)</text:p>
          </table:table-cell>
          <table:table-cell table:style-name="TableCell1531">
            <text:p text:style-name="P1532"><text:span text:style-name="T1533">噶瑪蘭語</text:span></text:p>
          </table:table-cell>
          <table:table-cell table:style-name="TableCell1534">
            <text:p text:style-name="P1535">16</text:p>
          </table:table-cell>
        </table:table-row>
        <table:table-row table:style-name="TableRow1536">
          <table:table-cell table:style-name="TableCell1537">
            <text:p text:style-name="P1538">12</text:p>
          </table:table-cell>
          <table:table-cell table:style-name="TableCell1539">
            <text:p text:style-name="P1540">太魯閣族<text:line-break/>(Truku)</text:p>
          </table:table-cell>
          <table:table-cell table:style-name="TableCell1541">
            <text:p text:style-name="P1542"><text:span text:style-name="T1543">太魯閣語</text:span></text:p>
          </table:table-cell>
          <table:table-cell table:style-name="TableCell1544">
            <text:p text:style-name="P1545">17</text:p>
          </table:table-cell>
        </table:table-row>
        <table:table-row table:style-name="TableRow1546">
          <table:table-cell table:style-name="TableCell1547">
            <text:p text:style-name="P1548">13</text:p>
          </table:table-cell>
          <table:table-cell table:style-name="TableCell1549">
            <text:p text:style-name="P1550">撒奇萊雅族<text:line-break/>(Sakizaya)</text:p>
          </table:table-cell>
          <table:table-cell table:style-name="TableCell1551">
            <text:p text:style-name="P1552"><text:span text:style-name="T1553">撒奇萊雅語</text:span></text:p>
          </table:table-cell>
          <table:table-cell table:style-name="TableCell1554">
            <text:p text:style-name="P1555">18</text:p>
          </table:table-cell>
        </table:table-row>
        <table:table-row table:style-name="TableRow1556">
          <table:table-cell table:style-name="TableCell1557" table:number-rows-spanned="3">
            <text:p text:style-name="P1558">14</text:p>
          </table:table-cell>
          <table:table-cell table:style-name="TableCell1559" table:number-rows-spanned="3">
            <text:p text:style-name="P1560">賽德克族<text:line-break/>(Seediq/Seejiq/Sediq)</text:p>
          </table:table-cell>
          <table:table-cell table:style-name="TableCell1561">
            <text:p text:style-name="P1562"><text:span text:style-name="T1563">都達賽德</text:span><text:span text:style-name="T1564">克</text:span><text:span text:style-name="T1565">語</text:span><text:span text:style-name="T1566">（原稱：都達語）</text:span></text:p>
          </table:table-cell>
          <table:table-cell table:style-name="TableCell1567" table:number-rows-spanned="3">
            <text:p text:style-name="P1568">19</text:p>
          </table:table-cell>
        </table:table-row>
        <table:table-row table:style-name="TableRow1569">
          <table:covered-table-cell>
            <text:p text:style-name="P1570"/>
          </table:covered-table-cell>
          <table:covered-table-cell>
            <text:p text:style-name="P1571"/>
          </table:covered-table-cell>
          <table:table-cell table:style-name="TableCell1572">
            <text:p text:style-name="P1573"><text:span text:style-name="T1574">德固達雅賽德</text:span><text:span text:style-name="T1575">克</text:span><text:span text:style-name="T1576">語</text:span><text:span text:style-name="T1577">（原稱：</text:span><text:span text:style-name="T1578">德固達雅語</text:span><text:span text:style-name="T1579">）</text:span></text:p>
          </table:table-cell>
          <table:covered-table-cell>
            <text:p text:style-name="P1580"/>
          </table:covered-table-cell>
        </table:table-row>
        <table:table-row table:style-name="TableRow1581">
          <table:covered-table-cell>
            <text:p text:style-name="P1582"/>
          </table:covered-table-cell>
          <table:covered-table-cell>
            <text:p text:style-name="P1583"/>
          </table:covered-table-cell>
          <table:table-cell table:style-name="TableCell1584">
            <text:p text:style-name="P1585"><text:span text:style-name="T1586">德鹿谷賽德</text:span><text:span text:style-name="T1587">克</text:span><text:span text:style-name="T1588">語</text:span><text:span text:style-name="T1589">（原稱：德路固語）</text:span></text:p>
          </table:table-cell>
          <table:covered-table-cell>
            <text:p text:style-name="P1590"/>
          </table:covered-table-cell>
        </table:table-row>
        <table:table-row table:style-name="TableRow1591">
          <table:table-cell table:style-name="TableCell1592">
            <text:p text:style-name="P1593">15</text:p>
          </table:table-cell>
          <table:table-cell table:style-name="TableCell1594">
            <text:p text:style-name="P1595">拉阿魯哇族<text:line-break/>(Hla'alua)</text:p>
          </table:table-cell>
          <table:table-cell table:style-name="TableCell1596">
            <text:p text:style-name="P1597">拉阿魯哇語</text:p>
          </table:table-cell>
          <table:table-cell table:style-name="TableCell1598">
            <text:p text:style-name="P1599">20</text:p>
          </table:table-cell>
        </table:table-row>
        <table:table-row table:style-name="TableRow1600">
          <table:table-cell table:style-name="TableCell1601">
            <text:p text:style-name="P1602">16</text:p>
          </table:table-cell>
          <table:table-cell table:style-name="TableCell1603">
            <text:p text:style-name="P1604">卡那卡那富族<text:line-break/>(Kanakanavu)</text:p>
          </table:table-cell>
          <table:table-cell table:style-name="TableCell1605">
            <text:p text:style-name="P1606">卡那卡那富語</text:p>
          </table:table-cell>
          <table:table-cell table:style-name="TableCell1607">
            <text:p text:style-name="P1608">21</text:p>
          </table:table-cell>
        </table:table-row>
      </table:table>
      <text:p text:style-name="P1609"><text:span text:style-name="T1610">　</text:span><text:span text:style-name="T1611">※</text:span><text:span text:style-name="T1612">說明：語言別以虛線表示者併為一組，以實線表示者另立一組比賽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5in" fo:text-indent="-0.3333in">
        <style:tab-stops/>
      </style:paragraph-properties>
      <style:text-properties style:font-name-asian="標楷體" fo:hyphenate="false"/>
    </style:style>
    <style:style style:name="本文縮排2" style:display-name="本文縮排 2" style:family="paragraph" style:parent-style-name="內文">
      <style:paragraph-properties fo:margin-left="0.625in" fo:text-indent="-0.4583in">
        <style:tab-stops/>
      </style:paragraph-properties>
      <style:text-properties style:font-name-asian="標楷體" fo:hyphenate="false"/>
    </style:style>
    <style:style style:name="本文縮排3" style:display-name="本文縮排 3" style:family="paragraph" style:parent-style-name="內文">
      <style:paragraph-properties fo:margin-left="0.625in" fo:text-indent="-0.625in">
        <style:tab-stops/>
      </style:paragraph-properties>
      <style:text-properties style:font-name-asian="標楷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andard" style:display-name="Standard" style:family="paragraph">
      <style:paragraph-properties fo:widows="0" fo:orphans="0"/>
      <style:text-properties style:font-name="Calibri" style:font-name-complex="Linux Libertine G" style:language-asian="zh" style:country-asian="CN" style:language-complex="hi" style:country-complex="IN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預留位置文字" style:display-name="預留位置文字" style:family="text" style:parent-style-name="預設段落字型">
      <style:text-properties fo:color="#808080"/>
    </style:style>
    <text:list-style style:name="WWNum1" style:display-name="WWNum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0LVL1" style:family="text">
      <style:text-properties style:font-name="標楷體" style:font-name-asian="標楷體" style:font-name-complex="標楷體" fo:font-size="14pt" style:font-size-asian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2076in" text:min-label-width="0.3958in" text:list-level-position-and-space-mode="label-alignment">
          <style:list-level-label-alignment text:label-followed-by="listtab" fo:margin-left="0.6034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5409in" text:min-label-width="0.3333in" text:list-level-position-and-space-mode="label-alignment">
          <style:list-level-label-alignment text:label-followed-by="listtab" fo:margin-left="0.87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43in" text:min-label-width="0.3333in" text:list-level-position-and-space-mode="label-alignment">
          <style:list-level-label-alignment text:label-followed-by="listtab" fo:margin-left="1.2076in" fo:text-indent="-0.3333in"/>
        </style:list-level-properties>
      </text:list-level-style-number>
      <text:list-level-style-number text:level="4" style:num-suffix="." style:num-format="1">
        <style:list-level-properties text:space-before="1.2076in" text:min-label-width="0.3333in" text:list-level-position-and-space-mode="label-alignment">
          <style:list-level-label-alignment text:label-followed-by="listtab" fo:margin-left="1.54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09in" text:min-label-width="0.3333in" text:list-level-position-and-space-mode="label-alignment">
          <style:list-level-label-alignment text:label-followed-by="listtab" fo:margin-left="1.87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43in" text:min-label-width="0.3333in" text:list-level-position-and-space-mode="label-alignment">
          <style:list-level-label-alignment text:label-followed-by="listtab" fo:margin-left="2.2076in" fo:text-indent="-0.3333in"/>
        </style:list-level-properties>
      </text:list-level-style-number>
      <text:list-level-style-number text:level="7" style:num-suffix="." style:num-format="1">
        <style:list-level-properties text:space-before="2.2076in" text:min-label-width="0.3333in" text:list-level-position-and-space-mode="label-alignment">
          <style:list-level-label-alignment text:label-followed-by="listtab" fo:margin-left="2.54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09in" text:min-label-width="0.3333in" text:list-level-position-and-space-mode="label-alignment">
          <style:list-level-label-alignment text:label-followed-by="listtab" fo:margin-left="2.87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43in" text:min-label-width="0.3333in" text:list-level-position-and-space-mode="label-alignment">
          <style:list-level-label-alignment text:label-followed-by="listtab" fo:margin-left="3.207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.07014in" svg:height="0.15903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聘請專家評審</dc:title>
    <dc:description/>
    <dc:subject/>
    <meta:initial-creator>PC123</meta:initial-creator>
    <dc:creator>User</dc:creator>
    <meta:creation-date>2024-07-29T08:13:00Z</meta:creation-date>
    <dc:date>2024-07-29T08:13:00Z</dc:date>
    <meta:print-date>2024-07-23T02:13:00Z</meta:print-date>
    <meta:template xlink:href="Normal" xlink:type="simple"/>
    <meta:editing-cycles>2</meta:editing-cycles>
    <meta:editing-duration>PT60S</meta:editing-duration>
    <meta:document-statistic meta:page-count="17" meta:paragraph-count="24" meta:word-count="1817" meta:character-count="12155" meta:row-count="86" meta:non-whitespace-character-count="10362"/>
  </office:meta>
</office:document-meta>
</file>