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1611in" style:use-optimal-column-width="false"/>
    </style:style>
    <style:style style:name="TableColumn11" style:family="table-column">
      <style:table-column-properties style:column-width="1.2763in" style:use-optimal-column-width="false"/>
    </style:style>
    <style:style style:name="TableColumn12" style:family="table-column">
      <style:table-column-properties style:column-width="1.9687in" style:use-optimal-column-width="false"/>
    </style:style>
    <style:style style:name="TableColumn13" style:family="table-column">
      <style:table-column-properties style:column-width="1.6736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9" style:family="table">
      <style:table-properties style:width="7.1625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extbody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4" style:parent-style-name="Textbody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8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0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2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4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6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9" style:family="table-row">
      <style:table-row-properties style:min-row-height="1.2111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2" style:parent-style-name="Textbody" style:family="paragraph">
      <style:paragraph-properties fo:line-height="0.3472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03" style:parent-style-name="Textbody" style:family="paragraph">
      <style:paragraph-properties fo:line-height="0.3472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04" style:parent-style-name="Textbody" style:family="paragraph">
      <style:paragraph-properties fo:line-height="0.3472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05" style:parent-style-name="Textbody" style:family="paragraph">
      <style:paragraph-properties fo:line-height="0.2777in" fo:margin-left="0.1972in" fo:text-indent="-0.195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15" style:parent-style-name="Textbody" style:family="paragraph">
      <style:paragraph-properties fo:line-height="0.2777in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</office:automatic-styles>
  <office:body>
    <office:text text:use-soft-page-breaks="true">
      <text:p text:style-name="P1"><text:span text:style-name="T2">臺</text:span><text:span text:style-name="T3">北市萬華區公所</text:span><text:span text:style-name="T4">113</text:span><text:span text:style-name="T5">年</text:span></text:p>
      <text:p text:style-name="P6">參訪萬華區史展示中心暨萬華新住民會館鄉土教學活動報名表</text:p>
      <text:p text:style-name="P7">學校名稱:</text:p>
      <text:p text:style-name="P8">學校地址: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年級班級</text:p>
          </table:table-cell>
          <table:table-cell table:style-name="TableCell18">
            <text:p text:style-name="P19">教師姓名</text:p>
          </table:table-cell>
          <table:table-cell table:style-name="TableCell20">
            <text:p text:style-name="P21">聯絡手機</text:p>
          </table:table-cell>
          <table:table-cell table:style-name="TableCell22">
            <text:p text:style-name="P23">預計時段</text:p>
            <text:p text:style-name="P24">(請圈選)</text:p>
          </table:table-cell>
          <table:table-cell table:style-name="TableCell25">
            <text:p text:style-name="P26">預計人數</text:p>
          </table:table-cell>
        </table:table-row>
        <table:table-row table:style-name="TableRow27">
          <table:table-cell table:style-name="TableCell28">
            <text:p text:style-name="P29"><text:s/>年<text:s text:c="2"/>班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>月<text:s text:c="2"/>日</text:p>
            <text:p text:style-name="P36">上、下<text:s text:c="2"/>午場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年<text:s text:c="2"/>班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月<text:s text:c="2"/>日</text:p>
            <text:p text:style-name="P48">上、下<text:s text:c="2"/>午場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年<text:s text:c="2"/>班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月<text:s text:c="2"/>日</text:p>
            <text:p text:style-name="P60">上、下<text:s text:c="2"/>午場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年<text:s text:c="2"/>班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月<text:s text:c="2"/>日</text:p>
            <text:p text:style-name="P72">上、下<text:s text:c="2"/>午場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年<text:s text:c="2"/>班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月<text:s text:c="2"/>日</text:p>
            <text:p text:style-name="P84">上、下<text:s text:c="2"/>午場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年<text:s text:c="2"/>班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月<text:s text:c="2"/>日</text:p>
            <text:p text:style-name="P96">上、下<text:s text:c="2"/>午場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5">
            <text:p text:style-name="P101">備註:</text:p>
          </table:table-cell>
          <table:covered-table-cell/>
          <table:covered-table-cell/>
          <table:covered-table-cell/>
          <table:covered-table-cell/>
        </table:table-row>
      </table:table>
      <text:p text:style-name="P102">說明:</text:p>
      <text:p text:style-name="P103">1.一張表格可多班同時報名，一個班級可填寫2個時間(以利時間調配)。</text:p>
      <text:p text:style-name="P104">2.報名場次需待承辦單位回覆始可確定，並於活動前一星期回傳保險名冊。</text:p>
      <text:p text:style-name="P105"><text:span text:style-name="T106">3.</text:span><text:span text:style-name="T107">報名信箱</text:span><text:span text:style-name="T108">:a35353333@gmail.com</text:span><text:span text:style-name="T109">高傳棋老師</text:span><text:span text:style-name="T110">(</text:span><text:span text:style-name="T111">確定信件送出</text:span><text:span text:style-name="T112">3</text:span><text:span text:style-name="T113">日後未收到回覆再行聯絡窗口</text:span><text:span text:style-name="T114">)</text:span></text:p>
      <text:p text:style-name="P115"><text:span text:style-name="T116"><text:s text:c="2"/></text:span><text:span text:style-name="T117">連絡窗口</text:span><text:span text:style-name="T118">:</text:span><text:span text:style-name="T119">簡小姐</text:span><text:span text:style-name="T120">(02)23064468</text:span><text:span text:style-name="T121">轉</text:span><text:span text:style-name="T122">2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h00067</meta:initial-creator>
    <dc:creator>阿得</dc:creator>
    <meta:creation-date>2024-09-05T00:02:00Z</meta:creation-date>
    <dc:date>2024-09-05T00:02:00Z</dc:date>
    <meta:template xlink:href="Normal" xlink:type="simple"/>
    <meta:editing-cycles>2</meta:editing-cycles>
    <meta:editing-duration>PT60S</meta:editing-duration>
    <meta:document-statistic meta:page-count="1" meta:paragraph-count="1" meta:word-count="56" meta:character-count="377" meta:row-count="2" meta:non-whitespace-character-count="322"/>
  </office:meta>
</office:document-meta>
</file>