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in"/>
    </style:style>
    <style:style style:name="TableColumn11" style:family="table-column">
      <style:table-column-properties style:column-width="2.152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1.04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043in"/>
    </style:style>
    <style:style style:name="Table9" style:family="table">
      <style:table-properties style:width="7.0798in" fo:margin-left="0in" table:align="left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792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3.352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371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845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top="0.1201in"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07153in" svg:y="-0.25347in" svg:width="0.83056in" svg:height="0.28542in" style:rel-width="scale" style:rel-height="scale"><draw:text-box><text:p text:style-name="P4">附件二</text:p></draw:text-box><svg:title/><svg:desc/></draw:frame><text:span text:style-name="T5">臺北市士林區百齡國民小學</text:span><text:span text:style-name="T6">11</text:span><text:span text:style-name="T7">3</text:span><text:span text:style-name="T8">學年度校內科學展覽會作品說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作者班級</text:p>
            <text:p text:style-name="P23"><text:span text:style-name="T24">與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科 <text:s/>別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一、研究動機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二、研究目的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三、研究設備及器材：</text:p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四、研究過程或方法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6">
            <text:p text:style-name="P92">五、研究結果：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六、討論：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七、結論：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八、參考資料及其他：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User</dc:creator>
    <meta:creation-date>2022-10-27T08:31:00Z</meta:creation-date>
    <dc:date>2024-09-05T07:02:00Z</dc:date>
    <meta:print-date>2018-09-12T02:23:00Z</meta:print-date>
    <meta:template xlink:href="Normal.dotm" xlink:type="simple"/>
    <meta:editing-cycles>5</meta:editing-cycles>
    <meta:editing-duration>PT1020S</meta:editing-duration>
    <meta:document-statistic meta:page-count="2" meta:paragraph-count="1" meta:word-count="32" meta:character-count="216" meta:row-count="1" meta:non-whitespace-character-count="185"/>
  </office:meta>
</office:document-meta>
</file>