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7805in" style:use-optimal-column-width="false"/>
    </style:style>
    <style:style style:name="TableColumn67" style:family="table-column">
      <style:table-column-properties style:column-width="2.477in" style:use-optimal-column-width="false"/>
    </style:style>
    <style:style style:name="TableColumn68" style:family="table-column">
      <style:table-column-properties style:column-width="3.2263in" style:use-optimal-column-width="false"/>
    </style:style>
    <style:style style:name="Table63" style:family="table">
      <style:table-properties style:width="6.9798in" fo:margin-left="0in" table:align="center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min-row-height="0.6569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3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7687in" style:use-optimal-row-height="false" fo:keep-together="always"/>
    </style:style>
    <style:style style:name="P10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P114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687in" style:use-optimal-row-height="false" fo:keep-together="always"/>
    </style:style>
    <style:style style:name="P1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16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0" style:family="table-row">
      <style:table-row-properties style:min-row-height="0.3916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4.5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0" style:family="table-row">
      <style:table-row-properties style:min-row-height="1.412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min-row-height="1.1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9" style:family="table-row">
      <style:table-row-properties style:min-row-height="1.24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6" style:family="table-column">
      <style:table-column-properties style:column-width="1.5715in"/>
    </style:style>
    <style:style style:name="TableColumn257" style:family="table-column">
      <style:table-column-properties style:column-width="5.1187in"/>
    </style:style>
    <style:style style:name="Table255" style:family="table">
      <style:table-properties style:width="6.6902in" fo:margin-left="0in" table:align="center"/>
    </style:style>
    <style:style style:name="TableRow258" style:family="table-row">
      <style:table-row-properties style:min-row-height="0.319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1" style:family="table-row">
      <style:table-row-properties style:min-row-height="0.319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6" style:family="table-row">
      <style:table-row-properties style:min-row-height="0.76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2" style:family="table-row">
      <style:table-row-properties style:min-row-height="0.365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8" style:family="table-row">
      <style:table-row-properties style:min-row-height="3.16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fo:line-height="150%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2.370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<text:soft-page-break/>並備妥有關證明文件及相關資料供參。</text:p>
        </text:list-item>
        <text:list-item>
          <text:p text:style-name="P41"><text:span text:style-name="T42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3"><text:span text:style-name="T44">報名繳交之資料，不予退還。且</text:span><text:span text:style-name="T45">表揚獎勵名單於公告前，概不受理查詢。</text:span></text:p>
        </text:list-item>
      </text:list>
      <text:list text:style-name="LFO1" text:continue-numbering="true">
        <text:list-item>
          <text:p text:style-name="P46">審查方式：</text:p>
        </text:list-item>
      </text:list>
      <text:list text:style-name="LFO8" text:continue-numbering="true">
        <text:list-item>
          <text:p text:style-name="P47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8">審查委員具有下列情形之一，應迴避各獎勵組別獎項投票：</text:p>
        </text:list-item>
      </text:list>
      <text:list text:style-name="LFO9" text:continue-numbering="true">
        <text:list-item>
          <text:p text:style-name="P49">獎勵對象為本人、配偶、前配偶、四親等以內之血親或三親等內之姻親或曾有此關係者。</text:p>
        </text:list-item>
        <text:list-item>
          <text:p text:style-name="P50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1">有具體事實，足認其執行職務有偏頗之虞者。</text:p>
        </text:list-item>
      </text:list>
      <text:list text:style-name="LFO8" text:continue-numbering="true">
        <text:list-item>
          <text:p text:style-name="P52">審查會議之決議，應有全體審查委員三分之二以上出席，出席委員過半數之同意行之。</text:p>
        </text:list-item>
        <text:list-item>
          <text:p text:style-name="P53">各該獎勵組別之獎勵對象皆未獲出席委員過半數投票同意時，各該獎項得從缺。</text:p>
        </text:list-item>
        <text:list-item>
          <text:p text:style-name="P54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5">獎勵方式：</text:p>
        </text:list-item>
      </text:list>
      <text:list text:style-name="LFO10" text:continue-numbering="true">
        <text:list-item>
          <text:p text:style-name="P56">獎座一座。</text:p>
        </text:list-item>
        <text:list-item>
          <text:p text:style-name="P57">獎狀一紙。</text:p>
        </text:list-item>
      </text:list>
      <text:list text:style-name="LFO1" text:continue-numbering="true">
        <text:list-item>
          <text:p text:style-name="P58">本會提供推行客家語言文化成效優良者國內、外增能進修之機會。</text:p>
        </text:list-item>
        <text:list-item>
          <text:p text:style-name="P59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0">本實施計畫未規定事項，依其他有關法令規定辦理。</text:p>
        </text:list-item>
        <text:list-item>
          <text:p text:style-name="P61">本實施計畫如有未盡事宜，得依實際需要修正或另行補充規定。</text:p>
        </text:list-item>
      </text:list>
      <text:soft-page-break/>
      <text:p text:style-name="P62">附件一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5">
              <text:p text:style-name="P71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3">
            <text:p text:style-name="P74">報名方式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<text:s text:c="2"/>□</text:span><text:span text:style-name="T78">自行申請</text:span><text:span text:style-name="T79"><text:s text:c="7"/></text:span><text:span text:style-name="T80">□</text:span><text:span text:style-name="T81">推薦申請</text:span><text:span text:style-name="T82">(</text:span><text:span text:style-name="T83">請附推薦表</text:span><text:span text:style-name="T84">)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報名組別</text:p>
          </table:table-cell>
          <table:covered-table-cell/>
          <table:covered-table-cell/>
          <table:table-cell table:style-name="TableCell88" table:number-columns-spanned="2">
            <text:p text:style-name="P89">（請於適當空格□內打ˇ）</text:p>
            <text:p text:style-name="P90"><text:s text:c="4"/>□校長<text:s text:c="9"/></text:p>
            <text:p text:style-name="P91"><text:s text:c="4"/>□老師、學校或幼兒園相關人員及其他推廣客語教學者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獎勵對象</text:p>
          </table:table-cell>
          <table:covered-table-cell/>
          <table:table-cell table:style-name="TableCell96" table:number-columns-spanned="2">
            <text:p text:style-name="P97"><text:span text:style-name="T98">名</text:span><text:span text:style-name="T99"><text:s text:c="2"/></text:span><text:span text:style-name="T100">稱</text:span></text:p>
          </table:table-cell>
          <table:covered-table-cell/>
          <table:table-cell table:style-name="TableCell101">
            <text:p text:style-name="P102"><text:span text:style-name="T103">服務或推廣單位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通訊地址</text:p>
          </table:table-cell>
          <table:covered-table-cell/>
          <table:table-cell table:style-name="TableCell117">
            <text:p text:style-name="P118"><text:span text:style-name="T119">主</text:span><text:span text:style-name="T120"><text:s text:c="3"/></text:span><text:span text:style-name="T121">要</text:span><text:span text:style-name="T122"><text:s text:c="3"/></text:span><text:span text:style-name="T123">聯</text:span><text:span text:style-name="T124"><text:s text:c="4"/></text:span><text:span text:style-name="T125">絡</text:span><text:span text:style-name="T126"><text:s text:c="4"/></text:span><text:span text:style-name="T127">人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地<text:s text:c="2"/>址：□□□□□</text:p>
            <text:p text:style-name="P132"/>
            <text:p text:style-name="P133"/>
          </table:table-cell>
          <table:covered-table-cell/>
          <table:table-cell table:style-name="TableCell134">
            <text:p text:style-name="P135">姓名：</text:p>
            <text:p text:style-name="P136">電話：（<text:s/>）</text:p>
            <text:p text:style-name="P137">手機：</text:p>
            <text:p text:style-name="P138">傳真：（<text:s/>）</text:p>
            <text:p text:style-name="P139">E-mail：</text:p>
          </table:table-cell>
        </table:table-row>
        <table:table-row table:style-name="TableRow140">
          <table:table-cell table:style-name="TableCell141" table:number-columns-spanned="5">
            <text:p text:style-name="P142">申請條件(可複選)</text:p>
            <text:list text:style-name="LFO11" text:continue-numbering="true">
              <text:list-item>
                <text:p text:style-name="P143">1.落實以客語教學成效卓著或具有重大具體貢獻。</text:p>
              </text:list-item>
              <text:list-item>
                <text:p text:style-name="P144">2.推動少數腔調復振有成。</text:p>
              </text:list-item>
              <text:list-item>
                <text:p text:style-name="P145">3.推動客語能力各級認證績效卓著。</text:p>
              </text:list-item>
              <text:list-item>
                <text:p text:style-name="P146">4.運用資訊科技創新客語教學成效顯著。</text:p>
              </text:list-item>
              <text:list-item>
                <text:p text:style-name="P147">5.營造客語生活環境成效卓著。</text:p>
              </text:list-item>
              <text:list-item>
                <text:p text:style-name="P148">6.其他推動客語教學語言相關工作，具有重大功績或特殊貢獻。</text:p>
              </text:list-item>
            </text:list>
            <text:p text:style-name="P1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具<text:s/>體<text:s/>事<text:s/>蹟<text:s/>摘<text:s/>要</text:p>
          </table:table-cell>
          <table:table-cell table:style-name="TableCell153" table:number-columns-spanned="4">
            <text:p text:style-name="P154">（請將近二年之重要推動客語績優具體事蹟背景、做法及成果簡述如下，具體事蹟摘要最多2頁為原則：）</text:p>
            <text:p text:style-name="P155"><text:span text:style-name="T156">(</text:span><text:span text:style-name="T157">一</text:span><text:span text:style-name="T158">)</text:span><text:span text:style-name="T159">服務或推廣單位簡介</text:span><text:span text:style-name="T160">(</text:span><text:span text:style-name="T161">背景說明</text:span><text:span text:style-name="T162">)</text:span></text:p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具</text:span><text:span text:style-name="T171"><text:s/></text:span><text:span text:style-name="T172">體</text:span><text:span text:style-name="T173"><text:s/></text:span><text:span text:style-name="T174">事</text:span><text:span text:style-name="T175"><text:s/></text:span><text:span text:style-name="T176">蹟</text:span><text:span text:style-name="T177"><text:s/></text:span><text:span text:style-name="T178">摘</text:span><text:span text:style-name="T179"><text:s/></text:span><text:span text:style-name="T180">要</text:span></text:p>
          </table:table-cell>
          <table:covered-table-cell/>
          <table:table-cell table:style-name="TableCell181" table:number-columns-spanned="3">
            <text:p text:style-name="P182"><text:span text:style-name="T183">(</text:span><text:span text:style-name="T184">二</text:span><text:span text:style-name="T185">)</text:span><text:span text:style-name="T186">個人簡介</text:span><text:span text:style-name="T187">(</text:span><text:span text:style-name="T188">應包含現職服務年資</text:span><text:span text:style-name="T189">)</text:span></text:p>
            <text:p text:style-name="P190"/>
            <text:p text:style-name="P191"/>
            <text:p text:style-name="P192"><text:span text:style-name="T193">(</text:span><text:span text:style-name="T194">三</text:span><text:span text:style-name="T195">)</text:span><text:span text:style-name="T196">推動客語教學語言做法</text:span></text:p>
            <text:p text:style-name="P197"><text:s text:c="2"/>1.</text:p>
            <text:p text:style-name="P198"><text:s text:c="2"/>2.</text:p>
            <text:p text:style-name="P199"/>
            <text:p text:style-name="P200"/>
            <text:p text:style-name="P201"/>
            <text:p text:style-name="P202"><text:span text:style-name="T203">(</text:span><text:span text:style-name="T204">四</text:span><text:span text:style-name="T205">)</text:span><text:span text:style-name="T206">具體</text:span><text:span text:style-name="T207">成果</text:span></text:p>
            <text:p text:style-name="P208"><text:s text:c="2"/>1.</text:p>
            <text:p text:style-name="P209"><text:s text:c="2"/>2.</text:p>
            <text:p text:style-name="P210"/>
            <text:p text:style-name="P211"/>
            <text:p text:style-name="P212"><text:span text:style-name="T213">(</text:span><text:span text:style-name="T214">五</text:span><text:span text:style-name="T215">)</text:span><text:span text:style-name="T216">具體成果</text:span><text:span text:style-name="T217">影片分享網址</text:span><text:span text:style-name="T218"><text:s text:c="2"/></text:span><text:span text:style-name="T219">http://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證明文件</text:p>
          </table:table-cell>
          <table:covered-table-cell/>
          <table:table-cell table:style-name="TableCell223" table:number-columns-spanned="3">
            <text:p text:style-name="P224">1.</text:p>
            <text:p text:style-name="P225">2.</text:p>
            <text:p text:style-name="P226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推薦單位</text:p>
          </table:table-cell>
          <table:covered-table-cell/>
          <table:table-cell table:style-name="TableCell230" table:number-columns-spanned="3">
            <text:p text:style-name="P231">（自行申請者免填、推薦申請者需附上蓋妥單位印信或推薦人簽名之附件二推薦表）</text:p>
            <text:p text:style-name="P232"><text:span text:style-name="T233"><text:s text:c="5"/></text:span><text:span text:style-name="T234">推薦單位全銜</text:span><text:span text:style-name="T235"><text:s/></text:span><text:span text:style-name="T236">或</text:span><text:span text:style-name="T237"><text:s/></text:span><text:span text:style-name="T238">個人姓名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附註</text:p>
          </table:table-cell>
          <table:covered-table-cell/>
          <table:table-cell table:style-name="TableCell242" table:number-columns-spanned="3">
            <text:p text:style-name="P243">一、請依報名表格式欄位確實填寫，主要聯絡人資料請務必填寫完整，以利聯繫；若不符合下述規定，將不予審查：</text:p>
            <text:p text:style-name="P244">（1）申請者名稱務請填列中(英)文全名。</text:p>
            <text:p text:style-name="P245">（2）請自行勾選符合之報名方式與申請條件。</text:p>
            <text:p text:style-name="P246">二、推薦單位請加蓋印信並填妥相關基本資料（證明文書、圖片及活動照片），如不齊全者，不予受理。</text:p>
            <text:p text:style-name="P247"><text:span text:style-name="T248">三、</text:span><text:span text:style-name="T249">請檢附服務之私立幼兒園、特殊教育學校或實驗學校之設立許可證明或登記證書影本，公立學校免附此項資料。</text:span></text:p>
            <text:p text:style-name="P250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1">五、表揚獎勵名單於公告前，概不受理查詢。</text:p>
          </table:table-cell>
          <table:covered-table-cell/>
          <table:covered-table-cell/>
        </table:table-row>
      </table:table>
      <text:p text:style-name="P252"/>
      <text:p text:style-name="P253"/>
      <text:p text:style-name="P254">附件二</text:p>
      <table:table table:style-name="Table255">
        <table:table-columns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columns-spanned="2">
              <text:p text:style-name="P260">客家委員會○○年度辦理客語教學語言者獎勵及增能實施計畫推薦表</text:p>
            </table:table-cell>
            <table:covered-table-cell/>
          </table:table-row>
          <table:table-row table:style-name="TableRow261">
            <table:table-cell table:style-name="TableCell262">
              <text:p text:style-name="P263">項<text:s text:c="2"/>目</text:p>
            </table:table-cell>
            <table:table-cell table:style-name="TableCell264">
              <text:p text:style-name="P265">內<text:s text:c="4"/>容</text:p>
            </table:table-cell>
          </table:table-row>
        </table:table-header-rows>
        <table:table-row table:style-name="TableRow266">
          <table:table-cell table:style-name="TableCell267">
            <text:p text:style-name="P268">一、被推薦對象</text:p>
          </table:table-cell>
          <table:table-cell table:style-name="TableCell269">
            <text:p text:style-name="P270">(務必填寫全銜或全名)</text:p>
            <text:p text:style-name="P271"/>
          </table:table-cell>
        </table:table-row>
        <table:table-row table:style-name="TableRow272">
          <table:table-cell table:style-name="TableCell273">
            <text:p text:style-name="P274">二、推薦申請條件</text:p>
          </table:table-cell>
          <table:table-cell table:style-name="TableCell275">
            <text:p text:style-name="P276">1.符合實施計畫第四點推薦表揚事蹟第（<text:s/>、<text:s/>）款。</text:p>
            <text:p text:style-name="P277">2.□第一優先<text:s/>□第二優先<text:s/>□第三優先<text:s/>□其他( <text:s text:c="3"/>）（請於適當空格□內打ˇ）</text:p>
          </table:table-cell>
        </table:table-row>
        <table:table-row table:style-name="TableRow278">
          <table:table-cell table:style-name="TableCell279">
            <text:p text:style-name="P280"><text:span text:style-name="T281">三、推薦理由</text:span></text:p>
          </table:table-cell>
          <table:table-cell table:style-name="TableCell282">
            <text:p text:style-name="P283"><text:span text:style-name="T284">1.</text:span></text:p>
            <text:p text:style-name="P285"><text:span text:style-name="T286">2.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四、推薦單位</text:span></text:p>
          </table:table-cell>
          <table:table-cell table:style-name="TableCell292">
            <text:p text:style-name="P293">單位名稱：</text:p>
            <text:p text:style-name="P294">推薦人姓名：</text:p>
            <text:p text:style-name="P295">(請蓋單位印信或推薦人簽名)</text:p>
            <text:p text:style-name="P296"/>
            <text:p text:style-name="P297"/>
            <text:p text:style-name="P298">聯絡人：<text:s text:c="14"/>連絡電話：</text:p>
            <text:p text:style-name="P299">E-mail：</text:p>
            <text:p text:style-name="P300">地<text:s text:c="2"/>址：</text:p>
            <text:p text:style-name="P301"/>
          </table:table-cell>
        </table:table-row>
      </table:table>
      <text:p text:style-name="P302"><text:span text:style-name="T303">備註：推薦一個對象應分別填寫一份推薦表，每推薦對象最多以</text:span><text:span text:style-name="T304">2</text:span><text:span text:style-name="T305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4-09-19T00:32:00Z</meta:creation-date>
    <dc:date>2024-09-19T00:32:00Z</dc:date>
    <meta:print-date>2021-09-01T08:09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