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15%">
        <style:tab-stops>
          <style:tab-stop style:type="left" style:position="5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5" style:parent-style-name="內文" style:family="paragraph">
      <style:paragraph-properties style:text-autospace="none" style:snap-to-layout-grid="false" fo:text-align="center" fo:line-height="115%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P6" style:parent-style-name="內文" style:family="paragraph">
      <style:paragraph-properties style:text-autospace="none" style:snap-to-layout-grid="false" fo:text-align="justify" fo:margin-top="0.075in" fo:line-height="115%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15%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text-align="justify" fo:margin-top="0.075in" fo:line-height="115%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style:snap-to-layout-grid="false" fo:text-align="justify" fo:margin-top="0.075in" fo:line-height="115%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justify" fo:margin-top="0.075in" fo:margin-bottom="0.1666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text-align="justify" fo:margin-top="0.075in" fo:margin-bottom="0.1666in" fo:line-height="115%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text-align="justify" fo:margin-top="0.075in" fo:line-height="115%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margin-top="0.075in" fo:line-height="115%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text-autospace="none" style:snap-to-layout-grid="false" fo:text-align="justify" fo:margin-top="0.075in" fo:line-height="115%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style:text-autospace="none" style:snap-to-layout-grid="false" fo:text-align="center" fo:margin-top="0.075in" fo:line-height="115%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8" style:family="table-column">
      <style:table-column-properties style:column-width="1.8673in"/>
    </style:style>
    <style:style style:name="TableColumn99" style:family="table-column">
      <style:table-column-properties style:column-width="4.134in"/>
    </style:style>
    <style:style style:name="Table97" style:family="table">
      <style:table-properties style:width="6.001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fo:line-height="115%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「國小英語課採以英語授課為主」</text:span></text:p>
      <text:p text:style-name="P5">公開授課研習計畫</text:p>
      <text:p text:style-name="P6"><text:span text:style-name="T7">壹、依據</text:span></text:p>
      <text:p text:style-name="P8">一、前瞻基礎建設─人才培育促進就業建設2030雙語政策計畫。</text:p>
      <text:p text:style-name="P9">二、教育部國民及學前教育署補助國民中小學推動英語教學實施要點。</text:p>
      <text:p text:style-name="P10"><text:span text:style-name="T11">三</text:span><text:span text:style-name="T12">、</text:span><text:span text:style-name="T13">2030</text:span><text:span text:style-name="T14">雙語政策</text:span><text:span text:style-name="T15">-</text:span><text:span text:style-name="T16">提升國中小師生口說英語展能樂學計畫。</text:span></text:p>
      <text:p text:style-name="P17">四、臺北市113學年度提升國中小師生口說英語展能樂學計畫。</text:p>
      <text:p text:style-name="P18"><text:span text:style-name="T19">貳、目的</text:span></text:p>
      <text:p text:style-name="P20">一、落實十二年國教英語課程與教學相關方案，活化教師教學内涵，提升教師</text:p>
      <text:p text:style-name="P21"><text:s text:c="4"/>教學績效及提高教學品質。</text:p>
      <text:p text:style-name="P22">二、藉由英語公開授課研究，精研教學理論，厚植教材教法、多元評量及補救</text:p>
      <text:p text:style-name="P23"><text:s text:c="4"/>教學能力。</text:p>
      <text:p text:style-name="P24">三、經由英語公開授課及課堂討論，教師彼此切磋教學方法、觀摩班級經營，</text:p>
      <text:p text:style-name="P25"><text:s text:c="4"/>形成教師同儕專業社群，增進教師教學知能。</text:p>
      <text:p text:style-name="P26">四、激勵教學典範學習，落實專業對話，深化教師專業內涵，提升教學品質改</text:p>
      <text:p text:style-name="P27"><text:s text:c="4"/>善。</text:p>
      <text:p text:style-name="P28">五、強化英語教師「英語課採以英語授課為主」之教學知能，於課堂提高學生</text:p>
      <text:p text:style-name="P29"><text:s text:c="4"/>使用英語機會，提升學生英語聽說能力。</text:p>
      <text:p text:style-name="P30"><text:span text:style-name="T31">參、辦理單位</text:span></text:p>
      <text:p text:style-name="P32"><text:span text:style-name="T33">　</text:span><text:span text:style-name="T34"><text:s/></text:span><text:span text:style-name="T35">一、主辦單位：臺北市政府教育局。</text:span></text:p>
      <text:p text:style-name="P36">　<text:s/>二、承辦單位：臺北市國小英語輔導團、臺北市長春國民小學、</text:p>
      <text:p text:style-name="P37"><text:span text:style-name="T38"><text:s text:c="17"/></text:span><text:span text:style-name="T39">國立臺北教育大學附屬實驗國民小學</text:span></text:p>
      <text:p text:style-name="P40"><text:span text:style-name="T41">肆、</text:span><text:span text:style-name="T42"><text:s/></text:span><text:span text:style-name="T43">辦理地點：</text:span></text:p>
      <text:p text:style-name="P44">國立臺北教育大學附屬實驗國民小學登月樓五樓教學觀摩室</text:p>
      <text:p text:style-name="P45"><text:span text:style-name="T46">(</text:span><text:span text:style-name="T47">入校提醒</text:span><text:span text:style-name="T48">:</text:span><text:s/><text:span text:style-name="T49">請於警衛室出示臺北市政府的識別證，確認身分後可入校，</text:span></text:p>
      <text:soft-page-break/>
      <text:p text:style-name="P50">未帶臺北市識別證者，請換證後入校。)</text:p>
      <text:p text:style-name="P51">伍、辦理時間：</text:p>
      <text:p text:style-name="P52">中華民國113年11月12日(星期二) 09:25-12:00。</text:p>
      <text:p text:style-name="P53">陸、講師:</text:p>
      <text:p text:style-name="P54"><text:s text:c="4"/>國立臺北教育大學附屬實驗國民小學劉安湘老師</text:p>
      <text:p text:style-name="P55">柒、參加對象：</text:p>
      <text:p text:style-name="P56">本市各國小英語領域召集人及有興趣參加觀摩之英語教師。</text:p>
      <text:p text:style-name="P57">捌、報名時間：</text:p>
      <text:p text:style-name="P58"><text:span text:style-name="T59">113</text:span><text:span text:style-name="T60">年</text:span><text:span text:style-name="T61">10</text:span><text:span text:style-name="T62">月</text:span><text:span text:style-name="T63">14</text:span><text:span text:style-name="T64">日</text:span><text:span text:style-name="T65">(</text:span><text:span text:style-name="T66">星期一</text:span><text:span text:style-name="T67">)</text:span><text:span text:style-name="T68">起至</text:span><text:span text:style-name="T69">113</text:span><text:span text:style-name="T70">年</text:span><text:span text:style-name="T71">11</text:span><text:span text:style-name="T72">月</text:span><text:span text:style-name="T73">1</text:span><text:span text:style-name="T74">日（星期五）前至臺北市教師在職研習網</text:span><text:span text:style-name="T75">(</text:span><text:a xlink:href="https://insc.tp.edu.tw/index/DefBod.aspx" office:target-frame-name="_top" xlink:show="replace"><text:span text:style-name="T76">https://insc.tp.edu.tw/index/DefBod.aspx</text:span></text:a><text:span text:style-name="T77">)<text:s/></text:span><text:span text:style-name="T78">報名</text:span><text:span text:style-name="T79"><text:s/>(</text:span><text:span text:style-name="T80">北市研習字第</text:span><text:span text:style-name="T81">1131007079</text:span><text:span text:style-name="T82">號</text:span><text:span text:style-name="T83">)<text:s/></text:span><text:span text:style-name="T84">並薦派成功，全程參與本次公開授課者將核定二小時研習時數。</text:span></text:p>
      <text:p text:style-name="P85"><text:span text:style-name="T86">玖、活動流程</text:span></text:p>
      <text:p text:style-name="P87"><text:span text:style-name="T88">113</text:span><text:span text:style-name="T89">年</text:span><text:span text:style-name="T90">11</text:span><text:span text:style-name="T91">月</text:span><text:span text:style-name="T92">12</text:span><text:span text:style-name="T93">日</text:span><text:span text:style-name="T94">(</text:span><text:span text:style-name="T95">星期二</text:span><text:span text:style-name="T96">)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9:10-09:25</text:p>
          </table:table-cell>
          <table:table-cell table:style-name="TableCell108">
            <text:p text:style-name="P109">報到</text:p>
          </table:table-cell>
        </table:table-row>
        <table:table-row table:style-name="TableRow110">
          <table:table-cell table:style-name="TableCell111">
            <text:p text:style-name="P112">09:25-09:40</text:p>
          </table:table-cell>
          <table:table-cell table:style-name="TableCell113">
            <text:p text:style-name="P114">主席致詞及說課</text:p>
          </table:table-cell>
        </table:table-row>
        <table:table-row table:style-name="TableRow115">
          <table:table-cell table:style-name="TableCell116">
            <text:p text:style-name="P117">09:40-10:20</text:p>
          </table:table-cell>
          <table:table-cell table:style-name="TableCell118">
            <text:p text:style-name="P119">觀課</text:p>
          </table:table-cell>
        </table:table-row>
        <table:table-row table:style-name="TableRow120">
          <table:table-cell table:style-name="TableCell121">
            <text:p text:style-name="P122">10:30-11:10</text:p>
          </table:table-cell>
          <table:table-cell table:style-name="TableCell123">
            <text:p text:style-name="P124">議課</text:p>
          </table:table-cell>
        </table:table-row>
        <table:table-row table:style-name="TableRow125">
          <table:table-cell table:style-name="TableCell126">
            <text:p text:style-name="P127">11:10-12:00</text:p>
          </table:table-cell>
          <table:table-cell table:style-name="TableCell128">
            <text:p text:style-name="P129">綜合座談</text:p>
          </table:table-cell>
        </table:table-row>
        <table:table-row table:style-name="TableRow130">
          <table:table-cell table:style-name="TableCell131">
            <text:p text:style-name="P132">12:00</text:p>
          </table:table-cell>
          <table:table-cell table:style-name="TableCell133">
            <text:p text:style-name="P134">賦歸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</meta:initial-creator>
    <dc:creator>User</dc:creator>
    <meta:creation-date>2024-10-22T07:42:00Z</meta:creation-date>
    <dc:date>2024-10-22T07:42:00Z</dc:date>
    <meta:template xlink:href="Normal" xlink:type="simple"/>
    <meta:editing-cycles>2</meta:editing-cycles>
    <meta:editing-duration>PT0S</meta:editing-duration>
    <meta:document-statistic meta:page-count="3" meta:paragraph-count="2" meta:word-count="156" meta:character-count="1047" meta:row-count="7" meta:non-whitespace-character-count="893"/>
  </office:meta>
</office:document-meta>
</file>