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12" style:family="table-column">
      <style:table-column-properties style:column-width="2.162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11" style:family="table">
      <style:table-properties style:width="6.9701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37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38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39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1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2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3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4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5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46" style:parent-style-name="純文字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 style:font-size-complex="12pt"/>
    </style:style>
    <style:style style:name="P64" style:parent-style-name="純文字" style:family="paragraph">
      <style:text-properties style:font-name="標楷體" style:font-name-asian="標楷體" style:font-size-complex="12pt"/>
    </style:style>
    <style:style style:name="P65" style:parent-style-name="純文字" style:family="paragraph">
      <style:paragraph-properties fo:margin-top="0.0604in" fo:margin-bottom="0.0604in"/>
      <style:text-properties style:font-name="標楷體" style:font-name-asian="標楷體" style:font-size-complex="12pt"/>
    </style:style>
    <style:style style:name="P66" style:parent-style-name="純文字" style:family="paragraph">
      <style:paragraph-properties fo:margin-top="0.0604in" fo:margin-bottom="0.060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純文字" style:family="paragraph">
      <style:paragraph-properties fo:margin-top="0.1215in"/>
      <style:text-properties style:font-name="標楷體" style:font-name-asian="標楷體" style:font-size-complex="12pt"/>
    </style:style>
    <style:style style:name="TableRow70" style:family="table-row">
      <style:table-row-properties style:min-row-height="0.4333in" style:use-optimal-row-height="false" fo:keep-together="always"/>
    </style:style>
    <style:style style:name="P71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7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81" style:parent-style-name="純文字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4333in" style:use-optimal-row-height="false" fo:keep-together="always"/>
    </style:style>
    <style:style style:name="P83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8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93" style:parent-style-name="純文字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4333in" style:use-optimal-row-height="false" fo:keep-together="always"/>
    </style:style>
    <style:style style:name="P95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5" style:parent-style-name="純文字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4333in" style:use-optimal-row-height="false" fo:keep-together="always"/>
    </style:style>
    <style:style style:name="P107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純文字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8" style:parent-style-name="純文字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4333in" style:use-optimal-row-height="false" fo:keep-together="always"/>
    </style:style>
    <style:style style:name="P12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純文字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1" style:parent-style-name="純文字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590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5" style:parent-style-name="純文字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590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純文字" style:family="paragraph">
      <style:paragraph-properties fo:text-align="center" fo:margin-right="0.0972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純文字" style:family="paragraph">
      <style:paragraph-properties style:line-height-at-least="0in" fo:margin-right="0.027in">
        <style:tab-stops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dotted" style:text-underline-width="auto" style:text-underline-mode="continuous"/>
    </style:style>
    <style:style style:name="P164" style:parent-style-name="純文字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173" style:family="table-column">
      <style:table-column-properties style:column-width="2.1625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0.7715in" style:use-optimal-column-width="false"/>
    </style:style>
    <style:style style:name="Table172" style:family="table">
      <style:table-properties style:width="6.9701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4333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0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1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2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5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純文字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純文字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純文字" style:family="paragraph">
      <style:text-properties style:font-name="標楷體" style:font-name-asian="標楷體" style:font-size-complex="12pt"/>
    </style:style>
    <style:style style:name="P225" style:parent-style-name="純文字" style:family="paragraph">
      <style:text-properties style:font-name="標楷體" style:font-name-asian="標楷體" style:font-size-complex="12pt"/>
    </style:style>
    <style:style style:name="P226" style:parent-style-name="純文字" style:family="paragraph">
      <style:paragraph-properties fo:margin-top="0.0604in" fo:margin-bottom="0.0604in"/>
      <style:text-properties style:font-name="標楷體" style:font-name-asian="標楷體" style:font-size-complex="12pt"/>
    </style:style>
    <style:style style:name="P227" style:parent-style-name="純文字" style:family="paragraph">
      <style:paragraph-properties fo:margin-top="0.0604in" fo:margin-bottom="0.0604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純文字" style:family="paragraph">
      <style:paragraph-properties fo:margin-top="0.1215in"/>
      <style:text-properties style:font-name="標楷體" style:font-name-asian="標楷體" style:font-size-complex="12pt"/>
    </style:style>
    <style:style style:name="TableRow231" style:family="table-row">
      <style:table-row-properties style:min-row-height="0.4333in" style:use-optimal-row-height="false" fo:keep-together="always"/>
    </style:style>
    <style:style style:name="P232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23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2" style:parent-style-name="純文字" style:family="paragraph">
      <style:text-properties style:font-name="標楷體" style:font-name-asian="標楷體" style:font-size-complex="12pt"/>
    </style:style>
    <style:style style:name="TableRow243" style:family="table-row">
      <style:table-row-properties style:min-row-height="0.4333in" style:use-optimal-row-height="false" fo:keep-together="always"/>
    </style:style>
    <style:style style:name="P244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24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4" style:parent-style-name="純文字" style:family="paragraph">
      <style:text-properties style:font-name="標楷體" style:font-name-asian="標楷體" style:font-size-complex="12pt"/>
    </style:style>
    <style:style style:name="TableRow255" style:family="table-row">
      <style:table-row-properties style:min-row-height="0.4333in" style:use-optimal-row-height="false" fo:keep-together="always"/>
    </style:style>
    <style:style style:name="P25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純文字" style:family="paragraph"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6" style:parent-style-name="純文字" style:family="paragraph">
      <style:text-properties style:font-name="標楷體" style:font-name-asian="標楷體" style:font-size-complex="12pt"/>
    </style:style>
    <style:style style:name="TableRow267" style:family="table-row">
      <style:table-row-properties style:min-row-height="0.4333in" style:use-optimal-row-height="false" fo:keep-together="always"/>
    </style:style>
    <style:style style:name="P26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純文字" style:family="paragraph"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9" style:parent-style-name="純文字" style:family="paragraph">
      <style:text-properties style:font-name="標楷體" style:font-name-asian="標楷體" style:font-size-complex="12pt"/>
    </style:style>
    <style:style style:name="TableRow280" style:family="table-row">
      <style:table-row-properties style:min-row-height="0.4333in" style:use-optimal-row-height="false" fo:keep-together="always"/>
    </style:style>
    <style:style style:name="P28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純文字" style:family="paragraph"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2" style:parent-style-name="純文字" style:family="paragraph">
      <style:text-properties style:font-name="標楷體" style:font-name-asian="標楷體" style:font-size-complex="12pt"/>
    </style:style>
    <style:style style:name="TableRow293" style:family="table-row">
      <style:table-row-properties style:min-row-height="0.590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純文字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304" style:family="table-row">
      <style:table-row-properties style:min-row-height="0.5902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309" style:parent-style-name="純文字" style:family="paragraph">
      <style:paragraph-properties fo:text-align="center" fo:margin-right="0.0972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07222in" svg:y="-0.27917in" svg:width="0.94653in" svg:height="0.3375in" style:rel-width="scale" style:rel-height="scale"><draw:text-box><text:p text:style-name="P2">附件一</text:p></draw:text-box><svg:title/><svg:desc/></draw:frame><text:span text:style-name="T3">臺北市士林區百齡國民小學</text:span><text:span text:style-name="T4">113</text:span><text:span text:style-name="T5">學年度校內科學展覽會報名表</text:span></text:p>
      <text:p text:style-name="P6"><text:span text:style-name="T7">(</text:span><text:bookmark-start text:name="OLE_LINK23"/><text:bookmark-start text:name="OLE_LINK24"/><text:bookmark-start text:name="OLE_LINK25"/><text:span text:style-name="T8">第一聯：</text:span><text:bookmark-end text:name="OLE_LINK23"/><text:bookmark-end text:name="OLE_LINK24"/><text:bookmark-end text:name="OLE_LINK25"/><text:span text:style-name="T9">教務處存查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別</text:p>
          </table:table-cell>
          <table:table-cell table:style-name="TableCell22">
            <text:p text:style-name="P23">作品名稱</text:p>
          </table:table-cell>
          <table:table-cell table:style-name="TableCell24">
            <text:p text:style-name="P25">排序</text:p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rows-spanned="6">
            <text:p text:style-name="P36">□數學科</text:p>
            <text:p text:style-name="P37">□物理科</text:p>
            <text:p text:style-name="P38">□化學科</text:p>
            <text:p text:style-name="P39">□生物科</text:p>
            <text:p text:style-name="P40">□地球科學科</text:p>
            <text:p text:style-name="P41">□生活與應用科學科(一)</text:p>
            <text:p text:style-name="P42">(含機械/能源/光電/物理/資訊之工程與應用)</text:p>
            <text:p text:style-name="P43">□生活與應用科學科(二)</text:p>
            <text:p text:style-name="P44">(含生物科技/食品科學)</text:p>
            <text:p text:style-name="P45">□生活與應用科學科(三)</text:p>
            <text:p text:style-name="P46"><text:span text:style-name="T47">(</text:span><text:span text:style-name="T48">含化學工程</text:span><text:span text:style-name="T49">/</text:span><text:span text:style-name="T50">環境科學</text:span><text:span text:style-name="T51">)</text:span></text:p>
          </table:table-cell>
          <table:table-cell table:style-name="TableCell52" table:number-rows-spanned="6">
            <text:p text:style-name="P53"/>
          </table:table-cell>
          <table:table-cell table:style-name="TableCell54">
            <text:p text:style-name="P55">第一作者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6">
            <text:p text:style-name="P63">參賽作品是否需要使用插座？</text:p>
            <text:p text:style-name="P64">請註明：</text:p>
            <text:p text:style-name="P65">□需要</text:p>
            <text:p text:style-name="P66"><text:span text:style-name="T67">數量</text:span><text:span text:style-name="T68"><text:s text:c="5"/></text:span></text:p>
            <text:p text:style-name="P69">□不需要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第二作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第三作者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第四作者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第五作者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第六作者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第一指導教師</text:p>
            <text:p text:style-name="P135"><text:span text:style-name="T136">簽名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第二指導教師簽名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各班導師簽名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<draw:frame draw:z-index="251661312" draw:id="id1" draw:style-name="a1" draw:name="文字方塊 2" text:anchor-type="paragraph" svg:x="-0.24514in" svg:y="0.46528in" svg:width="0.94653in" svg:height="0.3375in" style:rel-width="scale" style:rel-height="scale"><draw:text-box><text:p text:style-name="P149">附件一</text:p></draw:text-box><svg:title/><svg:desc/></draw:frame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6"/></text:span><text:span text:style-name="T158">年</text:span><text:span text:style-name="T159"><text:s text:c="5"/></text:span><text:span text:style-name="T160">月</text:span><text:span text:style-name="T161"><text:s text:c="5"/></text:span><text:span text:style-name="T162">日</text:span></text:p>
      <text:p text:style-name="P163"><text:s text:c="64"/><text:s text:c="20"/></text:p>
      <text:p text:style-name="P164"><text:span text:style-name="T165">臺北市士林區百齡國民小學</text:span><text:span text:style-name="T166">113</text:span><text:span text:style-name="T167">學年度校內科學展覽會報名表</text:span></text:p>
      <text:p text:style-name="P168"><text:span text:style-name="T169">(</text:span><text:span text:style-name="T170">第二聯：第一指導教師存查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科別</text:p>
          </table:table-cell>
          <table:table-cell table:style-name="TableCell183">
            <text:p text:style-name="P184">作品名稱</text:p>
          </table:table-cell>
          <table:table-cell table:style-name="TableCell185">
            <text:p text:style-name="P186">排序</text:p>
          </table:table-cell>
          <table:table-cell table:style-name="TableCell187">
            <text:p text:style-name="P188">班級</text:p>
          </table:table-cell>
          <table:table-cell table:style-name="TableCell189">
            <text:p text:style-name="P190">座號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 table:number-rows-spanned="6">
            <text:p text:style-name="P197">□數學科</text:p>
            <text:p text:style-name="P198">□物理科</text:p>
            <text:p text:style-name="P199">□化學科</text:p>
            <text:p text:style-name="P200">□生物科</text:p>
            <text:p text:style-name="P201">□地球科學科</text:p>
            <text:p text:style-name="P202">□生活與應用科學科(一)</text:p>
            <text:p text:style-name="P203">(含機械/能源/光電/物理/資訊之工程與應用)</text:p>
            <text:p text:style-name="P204">□生活與應用科學科(二)</text:p>
            <text:p text:style-name="P205">(含生物科技/食品科學)</text:p>
            <text:p text:style-name="P206">□生活與應用科學科(三)</text:p>
            <text:p text:style-name="P207"><text:span text:style-name="T208">(</text:span><text:span text:style-name="T209">含化學工程</text:span><text:span text:style-name="T210">/</text:span><text:span text:style-name="T211">環境科學</text:span><text:span text:style-name="T212">)</text:span></text:p>
          </table:table-cell>
          <table:table-cell table:style-name="TableCell213" table:number-rows-spanned="6">
            <text:p text:style-name="P214"/>
          </table:table-cell>
          <table:table-cell table:style-name="TableCell215">
            <text:p text:style-name="P216">第一作者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6">
            <text:p text:style-name="P224">參賽作品是否需要使用插座？</text:p>
            <text:p text:style-name="P225">請註明：</text:p>
            <text:p text:style-name="P226">□需要</text:p>
            <text:p text:style-name="P227"><text:span text:style-name="T228">數量</text:span><text:span text:style-name="T229"><text:s text:c="5"/></text:span></text:p>
            <text:p text:style-name="P230">□不需要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第二作者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第三作者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第四作者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第五作者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第六作者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第一指導教師</text:p>
            <text:p text:style-name="P296"><text:span text:style-name="T297">簽名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第二指導教師簽名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各班導師簽名</text:p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中</text:span><text:span text:style-name="T311"><text:s/></text:span><text:span text:style-name="T312">華</text:span><text:span text:style-name="T313"><text:s/></text:span><text:span text:style-name="T314">民</text:span><text:span text:style-name="T315"><text:s/></text:span><text:span text:style-name="T316">國</text:span><text:span text:style-name="T317"><text:s text:c="6"/></text:span><text:span text:style-name="T318">年</text:span><text:span text:style-name="T319"><text:s text:c="5"/></text:span><text:span text:style-name="T320">月</text:span><text:span text:style-name="T321"><text:s text:c="5"/></text:span><text:span text:style-name="T3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User</dc:creator>
    <meta:creation-date>2022-11-23T00:23:00Z</meta:creation-date>
    <dc:date>2024-11-23T00:25:00Z</dc:date>
    <meta:print-date>2019-10-01T02:37:00Z</meta:print-date>
    <meta:template xlink:href="Normal.dotm" xlink:type="simple"/>
    <meta:editing-cycles>19</meta:editing-cycles>
    <meta:editing-duration>PT1680S</meta:editing-duration>
    <meta:document-statistic meta:page-count="1" meta:paragraph-count="1" meta:word-count="116" meta:character-count="779" meta:row-count="5" meta:non-whitespace-character-count="664"/>
  </office:meta>
</office:document-meta>
</file>