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5" style:family="table-column">
      <style:table-column-properties style:column-width="1.8055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5812in" style:use-optimal-column-width="false"/>
    </style:style>
    <style:style style:name="TableColumn828" style:family="table-column">
      <style:table-column-properties style:column-width="0.9375in" style:use-optimal-column-width="false"/>
    </style:style>
    <style:style style:name="TableColumn829" style:family="table-column">
      <style:table-column-properties style:column-width="0.9631in" style:use-optimal-column-width="false"/>
    </style:style>
    <style:style style:name="TableColumn830" style:family="table-column">
      <style:table-column-properties style:column-width="1.8256in" style:use-optimal-column-width="false"/>
    </style:style>
    <style:style style:name="Table824" style:family="table">
      <style:table-properties style:width="6.6951in" style:rel-width="92%" fo:margin-left="0in" table:align="center"/>
    </style:style>
    <style:style style:name="TableRow831" style:family="table-row">
      <style:table-row-properties style:min-row-height="0.3861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Row850" style:family="table-row">
      <style:table-row-properties style:min-row-height="0.490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ableRow869" style:family="table-row">
      <style:table-row-properties style:min-row-height="0.490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ableRow888" style:family="table-row">
      <style:table-row-properties style:min-row-height="0.490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ableRow907" style:family="table-row">
      <style:table-row-properties style:min-row-height="0.490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style:font-name-asian="標楷體" style:font-size-complex="11pt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9pt" style:font-size-asian="9pt" style:font-size-complex="11pt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917" style:parent-style-name="預設段落字型" style:family="text"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size-complex="11pt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Row931" style:family="table-row">
      <style:table-row-properties style:min-row-height="0.484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9pt" style:font-size-asian="9pt" style:font-size-complex="11pt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48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P991" style:parent-style-name="本文" style:family="paragraph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break-before="pag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line-height="0.2777in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fo:font-size="14pt" style:font-size-asian="14pt"/>
    </style:style>
    <style:style style:name="P1015" style:parent-style-name="內文" style:family="paragraph">
      <style:paragraph-properties fo:widows="0" fo:orphans="0" fo:line-height="0.2777in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8" style:family="table-column">
      <style:table-column-properties style:column-width="4.3173in"/>
    </style:style>
    <style:style style:name="TableColumn1039" style:family="table-column">
      <style:table-column-properties style:column-width="0.6847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1037" style:family="table">
      <style:table-properties style:width="7.0583in" fo:margin-left="0in" table:align="center"/>
    </style:style>
    <style:style style:name="TableRow1043" style:family="table-row">
      <style:table-row-properties style:min-row-height="0.2826in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margin-top="0.125in" fo:margin-bottom="0.125in" fo:line-height="0.1666in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7" style:family="table-row">
      <style:table-row-properties style:min-row-height="0.2083in"/>
    </style:style>
    <style:style style:name="P105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0" style:family="table-row">
      <style:table-row-properties style:min-row-height="0.371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/>
    </style:style>
    <style:style style:name="T1083" style:parent-style-name="預設段落字型" style:family="text">
      <style:text-properties style:font-name="標楷體" style:font-name-asian="標楷體" style:font-size-complex="14pt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3" style:family="table-row">
      <style:table-row-properties style:min-row-height="0.371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5" style:family="table-row">
      <style:table-row-properties style:min-row-height="0.415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0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以「原住民、新住民等多元文化教育」為研習範疇之社群數量不受限，</text:span><text:span text:style-name="T164">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 <text:s text:c="35"/></text:span></text:p>
      <text:p text:style-name="P819"><text:span text:style-name="T820"><text:s text:c="12"/></text:span><text:span text:style-name="T821">揪團主題</text:span><text:span text:style-name="T822"><text:s/>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單位</text:span></text:p>
          </table:table-cell>
          <table:table-cell table:style-name="TableCell838">
            <text:p text:style-name="P839"><text:span text:style-name="T840">數量</text:span></text:p>
          </table:table-cell>
          <table:table-cell table:style-name="TableCell841">
            <text:p text:style-name="P842"><text:span text:style-name="T843">單價</text:span></text:p>
          </table:table-cell>
          <table:table-cell table:style-name="TableCell844">
            <text:p text:style-name="P845"><text:span text:style-name="T846">合計</text:span>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<text:span text:style-name="T853">鐘點費</text:span></text:p>
          </table:table-cell>
          <table:table-cell table:style-name="TableCell854">
            <text:p text:style-name="P855"><text:span text:style-name="T856">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0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(</text:span><text:span text:style-name="T867">本市所屬校內之內聘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><text:span text:style-name="T872">鐘點費</text:span></text:p>
          </table:table-cell>
          <table:table-cell table:style-name="TableCell873">
            <text:p text:style-name="P874"><text:span text:style-name="T875">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(</text:span><text:span text:style-name="T886">本市所屬他校之外聘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<text:span text:style-name="T891">鐘點費</text:span></text:p>
          </table:table-cell>
          <table:table-cell table:style-name="TableCell892">
            <text:p text:style-name="P893"><text:span text:style-name="T894">時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2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(</text:span><text:span text:style-name="T905">非本市所屬之外聘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<text:span text:style-name="T910">辦公事務費</text:span></text:p>
            <text:p text:style-name="P911"><text:span text:style-name="T912">＊核銷時需明列至少</text:span><text:span text:style-name="T913">2</text:span><text:span text:style-name="T914">項品項</text:span></text:p>
          </table:table-cell>
          <table:table-cell table:style-name="TableCell915">
            <text:p text:style-name="P916"><text:span text:style-name="T917">式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紙張印刷、文具用品等</text:span></text:p>
            <text:p text:style-name="P927"><text:span text:style-name="T928">(</text:span><text:span text:style-name="T929">鐘點費相加後乘</text:span><text:span text:style-name="T930">5%)</text:span></text:p>
          </table:table-cell>
        </table:table-row>
        <table:table-row table:style-name="TableRow931">
          <table:table-cell table:style-name="TableCell932">
            <text:p text:style-name="P933"><text:span text:style-name="T934">雜支費</text:span></text:p>
            <text:p text:style-name="P935"><text:span text:style-name="T936">＊核銷時需明列至少</text:span><text:span text:style-name="T937">2</text:span><text:span text:style-name="T938">項品項</text:span></text:p>
          </table:table-cell>
          <table:table-cell table:style-name="TableCell939">
            <text:p text:style-name="P940"><text:span text:style-name="T941">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研習茶包等雜支</text:span></text:p>
            <text:p text:style-name="P951"><text:span text:style-name="T952">(</text:span><text:span text:style-name="T953">鐘點費相加後乘</text:span><text:span text:style-name="T954">5%)</text:span></text:p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合計</text:span>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不超過</text:span><text:span text:style-name="T965">12000</text:span><text:span text:style-name="T966">元</text:span><text:span text:style-name="T967">)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總計：新</text:span><text:span text:style-name="T972"><text:s/></text:span><text:span text:style-name="T973">臺</text:span><text:span text:style-name="T974"><text:s/></text:span><text:span text:style-name="T975">幣</text:span><text:span text:style-name="T976"><text:s text:c="3"/></text:span><text:span text:style-name="T977">佰</text:span><text:span text:style-name="T978"><text:s text:c="2"/></text:span><text:span text:style-name="T979">拾</text:span><text:span text:style-name="T980"><text:s text:c="2"/></text:span><text:span text:style-name="T981">萬</text:span><text:span text:style-name="T982"><text:s text:c="2"/></text:span><text:span text:style-name="T983">仟</text:span><text:span text:style-name="T984"><text:s text:c="2"/></text:span><text:span text:style-name="T985">佰</text:span><text:span text:style-name="T986"><text:s text:c="2"/></text:span><text:span text:style-name="T987">拾</text:span><text:span text:style-name="T988"><text:s/></text:span><text:span text:style-name="T989">元整</text:span><text:span text:style-name="T99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本文"><text:span text:style-name="T992"><text:s text:c="5"/></text:span><text:span text:style-name="T993">承辦人</text:span><text:span text:style-name="T994">: <text:s text:c="10"/></text:span><text:span text:style-name="T995">教務主任</text:span><text:span text:style-name="T996">: <text:s text:c="13"/></text:span><text:span text:style-name="T997">會計主任</text:span><text:span text:style-name="T998">: <text:s text:c="13"/></text:span><text:span text:style-name="T999">校長</text:span><text:span text:style-name="T1000">:</text:span></text:p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附件</text:span><text:span text:style-name="T1008">3</text:span></text:p>
      <text:p text:style-name="P1009">臺北市113學年度揪團自主研習教師問卷(線上問卷)</text:p>
      <text:p text:style-name="P1010"><text:s text:c="4"/>請您於本次研習後在下表內填答，並留下您的意見，以作為我們將來改進的重要參考，誠摯感謝您的回饋。</text:p>
      <text:p text:style-name="P1011"><text:span text:style-name="T1012">◎</text:span><text:span text:style-name="T1013">表單網址：</text:span><text:span text:style-name="T1014">https://forms.gle/gW8xoqhkFYbz5R3a6</text:span></text:p>
      <text:p text:style-name="P1015"><text:span text:style-name="T1016">◎</text:span><text:span text:style-name="T1017">第</text:span><text:span text:style-name="T1018">1</text:span><text:span text:style-name="T1019">學期：</text:span><text:span text:style-name="T1020">113</text:span><text:span text:style-name="T1021">年</text:span><text:span text:style-name="T1022">12</text:span><text:span text:style-name="T1023">月</text:span><text:span text:style-name="T1024">31</text:span><text:span text:style-name="T1025">日前</text:span></text:p>
      <text:p text:style-name="P1026"><text:span text:style-name="T1027">◎</text:span><text:span text:style-name="T1028">第</text:span><text:span text:style-name="T1029">2</text:span><text:span text:style-name="T1030">學期：</text:span><text:span text:style-name="T1031">114</text:span><text:span text:style-name="T1032">年</text:span><text:span text:style-name="T1033">6</text:span><text:span text:style-name="T1034">月</text:span><text:span text:style-name="T1035">30</text:span><text:span text:style-name="T1036">日前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二、揪團自主研習學員回饋調查</text:p>
          </table:table-cell>
          <table:table-cell table:style-name="TableCell1052" table:number-columns-spanned="4">
            <text:p text:style-name="P1053"><text:span text:style-name="T1054">非常不符合</text:span><text:span text:style-name="T1055">--------------------------</text:span><text:span text:style-name="T1056">非常符合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<text:span text:style-name="T1070">1.</text:span><text:span text:style-name="T1071">揪團自主研習課程內容符合需求，具實用性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揪團自主研習講師授課方式適當、內容充實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我會將本次研習所學之新知或技能應用於教學現場。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本次研習讓我對於12年國教相關議題的理解與執行有所助益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P1117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儀</meta:initial-creator>
    <dc:creator>User</dc:creator>
    <meta:creation-date>2024-12-06T08:33:00Z</meta:creation-date>
    <dc:date>2024-12-06T08:33:00Z</dc:date>
    <meta:print-date>2024-06-19T08:36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89" meta:character-count="4609" meta:row-count="32" meta:non-whitespace-character-count="3929"/>
  </office:meta>
</office:document-meta>
</file>