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P45" style:parent-style-name="清單段落" style:list-style-name="LFO1" style:family="paragraph">
      <style:paragraph-properties fo:margin-left="1.1666in" fo:text-indent="-0.175in">
        <style:tab-stops/>
      </style:paragraph-properties>
    </style:style>
    <style:style style:name="T46" style:parent-style-name="預設段落字型" style:family="text">
      <style:text-properties style:font-name="標楷體" style:font-name-asian="標楷體" style:letter-kerning="false"/>
    </style:style>
    <style:style style:name="P47"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8" style:parent-style-name="清單段落" style:list-style-name="LFO1" style:family="paragraph">
      <style:paragraph-properties fo:margin-left="1.1666in" fo:text-indent="-0.175in">
        <style:tab-stops/>
      </style:paragraph-properties>
    </style:style>
    <style:style style:name="T49" style:parent-style-name="預設段落字型" style:family="text">
      <style:text-properties style:font-name="標楷體" style:font-name-asian="標楷體" style:letter-kerning="false"/>
    </style:style>
    <style:style style:name="P50" style:parent-style-name="清單段落" style:list-style-name="LFO1" style:family="paragraph">
      <style:text-properties style:font-name="標楷體" style:font-name-asian="標楷體"/>
    </style:style>
    <style:style style:name="P51" style:parent-style-name="清單段落" style:list-style-name="LFO1" style:family="paragraph"/>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清單段落" style:list-style-name="LFO1" style:family="paragraph"/>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清單段落" style:list-style-name="LFO1" style:family="paragraph"/>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olumn98" style:family="table-column">
      <style:table-column-properties style:column-width="1.2791in"/>
    </style:style>
    <style:style style:name="TableColumn99" style:family="table-column">
      <style:table-column-properties style:column-width="1.6611in"/>
    </style:style>
    <style:style style:name="TableColumn100" style:family="table-column">
      <style:table-column-properties style:column-width="1.6361in"/>
    </style:style>
    <style:style style:name="TableColumn101" style:family="table-column">
      <style:table-column-properties style:column-width="1.959in"/>
    </style:style>
    <style:style style:name="Table97" style:family="table">
      <style:table-properties style:width="6.5354in" fo:margin-left="0.2798in" table:align="left"/>
    </style:style>
    <style:style style:name="TableRow102" style:family="table-row">
      <style:table-row-properties style:min-row-height="0.2576in"/>
    </style:style>
    <style:style style:name="TableCell103"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5"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7"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9"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0"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1" style:family="table-row">
      <style:table-row-properties style:min-row-height="0.1861in"/>
    </style:style>
    <style:style style:name="TableCell1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0" style:family="table-row">
      <style:table-row-properties style:min-row-height="0.1854in"/>
    </style:style>
    <style:style style:name="P12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center" fo:line-height="0.2777in"/>
    </style:style>
    <style:style style:name="T128" style:parent-style-name="預設段落字型" style:family="text">
      <style:text-properties style:font-name="標楷體" style:font-name-asian="標楷體" fo:font-size="11pt" style:font-size-asian="11pt"/>
    </style:style>
    <style:style style:name="TableRow129" style:family="table-row">
      <style:table-row-properties style:min-row-height="0.1854in"/>
    </style:style>
    <style:style style:name="P13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6" style:parent-style-name="內文" style:family="paragraph">
      <style:paragraph-properties style:punctuation-wrap="simple" style:text-autospace="none" style:snap-to-layout-grid="false" fo:line-height="0.2361in"/>
    </style:style>
    <style:style style:name="T137" style:parent-style-name="預設段落字型" style:family="text">
      <style:text-properties style:font-name="標楷體" style:font-name-asian="標楷體" fo:font-size="11pt" style:font-size-asian="11pt"/>
    </style:style>
    <style:style style:name="TableRow138" style:family="table-row">
      <style:table-row-properties style:min-row-height="0.1854in"/>
    </style:style>
    <style:style style:name="P13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361in"/>
    </style:style>
    <style:style style:name="T154" style:parent-style-name="預設段落字型" style:family="text">
      <style:text-properties style:font-name="標楷體" style:font-name-asian="標楷體" fo:font-size="11pt" style:font-size-asian="11pt"/>
    </style:style>
    <style:style style:name="P155" style:parent-style-name="內文" style:family="paragraph">
      <style:paragraph-properties style:punctuation-wrap="simple" style:text-autospace="none" style:snap-to-layout-grid="false" fo:text-align="center" fo:line-height="0.2361in"/>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ableRow159" style:family="table-row">
      <style:table-row-properties style:min-row-height="0.1854in"/>
    </style:style>
    <style:style style:name="P16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7" style:family="table-row">
      <style:table-row-properties style:min-row-height="0.1965in"/>
    </style:style>
    <style:style style:name="TableCell16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6" style:family="table-row">
      <style:table-row-properties style:min-row-height="0.1763in"/>
    </style:style>
    <style:style style:name="TableCell17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5"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6" style:family="table-row">
      <style:table-row-properties style:min-row-height="0.1944in"/>
    </style:style>
    <style:style style:name="TableCell18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4" style:parent-style-name="內文" style:family="paragraph">
      <style:paragraph-properties style:punctuation-wrap="simple" style:text-autospace="none" style:snap-to-layout-grid="false" fo:line-height="0.2777in"/>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P202" style:parent-style-name="清單段落" style:family="paragraph">
      <style:paragraph-properties fo:margin-left="0.6666in">
        <style:tab-stops/>
      </style:paragraph-properties>
      <style:text-properties style:font-name="標楷體" style:font-name-asian="標楷體"/>
    </style:style>
    <style:style style:name="P203" style:parent-style-name="清單段落" style:list-style-name="LFO1" style:family="paragraph">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paragraph-properties fo:margin-left="1.2152in" fo:text-indent="-0.1972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145in" style:letter-kerning="false"/>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style:style>
    <style:style style:name="P236"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background-color="#FFFFFF"/>
    </style:style>
    <style:style style:name="P254" style:parent-style-name="清單段落" style:list-style-name="LFO1" style:family="paragraph">
      <style:paragraph-properties fo:margin-left="1.2152in" fo:text-indent="-0.17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background-color="#FFFFFF"/>
    </style:style>
    <style:style style:name="T257" style:parent-style-name="預設段落字型" style:family="text">
      <style:text-properties style:font-name="標楷體" style:font-name-asian="標楷體"/>
    </style:style>
    <style:style style:name="P258"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59" style:parent-style-name="清單段落" style:list-style-name="LFO1" style:family="paragraph">
      <style:paragraph-properties fo:margin-left="1.4486in" fo:text-indent="-0.2458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 style:family="paragraph">
      <style:paragraph-properties fo:margin-left="1.4486in" fo:text-indent="-0.2458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P294" style:parent-style-name="清單段落" style:list-style-name="LFO1" style:family="paragraph">
      <style:paragraph-properties fo:margin-left="1.4486in" fo:text-indent="-0.2458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background-color="#FFFFFF"/>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P304" style:parent-style-name="清單段落" style:list-style-name="LFO1" style:family="paragraph">
      <style:text-properties style:font-name="標楷體" style:font-name-asian="標楷體"/>
    </style:style>
    <style:style style:name="P305" style:parent-style-name="清單段落" style:list-style-name="LFO1" style:family="paragraph"/>
    <style:style style:name="T306" style:parent-style-name="預設段落字型" style:family="text">
      <style:text-properties style:font-name="標楷體" style:font-name-asian="標楷體" fo:background-color="#FFFFFF"/>
    </style:style>
    <style:style style:name="T307" style:parent-style-name="預設段落字型" style:family="text">
      <style:text-properties style:font-name="標楷體" style:font-name-asian="標楷體" fo:background-color="#FFFFFF"/>
    </style:style>
    <style:style style:name="P308" style:parent-style-name="清單段落" style:list-style-name="LFO1" style:family="paragraph">
      <style:text-properties style:font-name="標楷體" style:font-name-asian="標楷體"/>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paragraph-properties fo:text-align="justify"/>
      <style:text-properties style:font-name="標楷體" style:font-name-asian="標楷體"/>
    </style:style>
    <style:style style:name="P311" style:parent-style-name="清單段落" style:list-style-name="LFO1" style:family="paragraph">
      <style:paragraph-properties fo:text-align="justify"/>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145in" style:letter-kerning="false"/>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清單段落" style:list-style-name="LFO1"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background-color="#FFFFFF"/>
    </style:style>
    <style:style style:name="T372" style:parent-style-name="預設段落字型" style:family="text">
      <style:text-properties style:font-name="標楷體" style:font-name-asian="標楷體"/>
    </style:style>
    <style:style style:name="P373" style:parent-style-name="清單段落" style:list-style-name="LFO1" style:family="paragraph">
      <style:text-properties style:font-name="標楷體" style:font-name-asian="標楷體"/>
    </style:style>
    <style:style style:name="P374" style:parent-style-name="清單段落" style:family="paragraph">
      <style:paragraph-properties fo:text-indent="0.3368in"/>
      <style:text-properties style:font-name="標楷體" style:font-name-asian="標楷體"/>
    </style:style>
    <style:style style:name="P375"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6" style:parent-style-name="清單段落" style:list-style-name="LFO1" style:family="paragraph">
      <style:text-properties style:font-name="標楷體" style:font-name-asian="標楷體"/>
    </style:style>
    <style:style style:name="P377" style:parent-style-name="清單段落" style:family="paragraph">
      <style:paragraph-properties fo:margin-left="1in">
        <style:tab-stops/>
      </style:paragraph-properties>
      <style:text-properties style:font-name="標楷體" style:font-name-asian="標楷體"/>
    </style:style>
    <style:style style:name="P378" style:parent-style-name="清單段落" style:list-style-name="LFO2" style:family="paragraph">
      <style:paragraph-properties fo:text-align="justify" fo:margin-left="1.1812in" fo:text-indent="-0.196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清單段落" style:list-style-name="LFO2" style:family="paragraph">
      <style:paragraph-properties fo:text-align="justify" fo:margin-left="1.2055in" fo:text-indent="-0.1972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style>
    <style:style style:name="T433" style:parent-style-name="預設段落字型" style:family="text">
      <style:text-properties style:font-name="標楷體" style:font-name-asian="標楷體"/>
    </style:style>
    <style:style style:name="P434" style:parent-style-name="清單段落" style:list-style-name="LFO1" style:family="paragraph">
      <style:text-properties style:font-name="標楷體" style:font-name-asian="標楷體"/>
    </style:style>
    <style:style style:name="P435" style:parent-style-name="清單段落" style:family="paragraph">
      <style:paragraph-properties fo:margin-left="1in">
        <style:tab-stops/>
      </style:paragraph-properties>
      <style:text-properties style:font-name="標楷體" style:font-name-asian="標楷體"/>
    </style:style>
    <style:style style:name="P43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7" style:parent-style-name="清單段落" style:list-style-name="LFO1" style:family="paragraph"/>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清單段落" style:list-style-name="LFO1" style:family="paragraph">
      <style:text-properties style:font-name="標楷體" style:font-name-asian="標楷體"/>
    </style:style>
    <style:style style:name="P454"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5" style:parent-style-name="清單段落" style:family="paragraph">
      <style:paragraph-properties fo:margin-left="0.6708in" fo:text-indent="0.3583in">
        <style:tab-stops/>
      </style:paragraph-properties>
      <style:text-properties style:font-name="標楷體" style:font-name-asian="標楷體"/>
    </style:style>
    <style:style style:name="P456" style:parent-style-name="清單段落" style:list-style-name="LFO1" style:family="paragraph">
      <style:text-properties style:font-name="標楷體" style:font-name-asian="標楷體"/>
    </style:style>
    <style:style style:name="TableColumn458" style:family="table-column">
      <style:table-column-properties style:column-width="1.4763in"/>
    </style:style>
    <style:style style:name="TableColumn459" style:family="table-column">
      <style:table-column-properties style:column-width="3.3472in"/>
    </style:style>
    <style:style style:name="TableColumn460" style:family="table-column">
      <style:table-column-properties style:column-width="1.9687in"/>
    </style:style>
    <style:style style:name="Table457" style:family="table">
      <style:table-properties style:width="6.7923in" fo:margin-left="0in" table:align="center"/>
    </style:style>
    <style:style style:name="TableRow461" style:family="table-row">
      <style:table-row-properties/>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145in" style:letter-kerning="false"/>
    </style:style>
    <style:style style:name="T484" style:parent-style-name="預設段落字型" style:family="text">
      <style:text-properties style:font-name="標楷體" style:font-name-asian="標楷體" fo:letter-spacing="0.0145in" style:letter-kerning="false"/>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標楷體" style:font-name-asian="標楷體" fo:letter-spacing="-0.0041in" style:letter-kerning="false"/>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777in" fo:text-indent="0.0236in"/>
      <style:text-properties style:font-name="標楷體" style:font-name-asian="標楷體" fo:letter-spacing="0.0145in" style:letter-kerning="false"/>
    </style:style>
    <style:style style:name="P507" style:parent-style-name="內文" style:family="paragraph">
      <style:paragraph-properties fo:line-height="0.2777in" fo:text-indent="0.2034in"/>
    </style:style>
    <style:style style:name="T508" style:parent-style-name="預設段落字型" style:family="text">
      <style:text-properties style:font-name="標楷體" style:font-name-asian="標楷體" fo:letter-spacing="0.0145in" style:letter-kerning="false"/>
    </style:style>
    <style:style style:name="T509" style:parent-style-name="預設段落字型" style:family="text">
      <style:text-properties style:font-name="標楷體" style:font-name-asian="標楷體" fo:letter-spacing="0.0145in" style:letter-kerning="false"/>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style>
    <style:style style:name="T514" style:parent-style-name="預設段落字型" style:family="text">
      <style:text-properties style:font-name="標楷體" style:font-name-asian="標楷體" fo:letter-spacing="0.0145in" style:letter-kerning="false"/>
    </style:style>
    <style:style style:name="T515" style:parent-style-name="預設段落字型" style:family="text">
      <style:text-properties style:font-name="標楷體" style:font-name-asian="標楷體" fo:letter-spacing="0.0145in" style:letter-kerning="false"/>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line-height-at-least="0.1666in"/>
    </style:style>
    <style:style style:name="T525" style:parent-style-name="預設段落字型" style:family="text">
      <style:text-properties style:font-name="標楷體" style:font-name-asian="標楷體" fo:letter-spacing="-0.0041in" style:letter-kerning="false"/>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fo:letter-spacing="0.0145in" style:letter-kerning="false"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1666in"/>
      <style:text-properties style:font-name="標楷體" style:font-name-asian="標楷體" fo:background-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4" style:family="table-row">
      <style:table-row-properties style:min-row-height="0.2888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7"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style>
    <style:style style:name="T542" style:parent-style-name="預設段落字型" style:family="text">
      <style:text-properties style:font-name="標楷體" style:font-name-asian="標楷體" fo:letter-spacing="-0.0041in" style:letter-kerning="false"/>
    </style:style>
    <style:style style:name="TableRow543" style:family="table-row">
      <style:table-row-properties style:min-row-height="0.5604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letter-spacing="0.0145in" style:letter-kerning="false"/>
    </style:style>
    <style:style style:name="P546" style:parent-style-name="內文" style:family="paragraph">
      <style:paragraph-properties fo:text-align="center" fo:line-height="0.2777in"/>
      <style:text-properties style:font-name="標楷體" style:font-name-asian="標楷體" fo:letter-spacing="0.0145in"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style>
    <style:style style:name="T551" style:parent-style-name="預設段落字型" style:family="text">
      <style:text-properties style:font-name="標楷體" style:font-name-asian="標楷體" fo:letter-spacing="-0.0041in" style:letter-kerning="false"/>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1666in"/>
    </style:style>
    <style:style style:name="T555"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fo:text-indent="0.2194in"/>
    </style:style>
    <style:style style:name="T561" style:parent-style-name="預設段落字型" style:family="text">
      <style:text-properties style:font-name="標楷體" style:font-name-asian="標楷體" fo:letter-spacing="0.0145in"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1666in"/>
      <style:text-properties style:font-name="標楷體" style:font-name-asian="標楷體" fo:letter-spacing="0.0145in" style:letter-kerning="false"/>
    </style:style>
    <style:style style:name="P564"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5" style:family="table-row">
      <style:table-row-properties style:min-row-height="0.288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777in" fo:text-indent="0.2194in"/>
    </style:style>
    <style:style style:name="T568" style:parent-style-name="預設段落字型" style:family="text">
      <style:text-properties style:font-name="標楷體" style:font-name-asian="標楷體" fo:letter-spacing="0.0145in"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1666in"/>
      <style:text-properties style:font-name="標楷體" style:font-name-asian="標楷體" fo:letter-spacing="0.0145in" style:letter-kerning="false"/>
    </style:style>
    <style:style style:name="P571" style:parent-style-name="內文" style:family="paragraph">
      <style:paragraph-properties fo:text-align="justify" style:line-height-at-least="0.1666in"/>
      <style:text-properties style:font-name="標楷體" style:font-name-asian="標楷體" fo:letter-spacing="-0.0041in" style:letter-kerning="false"/>
    </style:style>
    <style:style style:name="P572" style:parent-style-name="清單段落" style:family="paragraph">
      <style:text-properties style:font-name="標楷體" style:font-name-asian="標楷體"/>
    </style:style>
    <style:style style:name="P573" style:parent-style-name="清單段落" style:list-style-name="LFO1" style:family="paragraph">
      <style:text-properties style:font-name="標楷體" style:font-name-asian="標楷體"/>
    </style:style>
    <style:style style:name="P574" style:parent-style-name="清單段落" style:list-style-name="LFO1"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family="paragraph">
      <style:paragraph-properties fo:margin-left="0.6666in">
        <style:tab-stops/>
      </style:paragraph-properties>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list-style-name="LFO1" style:family="paragraph">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P593" style:parent-style-name="清單段落" style:family="paragraph">
      <style:paragraph-properties fo:text-indent="0.3368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style>
    <style:style style:name="P599" style:parent-style-name="清單段落" style:list-style-name="LFO1" style:family="paragraph">
      <style:text-properties style:font-name="標楷體" style:font-name-asian="標楷體"/>
    </style:style>
    <style:style style:name="P600" style:parent-style-name="清單段落" style:list-style-name="LFO1" style:family="paragraph">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style style:name="T604" style:parent-style-name="預設段落字型" style:family="text">
      <style:text-properties style:font-name="標楷體" style:font-name-asian="標楷體" style:letter-kerning="false"/>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08" style:parent-style-name="內文" style:family="paragraph">
      <style:paragraph-properties fo:widows="2" fo:orphans="2"/>
      <style:text-properties style:font-name="標楷體" style:font-name-asian="標楷體"/>
    </style:style>
    <style:style style:name="P609"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3"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4"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5"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6"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7" style:parent-style-name="內文" style:list-style-name="LFO4" style:family="paragraph">
      <style:paragraph-properties fo:text-align="justify" fo:line-height="0.25in" fo:margin-left="0.7875in" fo:text-indent="-0.196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letter-spacing="0.0145in" style:letter-kerning="false"/>
    </style:style>
    <style:style style:name="T634" style:parent-style-name="預設段落字型" style:family="text">
      <style:text-properties style:font-name="標楷體" style:font-name-asian="標楷體" fo:letter-spacing="0.0145in" style:letter-kerning="false"/>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background-color="#FFFFFF"/>
    </style:style>
    <style:style style:name="T654" style:parent-style-name="預設段落字型" style:family="text">
      <style:text-properties style:font-name="標楷體" style:font-name-asian="標楷體"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1"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2" style:parent-style-name="內文" style:list-style-name="LFO3" style:family="paragraph">
      <style:paragraph-properties style:punctuation-wrap="simple" style:text-autospace="none" fo:line-height="0.25in"/>
      <style:text-properties style:font-name="標楷體" style:font-name-asian="標楷體"/>
    </style:style>
    <style:style style:name="P663"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4" style:parent-style-name="內文" style:list-style-name="LFO3" style:family="paragraph">
      <style:paragraph-properties style:punctuation-wrap="simple" style:text-autospace="none" fo:text-align="justify" fo:line-height="0.2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P671"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2" style:parent-style-name="內文" style:list-style-name="LFO3" style:family="paragraph">
      <style:paragraph-properties fo:text-align="justify" fo:line-height="0.2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145in" style:letter-kerning="false"/>
    </style:style>
    <style:style style:name="T695" style:parent-style-name="預設段落字型" style:family="text">
      <style:text-properties style:font-name="標楷體" style:font-name-asian="標楷體" fo:letter-spacing="0.0145in" style:letter-kerning="false"/>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style:style>
    <style:style style:name="P724" style:parent-style-name="內文" style:list-style-name="LFO3" style:family="paragraph">
      <style:paragraph-properties fo:text-align="justify" fo:line-height="0.2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超連結" style:family="text">
      <style:text-properties style:font-name="標楷體" style:font-name-asian="標楷體" style:use-window-font-color="true"/>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list-style-name="LFO3" style:family="paragraph">
      <style:paragraph-properties fo:line-height="0.25in"/>
      <style:text-properties style:font-name="標楷體" style:font-name-asian="標楷體"/>
    </style:style>
    <style:style style:name="P744" style:parent-style-name="內文" style:family="paragraph">
      <style:paragraph-properties style:punctuation-wrap="simple" style:text-autospace="none" fo:text-align="justify" fo:line-height="0.25in"/>
      <style:text-properties style:font-name="標楷體" style:font-name-asian="標楷體"/>
    </style:style>
    <style:style style:name="P745"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6"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P748" style:parent-style-name="內文" style:family="paragraph">
      <style:paragraph-properties style:punctuation-wrap="simple" style:text-autospace="none" fo:text-align="justify" fo:line-height="0.25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4" style:family="table-column">
      <style:table-column-properties style:column-width="1.3791in"/>
    </style:style>
    <style:style style:name="TableColumn755" style:family="table-column">
      <style:table-column-properties style:column-width="1.0826in"/>
    </style:style>
    <style:style style:name="TableColumn756" style:family="table-column">
      <style:table-column-properties style:column-width="2.5555in"/>
    </style:style>
    <style:style style:name="TableColumn757" style:family="table-column">
      <style:table-column-properties style:column-width="2.559in"/>
    </style:style>
    <style:style style:name="Table753" style:family="table">
      <style:table-properties style:width="7.5763in" fo:margin-left="0in" table:align="center"/>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4pt" style:font-size-asian="14pt" style:font-size-complex="14pt"/>
    </style:style>
    <style:style style:name="P788" style:parent-style-name="內文" style:family="paragraph">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style>
    <style:style style:name="P797" style:parent-style-name="內文" style:family="paragraph">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margin-left="0.2138in" fo:text-indent="-0.2138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margin-left="0.2159in" fo:text-indent="-0.2159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ableRow874" style:family="table-row">
      <style:table-row-properties/>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margin-left="0.2138in" fo:text-indent="-0.2138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margin-left="0.2159in" fo:text-indent="-0.2159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punctuation-wrap="simple" style:text-autospace="none" fo:text-align="justify" fo:line-height="0.25in"/>
      <style:text-properties style:font-name="標楷體" style:font-name-asian="標楷體"/>
    </style:style>
    <style:style style:name="P915" style:parent-style-name="內文" style:family="paragraph">
      <style:paragraph-properties style:punctuation-wrap="simple" style:text-autospace="none" fo:text-align="justify" fo:line-height="0.25in"/>
      <style:text-properties style:font-name="標楷體" style:font-name-asian="標楷體"/>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fo:widows="2" fo:orphans="2" fo:break-before="page"/>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TableColumn920" style:family="table-column">
      <style:table-column-properties style:column-width="0.8555in" style:use-optimal-column-width="false"/>
    </style:style>
    <style:style style:name="TableColumn921" style:family="table-column">
      <style:table-column-properties style:column-width="0.0333in" style:use-optimal-column-width="false"/>
    </style:style>
    <style:style style:name="TableColumn922" style:family="table-column">
      <style:table-column-properties style:column-width="0.0166in" style:use-optimal-column-width="false"/>
    </style:style>
    <style:style style:name="TableColumn923" style:family="table-column">
      <style:table-column-properties style:column-width="0.7284in" style:use-optimal-column-width="false"/>
    </style:style>
    <style:style style:name="TableColumn924" style:family="table-column">
      <style:table-column-properties style:column-width="0.6562in" style:use-optimal-column-width="false"/>
    </style:style>
    <style:style style:name="TableColumn925" style:family="table-column">
      <style:table-column-properties style:column-width="0.8493in" style:use-optimal-column-width="false"/>
    </style:style>
    <style:style style:name="TableColumn926" style:family="table-column">
      <style:table-column-properties style:column-width="0.4631in" style:use-optimal-column-width="false"/>
    </style:style>
    <style:style style:name="TableColumn927" style:family="table-column">
      <style:table-column-properties style:column-width="0.3243in" style:use-optimal-column-width="false"/>
    </style:style>
    <style:style style:name="TableColumn928" style:family="table-column">
      <style:table-column-properties style:column-width="0.2993in" style:use-optimal-column-width="false"/>
    </style:style>
    <style:style style:name="TableColumn929" style:family="table-column">
      <style:table-column-properties style:column-width="0.5576in" style:use-optimal-column-width="false"/>
    </style:style>
    <style:style style:name="TableColumn930" style:family="table-column">
      <style:table-column-properties style:column-width="0.5222in" style:use-optimal-column-width="false"/>
    </style:style>
    <style:style style:name="TableColumn931" style:family="table-column">
      <style:table-column-properties style:column-width="0.1104in" style:use-optimal-column-width="false"/>
    </style:style>
    <style:style style:name="TableColumn932" style:family="table-column">
      <style:table-column-properties style:column-width="0.3465in" style:use-optimal-column-width="false"/>
    </style:style>
    <style:style style:name="TableColumn933" style:family="table-column">
      <style:table-column-properties style:column-width="0.4284in" style:use-optimal-column-width="false"/>
    </style:style>
    <style:style style:name="TableColumn934" style:family="table-column">
      <style:table-column-properties style:column-width="0.759in" style:use-optimal-column-width="false"/>
    </style:style>
    <style:style style:name="TableColumn935" style:family="table-column">
      <style:table-column-properties style:column-width="0.0291in" style:use-optimal-column-width="false"/>
    </style:style>
    <style:style style:name="TableColumn936" style:family="table-column">
      <style:table-column-properties style:column-width="5.3819in" style:use-optimal-column-width="false"/>
    </style:style>
    <style:style style:name="Table919" style:family="table">
      <style:table-properties style:width="12.3618in" fo:margin-left="-0.0006in" table:align="left"/>
    </style:style>
    <style:style style:name="TableRow937" style:family="table-row">
      <style:table-row-properties style:min-row-height="0.4881in" style:use-optimal-row-height="false" fo:keep-together="always"/>
    </style:style>
    <style:style style:name="TableCell9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center" fo:line-height="0.25in"/>
    </style:style>
    <style:style style:name="T940" style:parent-style-name="預設段落字型" style:family="text">
      <style:text-properties style:font-name="標楷體" style:font-name-asian="標楷體" fo:font-weight="bold" style:font-weight-asian="bold" style:font-weight-complex="bold" style:letter-kerning="false"/>
    </style:style>
    <style:style style:name="T941" style:parent-style-name="預設段落字型" style:family="text">
      <style:text-properties style:font-name="標楷體" style:font-name-asian="標楷體" fo:font-weight="bold" style:font-weight-asian="bold" style:font-weight-complex="bold" style:letter-kerning="false"/>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text-scale="90%"/>
    </style:style>
    <style:style style:name="P944" style:parent-style-name="內文" style:family="paragraph">
      <style:paragraph-properties style:punctuation-wrap="simple" style:text-autospace="none" style:snap-to-layout-grid="false" fo:text-align="end" fo:line-height="0.25in"/>
    </style:style>
    <style:style style:name="T945"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6"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punctuation-wrap="simple" style:text-autospace="none" style:snap-to-layout-grid="false" fo:text-align="end" fo:line-height="0.25in"/>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Row951" style:family="table-row">
      <style:table-row-properties style:min-row-height="0.3937in" style:use-optimal-row-height="false" fo:keep-together="always"/>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style:text-properties style:font-name="標楷體" style:font-name-asian="標楷體"/>
    </style:style>
    <style:style style:name="P95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69" style:family="table-row">
      <style:table-row-properties style:min-row-height="0.4555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4" style:family="table-row">
      <style:table-row-properties style:min-row-height="0.4555in" style:use-optimal-row-height="false" fo:keep-together="always"/>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punctuation-wrap="simple" style:text-autospace="none" style:snap-to-layout-grid="false" fo:line-height="0.2083in"/>
      <style:text-properties style:font-name="標楷體" style:font-name-asian="標楷體"/>
    </style:style>
    <style:style style:name="P989" style:parent-style-name="內文" style:family="paragraph">
      <style:paragraph-properties style:punctuation-wrap="simple" style:text-autospace="none" style:snap-to-layout-grid="false" fo:line-height="0.2083in"/>
      <style:text-properties style:font-name="標楷體" style:font-name-asian="標楷體"/>
    </style:style>
    <style:style style:name="P99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5" style:family="table-row">
      <style:table-row-properties style:min-row-height="0.3937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09" style:family="table-row">
      <style:table-row-properties style:min-row-height="0.3937in" style:use-optimal-row-height="false" fo:keep-together="always"/>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style:punctuation-wrap="simple" style:text-autospace="none" style:snap-to-layout-grid="false" fo:line-height="0.2083in"/>
      <style:text-properties style:font-name="標楷體" style:font-name-asian="標楷體"/>
    </style:style>
    <style:style style:name="P101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0" style:family="table-row">
      <style:table-row-properties style:min-row-height="0.3937in" style:use-optimal-row-height="false" fo:keep-together="always"/>
    </style:style>
    <style:style style:name="TableCell1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0" style:family="table-row">
      <style:table-row-properties style:use-optimal-row-height="false" fo:keep-together="always"/>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3" style:family="table-row">
      <style:table-row-properties style:use-optimal-row-height="false" fo:keep-together="always"/>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P10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4" style:family="table-row">
      <style:table-row-properties style:use-optimal-row-height="false" fo:keep-together="always"/>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P10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5" style:family="table-row">
      <style:table-row-properties style:min-row-height="2.086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P1070" style:parent-style-name="內文" style:family="paragraph">
      <style:paragraph-properties style:punctuation-wrap="simple" style:text-autospace="none" style:snap-to-layout-grid="false" fo:line-height="0.2083in"/>
      <style:text-properties style:font-name="標楷體" style:font-name-asian="標楷體"/>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9" style:parent-style-name="內文" style:family="paragraph">
      <style:paragraph-properties fo:line-height="0.2083in"/>
      <style:text-properties style:font-name="標楷體" style:font-name-asian="標楷體"/>
    </style:style>
    <style:style style:name="P1080" style:parent-style-name="內文" style:family="paragraph">
      <style:paragraph-properties fo:line-height="0.2083in" fo:text-indent="0.1986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8" style:parent-style-name="內文" style:family="paragraph">
      <style:paragraph-properties fo:line-height="0.2083in" fo:text-indent="0.1986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6" style:parent-style-name="內文" style:family="paragraph">
      <style:paragraph-properties fo:line-height="0.2083in" fo:text-indent="0.198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line-height="0.2083in" fo:text-indent="0.1986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2" style:parent-style-name="內文" style:family="paragraph">
      <style:paragraph-properties fo:line-height="0.2083in" fo:text-indent="0.1986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0" style:parent-style-name="內文" style:family="paragraph">
      <style:paragraph-properties fo:line-height="0.2083in" fo:text-indent="0.1986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內文" style:family="paragraph">
      <style:paragraph-properties fo:line-height="0.2083in" fo:text-indent="0.1986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7" style:parent-style-name="內文" style:family="paragraph">
      <style:paragraph-properties style:punctuation-wrap="simple" style:text-autospace="none" style:snap-to-layout-grid="false" fo:line-height="0.2083in" fo:text-indent="0.198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1"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6" style:family="table-row">
      <style:table-row-properties style:min-row-height="0.2798in" style:use-optimal-row-height="false" fo:keep-together="always"/>
    </style:style>
    <style:style style:name="TableCell1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4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0" style:parent-style-name="內文" style:family="paragraph">
      <style:paragraph-properties style:punctuation-wrap="simple" style:text-autospace="none" style:snap-to-layout-grid="false" fo:line-height="0.25in"/>
      <style:text-properties style:font-name="標楷體" style:font-name-asian="標楷體"/>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6" style:family="table-row">
      <style:table-row-properties style:min-row-height="0.652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0" style:parent-style-name="內文" style:family="paragraph">
      <style:paragraph-properties style:punctuation-wrap="simple" style:text-autospace="none" style:snap-to-layout-grid="false" fo:line-height="0.25in"/>
      <style:text-properties style:font-name="標楷體" style:font-name-asian="標楷體"/>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4" style:family="table-cell">
      <style:table-cell-properties fo:border="none" style:writing-mode="lr-tb" fo:padding-top="0in" fo:padding-left="0.0069in" fo:padding-bottom="0in" fo:padding-right="0.0069in"/>
    </style:style>
    <style:style style:name="P11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6" style:family="table-row">
      <style:table-row-properties style:min-row-height="0.2812in" style:use-optimal-row-height="false" fo:keep-together="always"/>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0" style:parent-style-name="內文" style:family="paragraph">
      <style:paragraph-properties style:punctuation-wrap="simple" style:text-autospace="none" style:snap-to-layout-grid="false" fo:line-height="0.25in"/>
      <style:text-properties style:font-name="標楷體" style:font-name-asian="標楷體"/>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6" style:family="table-row">
      <style:table-row-properties style:min-row-height="0.9583in" style:use-optimal-row-height="false" fo:keep-together="always"/>
    </style:style>
    <style:style style:name="P117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7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0" style:parent-style-name="內文" style:family="paragraph">
      <style:paragraph-properties fo:text-align="justify"/>
    </style:style>
    <style:style style:name="T1181" style:parent-style-name="預設段落字型" style:family="text">
      <style:text-properties style:font-name="標楷體" style:font-name-asian="標楷體" fo:font-size="11.5pt" style:font-size-asian="11.5pt" style:font-size-complex="11.5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P1248" style:parent-style-name="內文" style:family="paragraph">
      <style:paragraph-properties fo:line-height="0.25in"/>
    </style:style>
    <style:style style:name="T1249" style:parent-style-name="預設段落字型" style:family="text">
      <style:text-properties style:font-name="標楷體" style:font-name-asian="標楷體" style:text-scale="90%"/>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scale="90%"/>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text-scale="90%"/>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text-scale="90%"/>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text-scale="90%"/>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text-scale="90%"/>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text-scale="90%"/>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scale="90%"/>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0.25in"/>
      <style:text-properties style:font-name="標楷體"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line-height="0.25in"/>
      <style:text-properties style:font-name="標楷體" style:font-name-asian="標楷體"/>
    </style:style>
    <style:style style:name="TableRow1288" style:family="table-row">
      <style:table-row-properties style:min-row-height="2.6513in" style:use-optimal-row-height="false" fo:keep-together="always"/>
    </style:style>
    <style:style style:name="TableCell128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1" style:family="table-cell">
      <style:table-cell-properties fo:border="none" style:writing-mode="lr-tb" fo:padding-top="0in" fo:padding-left="0.0069in" fo:padding-bottom="0in" fo:padding-right="0.0069in"/>
    </style:style>
    <style:style style:name="P129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5" style:family="table-row">
      <style:table-row-properties style:min-row-height="2.234in" style:use-optimal-row-height="false" fo:keep-together="always"/>
    </style:style>
    <style:style style:name="TableCell1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8" style:parent-style-name="內文" style:family="paragraph">
      <style:paragraph-properties style:punctuation-wrap="simple" style:text-autospace="none" style:snap-to-layout-grid="false" fo:line-height="0.25in"/>
      <style:text-properties style:font-name="標楷體" style:font-name-asian="標楷體"/>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8" style:family="table-cell">
      <style:table-cell-properties fo:border="none" style:writing-mode="lr-tb" fo:padding-top="0in" fo:padding-left="0.0069in" fo:padding-bottom="0in" fo:padding-right="0.0069in"/>
    </style:style>
    <style:style style:name="P13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2" style:family="table-row">
      <style:table-row-properties style:min-row-height="0.6451in" style:use-optimal-row-height="false" fo:keep-together="always"/>
    </style:style>
    <style:style style:name="TableCell13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4" style:parent-style-name="內文" style:family="paragraph">
      <style:paragraph-properties fo:line-height="0.25in"/>
    </style:style>
    <style:style style:name="T1315" style:parent-style-name="預設段落字型" style:family="text">
      <style:text-properties style:font-name="標楷體" style:font-name-asian="標楷體" fo:font-weight="bold" style:font-weight-asian="bold"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6" style:parent-style-name="內文" style:family="paragraph">
      <style:paragraph-properties fo:line-height="0.25in"/>
    </style:style>
    <style:style style:name="T1327" style:parent-style-name="預設段落字型" style:family="text">
      <style:text-properties style:font-name="標楷體" style:font-name-asian="標楷體" fo:font-weight="bold" style:font-weight-asian="bold" style:text-scale="90%"/>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fo:line-height="0.25in"/>
      <style:text-properties style:font-name="標楷體" style:font-name-asian="標楷體" fo:font-weight="bold" style:font-weight-asian="bold"/>
    </style:style>
    <style:style style:name="TableRow1332" style:family="table-row">
      <style:table-row-properties style:use-optimal-row-height="false" fo:keep-together="always"/>
    </style:style>
    <style:style style:name="TableCell1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4" style:parent-style-name="內文" style:family="paragraph">
      <style:paragraph-properties fo:line-height="0.25in"/>
    </style:style>
    <style:style style:name="T133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text-scale="90%"/>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49" style:family="table-row">
      <style:table-row-properties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style>
    <style:style style:name="TableCell13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2" style:parent-style-name="內文" style:family="paragraph">
      <style:paragraph-properties fo:line-height="0.25in"/>
      <style:text-properties style:font-name="標楷體" style:font-name-asian="標楷體" fo:font-weight="bold" style:font-weight-asian="bold" style:text-scale="90%"/>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line-height="0.25in"/>
      <style:text-properties style:font-name="標楷體" style:font-name-asian="標楷體" fo:font-weight="bold" style:font-weight-asian="bold" style:text-scale="90%"/>
    </style:style>
    <style:style style:name="TableCell1365" style:family="table-cell">
      <style:table-cell-properties fo:border="none" style:writing-mode="lr-tb" fo:padding-top="0in" fo:padding-left="0.0069in" fo:padding-bottom="0in" fo:padding-right="0.0069in"/>
    </style:style>
    <style:style style:name="P1366" style:parent-style-name="內文" style:family="paragraph">
      <style:paragraph-properties fo:line-height="0.25in"/>
      <style:text-properties style:font-name="標楷體" style:font-name-asian="標楷體" fo:font-weight="bold" style:font-weight-asian="bold" style:text-scale="90%"/>
    </style:style>
    <style:style style:name="TableRow1367" style:family="table-row">
      <style:table-row-properties style:use-optimal-row-height="false" fo:keep-together="always"/>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9" style:parent-style-name="內文" style:family="paragraph">
      <style:paragraph-properties style:line-height-at-least="0in"/>
      <style:text-properties style:font-name="標楷體" style:font-name-asian="標楷體" fo:font-weight="bold" style:font-weight-asian="bold"/>
    </style:style>
    <style:style style:name="P1370" style:parent-style-name="內文" style:family="paragraph">
      <style:paragraph-properties fo:line-height="0.25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8" style:parent-style-name="內文" style:family="paragraph">
      <style:paragraph-properties fo:line-height="0.25in"/>
      <style:text-properties style:font-name="標楷體" style:font-name-asian="標楷體" fo:font-weight="bold" style:font-weight-asian="bold" style:text-scale="90%"/>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line-height="0.25in"/>
      <style:text-properties style:font-name="標楷體" style:font-name-asian="標楷體" fo:font-weight="bold" style:font-weight-asian="bold" style:text-scale="9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style:text-properties style:font-name="標楷體" style:font-name-asian="標楷體" fo:font-weight="bold" style:font-weight-asian="bold" style:text-scale="90%"/>
    </style:style>
    <style:style style:name="TableRow1384" style:family="table-row">
      <style:table-row-properties style:min-row-height="0.8333in"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7" style:parent-style-name="內文" style:family="paragraph">
      <style:paragraph-properties style:punctuation-wrap="simple" style:text-autospace="none" style:snap-to-layout-grid="false" fo:text-align="center" fo:line-height="0.25in"/>
    </style:style>
    <style:style style:name="T1388" style:parent-style-name="預設段落字型" style:family="text">
      <style:text-properties style:font-name="標楷體" style:font-name-asian="標楷體" fo:font-weight="bold" style:font-weight-asian="bold"/>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0" style:parent-style-name="內文" style:family="paragraph">
      <style:paragraph-properties style:punctuation-wrap="simple" style:text-autospace="none" style:snap-to-layout-grid="false" fo:text-align="center" fo:line-height="0.25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font-weight="bold" style:font-weight-asian="bold"/>
    </style:style>
    <style:style style:name="T1396" style:parent-style-name="預設段落字型" style:family="text">
      <style:text-properties style:font-name="標楷體" style:font-name-asian="標楷體"/>
    </style:style>
    <style:style style:name="P13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2" style:family="table-row">
      <style:table-row-properties style:min-row-height="0.8333in" style:use-optimal-row-height="false" fo:keep-together="always"/>
    </style:style>
    <style:style style:name="P140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6" style:parent-style-name="內文" style:family="paragraph">
      <style:paragraph-properties style:punctuation-wrap="simple" style:text-autospace="none" style:snap-to-layout-grid="false" fo:text-align="center" fo:line-height="0.25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style:style>
    <style:style style:name="P141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4" style:family="table-row">
      <style:table-row-properties style:min-row-height="0.5305in" style:use-optimal-row-height="false" fo:keep-together="always"/>
    </style:style>
    <style:style style:name="TableCell1415"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text-autospace="none" style:snap-to-layout-grid="false" fo:line-height="0.25in"/>
    </style:style>
    <style:style style:name="T1417" style:parent-style-name="預設段落字型" style:family="text">
      <style:text-properties style:font-name="標楷體" style:font-name-asian="標楷體" style:text-scale="90%"/>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ableCell1422"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line-height="0.25in"/>
    </style:style>
    <style:style style:name="T1424" style:parent-style-name="預設段落字型" style:family="text">
      <style:text-properties style:font-name="標楷體" style:font-name-asian="標楷體" style:text-scale="90%"/>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ableCell14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6" style:family="table-row">
      <style:table-row-properties style:min-row-height="0.5743in" style:use-optimal-row-height="false" fo:keep-together="always"/>
    </style:style>
    <style:style style:name="TableCell143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3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49" style:family="table-cell">
      <style:table-cell-properties fo:border="none" style:writing-mode="lr-tb" fo:padding-top="0in" fo:padding-left="0.0069in" fo:padding-bottom="0in" fo:padding-right="0.0069in"/>
    </style:style>
    <style:style style:name="P14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1" style:family="table-row">
      <style:table-row-properties style:min-row-height="0.5743in" style:use-optimal-row-height="false" fo:keep-together="always"/>
    </style:style>
    <style:style style:name="P14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5" style:family="table-row">
      <style:table-row-properties style:min-row-height="0.6375in" style:use-optimal-row-height="false" fo:keep-together="always"/>
    </style:style>
    <style:style style:name="TableCell146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6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1"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79"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0"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font-weight-complex="bold"/>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145in" style:letter-kerning="false"/>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style:font-weight-complex="bold"/>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background-color="#FFFFFF"/>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style:font-weight-complex="bold"/>
    </style:style>
    <style:style style:name="P153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weight-complex="bold"/>
    </style:style>
    <style:style style:name="P153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0" style:parent-style-name="內文" style:family="paragraph">
      <style:paragraph-properties fo:widows="2" fo:orphans="2" fo:line-height="0.25in" fo:margin-left="0.1965in" fo:text-indent="-0.1965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P1547" style:parent-style-name="內文" style:family="paragraph">
      <style:paragraph-properties fo:break-before="page" fo:line-height="0.25in"/>
      <style:text-properties style:font-name="標楷體" style:font-name-asian="標楷體"/>
    </style:style>
    <style:style style:name="TableColumn1549" style:family="table-column">
      <style:table-column-properties style:column-width="0.8888in" style:use-optimal-column-width="false"/>
    </style:style>
    <style:style style:name="TableColumn1550" style:family="table-column">
      <style:table-column-properties style:column-width="0.0166in" style:use-optimal-column-width="false"/>
    </style:style>
    <style:style style:name="TableColumn1551" style:family="table-column">
      <style:table-column-properties style:column-width="2.234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1.4895in" style:use-optimal-column-width="false"/>
    </style:style>
    <style:style style:name="TableColumn1554" style:family="table-column">
      <style:table-column-properties style:column-width="0.3465in" style:use-optimal-column-width="false"/>
    </style:style>
    <style:style style:name="TableColumn1555" style:family="table-column">
      <style:table-column-properties style:column-width="0.4284in" style:use-optimal-column-width="false"/>
    </style:style>
    <style:style style:name="TableColumn1556" style:family="table-column">
      <style:table-column-properties style:column-width="0.7875in" style:use-optimal-column-width="false"/>
    </style:style>
    <style:style style:name="Table1548" style:family="table">
      <style:table-properties style:width="6.9791in" fo:margin-left="0in" table:align="left"/>
    </style:style>
    <style:style style:name="TableRow1557" style:family="table-row">
      <style:table-row-properties style:min-row-height="0.4881in" style:use-optimal-row-height="false" fo:keep-together="always"/>
    </style:style>
    <style:style style:name="TableCell15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9" style:parent-style-name="內文" style:family="paragraph">
      <style:paragraph-properties style:punctuation-wrap="simple" style:text-autospace="none" style:snap-to-layout-grid="false" fo:text-align="center" fo:line-height="0.25in"/>
    </style:style>
    <style:style style:name="T1560" style:parent-style-name="預設段落字型" style:family="text">
      <style:text-properties style:font-name="標楷體" style:font-name-asian="標楷體" fo:font-weight="bold" style:font-weight-asian="bold" style:font-weight-complex="bold" style:letter-kerning="false"/>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text-scale="90%"/>
    </style:style>
    <style:style style:name="P1564" style:parent-style-name="內文" style:family="paragraph">
      <style:paragraph-properties style:punctuation-wrap="simple" style:text-autospace="none" style:snap-to-layout-grid="false" fo:text-align="end" fo:line-height="0.25in"/>
    </style:style>
    <style:style style:name="T1565"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6"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7" style:family="table-row">
      <style:table-row-properties style:min-row-height="0.3937in" style:use-optimal-row-height="false" fo:keep-together="always"/>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style:style>
    <style:style style:name="P157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1" style:family="table-row">
      <style:table-row-properties style:min-row-height="0.4555in" style:use-optimal-row-height="false" fo:keep-together="always"/>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6" style:family="table-cell">
      <style:table-cell-properties fo:border="0.0069in solid #000000" style:writing-mode="lr-tb" style:vertical-align="middle" fo:padding-top="0in" fo:padding-left="0.0069in" fo:padding-bottom="0in" fo:padding-right="0.0069in"/>
    </style:style>
    <style:style style:name="P158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2" style:family="table-row">
      <style:table-row-properties style:min-row-height="0.4555in" style:use-optimal-row-height="false" fo:keep-together="always"/>
    </style:style>
    <style:style style:name="TableCell1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punctuation-wrap="simple" style:text-autospace="none" style:snap-to-layout-grid="false" fo:line-height="0.2083in"/>
      <style:text-properties style:font-name="標楷體" style:font-name-asian="標楷體"/>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9" style:family="table-row">
      <style:table-row-properties style:min-row-height="0.3937in" style:use-optimal-row-height="false" fo:keep-together="always"/>
    </style:style>
    <style:style style:name="TableCell16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09" style:family="table-row">
      <style:table-row-properties style:min-row-height="0.3937in" style:use-optimal-row-height="false" fo:keep-together="always"/>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4" style:parent-style-name="內文" style:family="paragraph">
      <style:paragraph-properties style:punctuation-wrap="simple" style:text-autospace="none" style:snap-to-layout-grid="false" fo:line-height="0.2083in"/>
      <style:text-properties style:font-name="標楷體" style:font-name-asian="標楷體"/>
    </style:style>
    <style:style style:name="P161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6" style:family="table-row">
      <style:table-row-properties style:min-row-height="0.3937in" style:use-optimal-row-height="false" fo:keep-together="always"/>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2" style:family="table-row">
      <style:table-row-properties style:use-optimal-row-height="false" fo:keep-together="always"/>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1" style:family="table-row">
      <style:table-row-properties style:use-optimal-row-height="false" fo:keep-together="always"/>
    </style:style>
    <style:style style:name="P16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punctuation-wrap="simple" style:text-autospace="none" style:snap-to-layout-grid="false" fo:line-height="0.25in"/>
      <style:text-properties style:font-name="標楷體" style:font-name-asian="標楷體"/>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8" style:family="table-row">
      <style:table-row-properties style:use-optimal-row-height="false" fo:keep-together="always"/>
    </style:style>
    <style:style style:name="P163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5in"/>
      <style:text-properties style:font-name="標楷體" style:font-name-asian="標楷體"/>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5" style:family="table-row">
      <style:table-row-properties style:min-row-height="2.0868in" style:use-optimal-row-height="false" fo:keep-together="always"/>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1" style:parent-style-name="內文" style:family="paragraph">
      <style:paragraph-properties fo:line-height="0.2083in"/>
      <style:text-properties style:font-name="標楷體" style:font-name-asian="標楷體"/>
    </style:style>
    <style:style style:name="P1652" style:parent-style-name="內文" style:family="paragraph">
      <style:paragraph-properties fo:line-height="0.2083in" fo:text-indent="0.1986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0" style:parent-style-name="內文" style:family="paragraph">
      <style:paragraph-properties fo:line-height="0.2083in" fo:text-indent="0.1986in"/>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8" style:parent-style-name="內文" style:family="paragraph">
      <style:paragraph-properties fo:line-height="0.2083in" fo:text-indent="0.1986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6" style:parent-style-name="內文" style:family="paragraph">
      <style:paragraph-properties fo:line-height="0.2083in" fo:text-indent="0.198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4" style:parent-style-name="內文" style:family="paragraph">
      <style:paragraph-properties fo:line-height="0.2083in" fo:text-indent="0.1986in"/>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2" style:parent-style-name="內文" style:family="paragraph">
      <style:paragraph-properties fo:line-height="0.2083in" fo:text-indent="0.198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0" style:parent-style-name="內文" style:family="paragraph">
      <style:paragraph-properties fo:line-height="0.2083in" fo:text-indent="0.1986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8" style:parent-style-name="內文" style:family="paragraph">
      <style:paragraph-properties style:punctuation-wrap="simple" style:text-autospace="none" style:snap-to-layout-grid="false" fo:line-height="0.2083in" fo:text-indent="0.1986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3" style:family="table-row">
      <style:table-row-properties style:min-row-height="0.2798in" style:use-optimal-row-height="false" fo:keep-together="always"/>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6"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7" style:parent-style-name="內文" style:family="paragraph">
      <style:paragraph-properties style:punctuation-wrap="simple" style:text-autospace="none" style:snap-to-layout-grid="false" fo:line-height="0.25in"/>
      <style:text-properties style:font-name="標楷體" style:font-name-asian="標楷體"/>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19" style:family="table-row">
      <style:table-row-properties style:min-row-height="0.2798in" style:use-optimal-row-height="false" fo:keep-together="always"/>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3" style:parent-style-name="內文" style:family="paragraph">
      <style:paragraph-properties style:punctuation-wrap="simple" style:text-autospace="none" style:snap-to-layout-grid="false" fo:line-height="0.25in"/>
      <style:text-properties style:font-name="標楷體" style:font-name-asian="標楷體"/>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5" style:family="table-row">
      <style:table-row-properties style:min-row-height="0.6027in" style:use-optimal-row-height="false" fo:keep-together="always"/>
    </style:style>
    <style:style style:name="TableCell1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29" style:parent-style-name="內文" style:family="paragraph">
      <style:paragraph-properties style:punctuation-wrap="simple" style:text-autospace="none" style:snap-to-layout-grid="false" fo:line-height="0.25in"/>
      <style:text-properties style:font-name="標楷體" style:font-name-asian="標楷體"/>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1" style:family="table-row">
      <style:table-row-properties style:min-row-height="0.4791in" style:use-optimal-row-height="false" fo:keep-together="always"/>
    </style:style>
    <style:style style:name="P173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5" style:parent-style-name="內文" style:family="paragraph">
      <style:paragraph-properties style:punctuation-wrap="simple" style:text-autospace="none" style:snap-to-layout-grid="false" fo:text-align="justify" fo:line-height="0.25in"/>
    </style:style>
    <style:style style:name="T1736" style:parent-style-name="預設段落字型" style:family="text">
      <style:text-properties style:font-name="標楷體" style:font-name-asian="標楷體" fo:font-size="11.5pt" style:font-size-asian="11.5pt" style:font-size-complex="11.5pt"/>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ableRow1750" style:family="table-row">
      <style:table-row-properties style:min-row-height="0.2798in" style:use-optimal-row-height="false" fo:keep-together="always"/>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6" style:parent-style-name="內文" style:family="paragraph">
      <style:paragraph-properties style:punctuation-wrap="simple" style:text-autospace="none" style:snap-to-layout-grid="false" fo:line-height="0.25in"/>
      <style:text-properties style:font-name="標楷體" style:font-name-asian="標楷體"/>
    </style:style>
    <style:style style:name="P1757" style:parent-style-name="內文" style:family="paragraph">
      <style:paragraph-properties style:punctuation-wrap="simple" style:text-autospace="none" style:snap-to-layout-grid="false" fo:line-height="0.25in"/>
      <style:text-properties style:font-name="標楷體" style:font-name-asian="標楷體"/>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59" style:family="table-row">
      <style:table-row-properties style:min-row-height="0.9034in" style:use-optimal-row-height="false" fo:keep-together="always"/>
    </style:style>
    <style:style style:name="TableCell1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5" style:family="table-row">
      <style:table-row-properties style:min-row-height="1.2291in" style:use-optimal-row-height="false" fo:keep-together="always"/>
    </style:style>
    <style:style style:name="TableCell1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9" style:parent-style-name="內文" style:family="paragraph">
      <style:paragraph-properties style:punctuation-wrap="simple" style:text-autospace="none" style:snap-to-layout-grid="false" fo:line-height="0.25in"/>
      <style:text-properties style:font-name="標楷體" style:font-name-asian="標楷體"/>
    </style:style>
    <style:style style:name="P1770" style:parent-style-name="內文" style:family="paragraph">
      <style:text-properties style:font-name="標楷體" style:font-name-asian="標楷體" text:display="none"/>
    </style:style>
    <style:style style:name="TableColumn1772" style:family="table-column">
      <style:table-column-properties style:column-width="0.884in" style:use-optimal-column-width="false"/>
    </style:style>
    <style:style style:name="TableColumn1773" style:family="table-column">
      <style:table-column-properties style:column-width="0.7784in" style:use-optimal-column-width="false"/>
    </style:style>
    <style:style style:name="TableColumn1774" style:family="table-column">
      <style:table-column-properties style:column-width="0.6562in" style:use-optimal-column-width="false"/>
    </style:style>
    <style:style style:name="TableColumn1775" style:family="table-column">
      <style:table-column-properties style:column-width="1.3125in" style:use-optimal-column-width="false"/>
    </style:style>
    <style:style style:name="TableColumn1776" style:family="table-column">
      <style:table-column-properties style:column-width="0.6236in" style:use-optimal-column-width="false"/>
    </style:style>
    <style:style style:name="TableColumn1777" style:family="table-column">
      <style:table-column-properties style:column-width="0.4972in" style:use-optimal-column-width="false"/>
    </style:style>
    <style:style style:name="TableColumn1778" style:family="table-column">
      <style:table-column-properties style:column-width="0.5826in" style:use-optimal-column-width="false"/>
    </style:style>
    <style:style style:name="TableColumn1779" style:family="table-column">
      <style:table-column-properties style:column-width="1.6437in" style:use-optimal-column-width="false"/>
    </style:style>
    <style:style style:name="TableColumn1780" style:family="table-column">
      <style:table-column-properties style:column-width="0.0298in" style:use-optimal-column-width="false"/>
    </style:style>
    <style:style style:name="TableColumn1781" style:family="table-column">
      <style:table-column-properties style:column-width="0.0597in" style:use-optimal-column-width="false"/>
    </style:style>
    <style:style style:name="TableColumn1782" style:family="table-column">
      <style:table-column-properties style:column-width="5.3229in" style:use-optimal-column-width="false"/>
    </style:style>
    <style:style style:name="Table1771" style:family="table">
      <style:table-properties style:width="12.3909in" fo:margin-left="0in" table:align="left"/>
    </style:style>
    <style:style style:name="TableRow1783" style:family="table-row">
      <style:table-row-properties style:use-optimal-row-height="false" fo:keep-together="always"/>
    </style:style>
    <style:style style:name="TableCell1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5" style:parent-style-name="內文" style:family="paragraph">
      <style:paragraph-properties fo:text-align="center" fo:line-height="0.25in"/>
    </style:style>
    <style:style style:name="T1786" style:parent-style-name="預設段落字型" style:family="text">
      <style:text-properties style:font-name="標楷體" style:font-name-asian="標楷體" fo:font-weight="bold" style:font-weight-asian="bold" style:text-scale="90%"/>
    </style:style>
    <style:style style:name="T1787" style:parent-style-name="預設段落字型" style:family="text">
      <style:text-properties style:font-name="標楷體" style:font-name-asian="標楷體" fo:font-weight="bold" style:font-weight-asian="bold" style:text-scale="90%"/>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P1802" style:parent-style-name="內文" style:family="paragraph">
      <style:paragraph-properties fo:line-height="0.25in"/>
    </style:style>
    <style:style style:name="T1803" style:parent-style-name="預設段落字型" style:family="text">
      <style:text-properties style:font-name="標楷體" style:font-name-asian="標楷體" style:text-scale="90%"/>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text-scale="90%"/>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scale="90%"/>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scale="90%"/>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scale="90%"/>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scale="90%"/>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scale="90%"/>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text-scale="90%"/>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line-height="0.25in"/>
      <style:text-properties style:font-name="標楷體"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line-height="0.25in"/>
      <style:text-properties style:font-name="標楷體" style:font-name-asian="標楷體"/>
    </style:style>
    <style:style style:name="TableRow1844" style:family="table-row">
      <style:table-row-properties style:min-row-height="3.2715in" style:use-optimal-row-height="false" fo:keep-together="always"/>
    </style:style>
    <style:style style:name="TableCell1845"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7" style:family="table-cell">
      <style:table-cell-properties fo:border="none"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9" style:family="table-cell">
      <style:table-cell-properties fo:border="none" style:writing-mode="lr-tb" fo:padding-top="0in" fo:padding-left="0.0069in" fo:padding-bottom="0in" fo:padding-right="0.0069in"/>
    </style:style>
    <style:style style:name="P185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1" style:family="table-row">
      <style:table-row-properties style:min-row-height="2.234in" style:use-optimal-row-height="false" fo:keep-together="always"/>
    </style:style>
    <style:style style:name="TableCell18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4" style:parent-style-name="內文" style:family="paragraph">
      <style:paragraph-properties style:punctuation-wrap="simple" style:text-autospace="none" style:snap-to-layout-grid="false" fo:line-height="0.25in"/>
      <style:text-properties style:font-name="標楷體" style:font-name-asian="標楷體"/>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8" style:family="table-row">
      <style:table-row-properties style:min-row-height="0.6451in" style:use-optimal-row-height="false" fo:keep-together="always"/>
    </style:style>
    <style:style style:name="TableCell18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line-height="0.25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2" style:parent-style-name="內文" style:family="paragraph">
      <style:paragraph-properties fo:line-height="0.25in"/>
    </style:style>
    <style:style style:name="T1883" style:parent-style-name="預設段落字型" style:family="text">
      <style:text-properties style:font-name="標楷體" style:font-name-asian="標楷體" fo:font-weight="bold" style:font-weight-asian="bold" style:text-scale="90%"/>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ableCell1886" style:family="table-cell">
      <style:table-cell-properties fo:border="none" style:writing-mode="lr-tb" fo:padding-top="0in" fo:padding-left="0.0069in" fo:padding-bottom="0in" fo:padding-right="0.0069in"/>
    </style:style>
    <style:style style:name="P1887" style:parent-style-name="內文" style:family="paragraph">
      <style:paragraph-properties fo:line-height="0.25in"/>
      <style:text-properties style:font-name="標楷體" style:font-name-asian="標楷體" fo:font-weight="bold" style:font-weight-asian="bold"/>
    </style:style>
    <style:style style:name="TableRow1888" style:family="table-row">
      <style:table-row-properties style:use-optimal-row-height="false" fo:keep-together="always"/>
    </style:style>
    <style:style style:name="TableCell18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0" style:parent-style-name="內文" style:family="paragraph">
      <style:paragraph-properties fo:line-height="0.25in"/>
    </style:style>
    <style:style style:name="T189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text-scale="90%"/>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3" style:family="table-cell">
      <style:table-cell-properties fo:border="none" style:writing-mode="lr-tb" fo:padding-top="0in" fo:padding-left="0.0069in" fo:padding-bottom="0in" fo:padding-right="0.0069in"/>
    </style:style>
    <style:style style:name="P190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5" style:family="table-row">
      <style:table-row-properties style:use-optimal-row-height="false" fo:keep-together="always"/>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7" style:parent-style-name="內文" style:family="paragraph">
      <style:paragraph-properties fo:line-height="0.25in"/>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style>
    <style:style style:name="TableCell1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8" style:parent-style-name="內文" style:family="paragraph">
      <style:paragraph-properties fo:line-height="0.25in"/>
      <style:text-properties style:font-name="標楷體" style:font-name-asian="標楷體" fo:font-weight="bold" style:font-weight-asian="bold" style:text-scale="90%"/>
    </style:style>
    <style:style style:name="TableCell1919" style:family="table-cell">
      <style:table-cell-properties fo:border="none" style:writing-mode="lr-tb" fo:padding-top="0in" fo:padding-left="0.0069in" fo:padding-bottom="0in" fo:padding-right="0.0069in"/>
    </style:style>
    <style:style style:name="P1920" style:parent-style-name="內文" style:family="paragraph">
      <style:paragraph-properties fo:line-height="0.25in"/>
      <style:text-properties style:font-name="標楷體" style:font-name-asian="標楷體" fo:font-weight="bold" style:font-weight-asian="bold" style:text-scale="90%"/>
    </style:style>
    <style:style style:name="TableCell1921" style:family="table-cell">
      <style:table-cell-properties fo:border="none" style:writing-mode="lr-tb" fo:padding-top="0in" fo:padding-left="0.0069in" fo:padding-bottom="0in" fo:padding-right="0.0069in"/>
    </style:style>
    <style:style style:name="P1922" style:parent-style-name="內文" style:family="paragraph">
      <style:paragraph-properties fo:line-height="0.25in"/>
      <style:text-properties style:font-name="標楷體" style:font-name-asian="標楷體" fo:font-weight="bold" style:font-weight-asian="bold" style:text-scale="90%"/>
    </style:style>
    <style:style style:name="TableRow1923" style:family="table-row">
      <style:table-row-properties style:use-optimal-row-height="false" fo:keep-together="always"/>
    </style:style>
    <style:style style:name="TableCell19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5" style:parent-style-name="內文" style:family="paragraph">
      <style:paragraph-properties style:line-height-at-least="0in"/>
      <style:text-properties style:font-name="標楷體" style:font-name-asian="標楷體" fo:font-weight="bold" style:font-weight-asian="bold"/>
    </style:style>
    <style:style style:name="P1926" style:parent-style-name="內文" style:family="paragraph">
      <style:paragraph-properties fo:line-height="0.25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ableCell1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4" style:parent-style-name="內文" style:family="paragraph">
      <style:paragraph-properties fo:line-height="0.25in"/>
      <style:text-properties style:font-name="標楷體" style:font-name-asian="標楷體" fo:font-weight="bold" style:font-weight-asian="bold" style:text-scale="90%"/>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fo:line-height="0.25in"/>
      <style:text-properties style:font-name="標楷體" style:font-name-asian="標楷體" fo:font-weight="bold" style:font-weight-asian="bold" style:text-scale="90%"/>
    </style:style>
    <style:style style:name="TableCell1938" style:family="table-cell">
      <style:table-cell-properties fo:border="none" style:writing-mode="lr-tb" fo:padding-top="0in" fo:padding-left="0.0069in" fo:padding-bottom="0in" fo:padding-right="0.0069in"/>
    </style:style>
    <style:style style:name="P1939" style:parent-style-name="內文" style:family="paragraph">
      <style:paragraph-properties fo:line-height="0.25in"/>
      <style:text-properties style:font-name="標楷體" style:font-name-asian="標楷體" fo:font-weight="bold" style:font-weight-asian="bold" style:text-scale="90%"/>
    </style:style>
    <style:style style:name="TableRow1940" style:family="table-row">
      <style:table-row-properties style:min-row-height="0.8333in" style:use-optimal-row-height="false" fo:keep-together="always"/>
    </style:style>
    <style:style style:name="TableCell1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3" style:parent-style-name="內文" style:family="paragraph">
      <style:paragraph-properties style:punctuation-wrap="simple" style:text-autospace="none" style:snap-to-layout-grid="false" fo:text-align="center" fo:line-height="0.25in"/>
    </style:style>
    <style:style style:name="T1944" style:parent-style-name="預設段落字型" style:family="text">
      <style:text-properties style:font-name="標楷體" style:font-name-asian="標楷體" fo:font-weight="bold" style:font-weight-asian="bold"/>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6" style:parent-style-name="內文" style:family="paragraph">
      <style:paragraph-properties style:punctuation-wrap="simple" style:text-autospace="none" style:snap-to-layout-grid="false" fo:text-align="center" fo:line-height="0.25in"/>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style:style>
    <style:style style:name="P19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3" style:family="table-cell">
      <style:table-cell-properties fo:border="none" style:writing-mode="lr-tb" fo:padding-top="0in" fo:padding-left="0.0069in" fo:padding-bottom="0in" fo:padding-right="0.0069in"/>
    </style:style>
    <style:style style:name="P19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7" style:family="table-row">
      <style:table-row-properties style:min-row-height="0.8333in" style:use-optimal-row-height="false" fo:keep-together="always"/>
    </style:style>
    <style:style style:name="P1958"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1" style:parent-style-name="內文" style:family="paragraph">
      <style:paragraph-properties style:punctuation-wrap="simple" style:text-autospace="none" style:snap-to-layout-grid="false" fo:text-align="center" fo:line-height="0.25in"/>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style:style>
    <style:style style:name="P196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7" style:family="table-row">
      <style:table-row-properties style:min-row-height="0.5305in" style:use-optimal-row-height="false" fo:keep-together="always"/>
    </style:style>
    <style:style style:name="TableCell1968"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line-height="0.25in"/>
    </style:style>
    <style:style style:name="T1970" style:parent-style-name="預設段落字型" style:family="text">
      <style:text-properties style:font-name="標楷體" style:font-name-asian="標楷體" style:text-scale="90%"/>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text-scale="90%"/>
    </style:style>
    <style:style style:name="T1974" style:parent-style-name="預設段落字型" style:family="text">
      <style:text-properties style:font-name="標楷體" style:font-name-asian="標楷體"/>
    </style:style>
    <style:style style:name="TableCell1975"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punctuation-wrap="simple" style:text-autospace="none" style:snap-to-layout-grid="false" fo:line-height="0.25in"/>
    </style:style>
    <style:style style:name="T1977" style:parent-style-name="預設段落字型" style:family="text">
      <style:text-properties style:font-name="標楷體" style:font-name-asian="標楷體" style:text-scale="90%"/>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89" style:family="table-row">
      <style:table-row-properties style:min-row-height="0.5743in" style:use-optimal-row-height="false" fo:keep-together="always"/>
    </style:style>
    <style:style style:name="TableCell199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8"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4" style:family="table-row">
      <style:table-row-properties style:min-row-height="0.5743in" style:use-optimal-row-height="false" fo:keep-together="always"/>
    </style:style>
    <style:style style:name="P200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8" style:family="table-row">
      <style:table-row-properties style:min-row-height="0.6375in" style:use-optimal-row-height="false" fo:keep-together="always"/>
    </style:style>
    <style:style style:name="TableCell201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4"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8" style:family="table-cell">
      <style:table-cell-properties fo:border="none" style:writing-mode="lr-tb" fo:padding-top="0in" fo:padding-left="0.0069in" fo:padding-bottom="0in" fo:padding-right="0.0069in"/>
    </style:style>
    <style:style style:name="P202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0" style:family="table-cell">
      <style:table-cell-properties fo:border="none" style:writing-mode="lr-tb" fo:padding-top="0in" fo:padding-left="0.0069in" fo:padding-bottom="0in" fo:padding-right="0.0069in"/>
    </style:style>
    <style:style style:name="P2031"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2"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font-weight-complex="bold"/>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fo:letter-spacing="0.0145in" style:letter-kerning="false"/>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style:font-weight-complex="bold"/>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background-color="#FFFFFF"/>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style:font-weight-complex="bold"/>
    </style:style>
    <style:style style:name="P2088"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0" style:parent-style-name="內文" style:family="paragraph">
      <style:paragraph-properties fo:widows="2" fo:orphans="2" fo:line-height="0.25in" fo:margin-left="0.1965in" fo:text-indent="-0.1965in">
        <style:tab-stops/>
      </style:paragraph-propertie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超連結" style:family="text">
      <style:text-properties style:font-name="標楷體" style:font-name-asian="標楷體" style:use-window-font-color="true"/>
    </style:style>
    <style:style style:name="P2096"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7" style:parent-style-name="內文" style:family="paragraph">
      <style:paragraph-properties fo:widows="2" fo:orphans="2"/>
      <style:text-properties style:font-name="標楷體" style:font-name-asian="標楷體" fo:background-color="#FFFF00"/>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style:style>
    <style:style style:name="P2100" style:parent-style-name="內文" style:family="paragraph">
      <style:paragraph-properties fo:widows="2" fo:orphans="2"/>
      <style:text-properties style:font-name="標楷體" style:font-name-asian="標楷體"/>
    </style:style>
    <style:style style:name="TableColumn2102" style:family="table-column">
      <style:table-column-properties style:column-width="3.5402in"/>
    </style:style>
    <style:style style:name="TableColumn2103" style:family="table-column">
      <style:table-column-properties style:column-width="3.5402in"/>
    </style:style>
    <style:style style:name="Table2101" style:family="table">
      <style:table-properties style:width="7.0805in"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widows="2" fo:orphans="2"/>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ableRow2111" style:family="table-row">
      <style:table-row-properties style:min-row-height="1.5159in"/>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text-properties style:font-name="標楷體" style:font-name-asian="標楷體"/>
    </style:style>
    <style:style style:name="P2114" style:parent-style-name="內文" style:family="paragraph">
      <style:paragraph-properties fo:widows="2" fo:orphans="2"/>
    </style:style>
    <style:style style:name="T2115" style:parent-style-name="預設段落字型" style:family="text">
      <style:text-properties style:font-name="Symbol" style:font-name-asian="Symbol" style:font-name-complex="Symbol"/>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P2120" style:parent-style-name="內文" style:family="paragraph">
      <style:paragraph-properties fo:widows="2" fo:orphans="2"/>
    </style:style>
    <style:style style:name="T2121" style:parent-style-name="預設段落字型" style:family="text">
      <style:text-properties style:font-name="Symbol" style:font-name-asian="Symbol" style:font-name-complex="Symbol"/>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P2126" style:parent-style-name="內文" style:family="paragraph">
      <style:paragraph-properties fo:widows="2" fo:orphans="2"/>
      <style:text-properties style:font-name="標楷體" style:font-name-asian="標楷體"/>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內文" style:family="paragraph">
      <style:paragraph-properties fo:widows="2" fo:orphans="2"/>
      <style:text-properties style:font-name="標楷體" style:font-name-asian="標楷體"/>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style:style>
    <style:style style:name="T2143" style:parent-style-name="預設段落字型" style:family="text">
      <style:text-properties style:font-name="Symbol" style:font-name-asian="Symbol" style:font-name-complex="Symbol"/>
    </style:style>
    <style:style style:name="T2144" style:parent-style-name="預設段落字型" style:family="text">
      <style:text-properties style:font-name="標楷體" style:font-name-asian="標楷體"/>
    </style:style>
    <style:style style:name="P2145" style:parent-style-name="內文" style:family="paragraph">
      <style:paragraph-properties fo:widows="2" fo:orphans="2"/>
      <style:text-properties style:font-name="標楷體" style:font-name-asian="標楷體" fo:background-color="#FFFF00"/>
    </style:style>
    <style:style style:name="P2146" style:parent-style-name="內文" style:master-page-name="MP1" style:family="paragraph">
      <style:paragraph-properties fo:widows="2" fo:orphans="2" fo:break-before="page"/>
      <style:text-properties style:font-name="標楷體" style:font-name-asian="標楷體" fo:background-color="#FFFF00"/>
    </style:style>
    <style:style style:name="TableColumn2150" style:family="table-column">
      <style:table-column-properties style:column-width="1.1006in" style:use-optimal-column-width="false"/>
    </style:style>
    <style:style style:name="TableColumn2151" style:family="table-column">
      <style:table-column-properties style:column-width="0.3083in" style:use-optimal-column-width="false"/>
    </style:style>
    <style:style style:name="TableColumn2152" style:family="table-column">
      <style:table-column-properties style:column-width="1.1611in" style:use-optimal-column-width="false"/>
    </style:style>
    <style:style style:name="TableColumn2153" style:family="table-column">
      <style:table-column-properties style:column-width="0.018in" style:use-optimal-column-width="false"/>
    </style:style>
    <style:style style:name="TableColumn2154" style:family="table-column">
      <style:table-column-properties style:column-width="0.6652in" style:use-optimal-column-width="false"/>
    </style:style>
    <style:style style:name="TableColumn2155" style:family="table-column">
      <style:table-column-properties style:column-width="0.1951in" style:use-optimal-column-width="false"/>
    </style:style>
    <style:style style:name="TableColumn2156" style:family="table-column">
      <style:table-column-properties style:column-width="0.7812in" style:use-optimal-column-width="false"/>
    </style:style>
    <style:style style:name="TableColumn2157" style:family="table-column">
      <style:table-column-properties style:column-width="0.7236in" style:use-optimal-column-width="false"/>
    </style:style>
    <style:style style:name="TableColumn2158" style:family="table-column">
      <style:table-column-properties style:column-width="0.0229in" style:use-optimal-column-width="false"/>
    </style:style>
    <style:style style:name="TableColumn2159" style:family="table-column">
      <style:table-column-properties style:column-width="0.0763in" style:use-optimal-column-width="false"/>
    </style:style>
    <style:style style:name="TableColumn2160" style:family="table-column">
      <style:table-column-properties style:column-width="0.434in" style:use-optimal-column-width="false"/>
    </style:style>
    <style:style style:name="TableColumn2161" style:family="table-column">
      <style:table-column-properties style:column-width="0.1729in" style:use-optimal-column-width="false"/>
    </style:style>
    <style:style style:name="TableColumn2162" style:family="table-column">
      <style:table-column-properties style:column-width="0.0222in" style:use-optimal-column-width="false"/>
    </style:style>
    <style:style style:name="TableColumn2163" style:family="table-column">
      <style:table-column-properties style:column-width="0.4715in" style:use-optimal-column-width="false"/>
    </style:style>
    <style:style style:name="TableColumn2164" style:family="table-column">
      <style:table-column-properties style:column-width="0.1569in" style:use-optimal-column-width="false"/>
    </style:style>
    <style:style style:name="TableColumn2165" style:family="table-column">
      <style:table-column-properties style:column-width="0.6409in" style:use-optimal-column-width="false"/>
    </style:style>
    <style:style style:name="TableColumn2166" style:family="table-column">
      <style:table-column-properties style:column-width="0.168in" style:use-optimal-column-width="false"/>
    </style:style>
    <style:style style:name="TableColumn2167" style:family="table-column">
      <style:table-column-properties style:column-width="0.2597in" style:use-optimal-column-width="false"/>
    </style:style>
    <style:style style:name="TableColumn2168" style:family="table-column">
      <style:table-column-properties style:column-width="0.4562in" style:use-optimal-column-width="false"/>
    </style:style>
    <style:style style:name="TableColumn2169" style:family="table-column">
      <style:table-column-properties style:column-width="0.377in" style:use-optimal-column-width="false"/>
    </style:style>
    <style:style style:name="TableColumn2170" style:family="table-column">
      <style:table-column-properties style:column-width="0.9104in" style:use-optimal-column-width="false"/>
    </style:style>
    <style:style style:name="TableColumn2171" style:family="table-column">
      <style:table-column-properties style:column-width="0.9451in" style:use-optimal-column-width="false"/>
    </style:style>
    <style:style style:name="TableColumn2172" style:family="table-column">
      <style:table-column-properties style:column-width="0.0458in" style:use-optimal-column-width="false"/>
    </style:style>
    <style:style style:name="Table2149" style:family="table">
      <style:table-properties style:width="10.1138in" fo:margin-left="0in" table:align="center"/>
    </style:style>
    <style:style style:name="TableRow2173" style:family="table-row">
      <style:table-row-properties style:min-row-height="0.3916in" style:use-optimal-row-height="false" fo:keep-together="always"/>
    </style:style>
    <style:style style:name="TableCell2174" style:family="table-cell">
      <style:table-cell-properties fo:border="0.0069in solid #000000" fo:background-color="#FFFFFF" style:writing-mode="lr-tb"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fo:font-size="20pt" style:font-size-asian="20pt" style:font-size-complex="20pt"/>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name-complex="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font-name-complex="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name-complex="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fo:text-align="end"/>
    </style:style>
    <style:style style:name="TableRow2193" style:family="table-row">
      <style:table-row-properties style:min-row-height="0.4826in" style:use-optimal-row-height="false" fo:keep-together="always"/>
    </style:style>
    <style:style style:name="TableCell219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font-name-complex="標楷體" fo:font-weight="bold" style:font-weight-asian="bold"/>
    </style:style>
    <style:style style:name="TableCell219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font-name-complex="標楷體" fo:font-weight="bold" style:font-weight-asian="bold"/>
    </style:style>
    <style:style style:name="TableCell220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標楷體" style:font-name-asian="標楷體" style:font-name-complex="標楷體"/>
    </style:style>
    <style:style style:name="TableCell22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5" style:family="table-cell">
      <style:table-cell-properties fo:border="0.0069in solid #000000" fo:background-color="#FFFFFF" style:writing-mode="lr-tb" style:vertical-align="bottom"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7" style:family="table-cell">
      <style:table-cell-properties fo:border="none" style:writing-mode="lr-tb" fo:padding-top="0in" fo:padding-left="0.0069in" fo:padding-bottom="0in" fo:padding-right="0.0069in"/>
    </style:style>
    <style:style style:name="P2208"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09" style:family="table-row">
      <style:table-row-properties style:min-row-height="0.475in" style:use-optimal-row-height="false" fo:keep-together="always"/>
    </style:style>
    <style:style style:name="TableCell22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font-name-complex="標楷體" fo:font-weight="bold" style:font-weight-asian="bold"/>
    </style:style>
    <style:style style:name="TableCell22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font-name-complex="標楷體"/>
    </style:style>
    <style:style style:name="TableCell221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font-name-complex="標楷體" fo:font-weight="bold" style:font-weight-asian="bold"/>
    </style:style>
    <style:style style:name="TableCell2216"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7" style:parent-style-name="內文" style:family="paragraph">
      <style:paragraph-properties fo:text-align="justify" fo:margin-top="0.0833in" fo:margin-bottom="0.0833in"/>
    </style:style>
    <style:style style:name="T2218" style:parent-style-name="預設段落字型" style:family="text">
      <style:text-properties style:font-name="標楷體" style:font-name-asian="標楷體" style:font-name-complex="標楷體" style:font-size-complex="14pt"/>
    </style:style>
    <style:style style:name="T2219" style:parent-style-name="預設段落字型" style:family="text">
      <style:text-properties style:font-name="標楷體" style:font-name-asian="標楷體" style:font-name-complex="標楷體" style:font-size-complex="14pt"/>
    </style:style>
    <style:style style:name="TableCell222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1"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3" style:parent-style-name="內文" style:family="paragraph">
      <style:paragraph-properties fo:text-align="justify" fo:margin-top="0.0833in" fo:margin-bottom="0.0833in"/>
    </style:style>
    <style:style style:name="T2224" style:parent-style-name="預設段落字型" style:family="text">
      <style:text-properties style:font-name="標楷體" style:font-name-asian="標楷體" style:font-name-complex="標楷體" style:font-size-complex="14pt"/>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ableRow2714" style:family="table-row">
      <style:table-row-properties style:min-row-height="0.4694in" style:use-optimal-row-height="false" fo:keep-together="always"/>
    </style:style>
    <style:style style:name="TableCell271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6" style:parent-style-name="內文" style:family="paragraph">
      <style:paragraph-properties fo:text-align="center" style:line-height-at-least="0in"/>
    </style:style>
    <style:style style:name="T2717" style:parent-style-name="預設段落字型" style:family="text">
      <style:text-properties style:font-name="標楷體" style:font-name-asian="標楷體" style:font-name-complex="標楷體" fo:font-weight="bold" style:font-weight-asian="bold"/>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ableCell27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2" style:parent-style-name="內文" style:family="paragraph">
      <style:paragraph-properties style:snap-to-layout-grid="false" style:line-height-at-least="0in"/>
      <style:text-properties style:font-name="標楷體" style:font-name-asian="標楷體"/>
    </style:style>
    <style:style style:name="TableRow2723" style:family="table-row">
      <style:table-row-properties style:min-row-height="0.725in" style:use-optimal-row-height="false" fo:keep-together="always"/>
    </style:style>
    <style:style style:name="TableCell2724"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7" style:parent-style-name="內文" style:family="paragraph">
      <style:paragraph-properties style:snap-to-layout-grid="false" style:line-height-at-least="0in"/>
    </style:style>
    <style:style style:name="T2728" style:parent-style-name="預設段落字型" style:family="text">
      <style:text-properties style:font-name="標楷體" style:font-name-asian="標楷體" style:font-name-complex="標楷體"/>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P2731" style:parent-style-name="內文" style:family="paragraph">
      <style:paragraph-properties style:snap-to-layout-grid="false" style:line-height-at-least="0in"/>
      <style:text-properties style:font-name="標楷體" style:font-name-asian="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TableRow2734" style:family="table-row">
      <style:table-row-properties style:min-row-height="0.4666in" style:use-optimal-row-height="false" fo:keep-together="always"/>
    </style:style>
    <style:style style:name="TableCell2735"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6" style:parent-style-name="內文" style:family="paragraph">
      <style:paragraph-properties fo:text-align="center" style:line-height-at-least="0in"/>
    </style:style>
    <style:style style:name="T2737" style:parent-style-name="預設段落字型" style:family="text">
      <style:text-properties style:font-name="標楷體" style:font-name-asian="標楷體" fo:font-weight="bold" style:font-weight-asian="bold" style:font-weight-complex="bold"/>
    </style:style>
    <style:style style:name="TableCell273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0"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1"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標楷體" fo:font-weight="bold" style:font-weight-asian="bold"/>
    </style:style>
    <style:style style:name="TableCell2744"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5"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7" style:parent-style-name="內文" style:family="paragraph">
      <style:paragraph-properties fo:text-align="center"/>
      <style:text-properties style:font-name="標楷體" style:font-name-asian="標楷體" style:font-name-complex="標楷體" fo:font-weight="bold" style:font-weight-asian="bold"/>
    </style:style>
    <style:style style:name="TableCell2748"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9"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1" style:parent-style-name="內文" style:family="paragraph">
      <style:paragraph-properties fo:text-align="justify"/>
      <style:text-properties style:font-name="標楷體" style:font-name-asian="標楷體" style:font-name-complex="標楷體"/>
    </style:style>
    <style:style style:name="TableRow2752" style:family="table-row">
      <style:table-row-properties style:min-row-height="0.4763in" style:use-optimal-row-height="false" fo:keep-together="always"/>
    </style:style>
    <style:style style:name="TableCell2753"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5"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style:font-name-complex="標楷體"/>
    </style:style>
    <style:style style:name="TableRow2757" style:family="table-row">
      <style:table-row-properties style:min-row-height="0.3319in" style:use-optimal-row-height="false" fo:keep-together="always"/>
    </style:style>
    <style:style style:name="TableCell2758"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style:font-name-complex="標楷體" fo:font-weight="bold" style:font-weight-asian="bold"/>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ableRow2767" style:family="table-row">
      <style:table-row-properties style:min-row-height="0.5194in" style:use-optimal-row-height="false" fo:keep-together="always"/>
    </style:style>
    <style:style style:name="TableCell2768"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69"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0" style:family="table-cell">
      <style:table-cell-properties fo:border="0.0069in solid #000000" style:writing-mode="lr-tb" style:vertical-align="middle" fo:padding-top="0in" fo:padding-left="0.0194in" fo:padding-bottom="0in" fo:padding-right="0.0194in"/>
    </style:style>
    <style:style style:name="T2771" style:parent-style-name="預設段落字型" style:family="text">
      <style:text-properties style:font-name="標楷體" style:font-name-asian="標楷體" style:font-name-complex="標楷體"/>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ableCell2779" style:family="table-cell">
      <style:table-cell-properties fo:border="0.0069in solid #000000" fo:background-color="#FFF5CE" style:writing-mode="lr-tb" style:vertical-align="middle" fo:padding-top="0in" fo:padding-left="0.0069in" fo:padding-bottom="0in" fo:padding-right="0.0069in"/>
    </style:style>
    <style:style style:name="P2780" style:parent-style-name="內文" style:family="paragraph">
      <style:paragraph-properties fo:text-align="center"/>
    </style:style>
    <style:style style:name="T2781" style:parent-style-name="預設段落字型" style:family="text">
      <style:text-properties style:font-name="標楷體" style:font-name-asian="標楷體" style:font-name-complex="標楷體" fo:font-weight="bold" style:font-weight-asian="bold"/>
    </style:style>
    <style:style style:name="TableCell2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3" style:parent-style-name="內文" style:family="paragraph">
      <style:text-properties style:font-name="標楷體" style:font-name-asian="標楷體"/>
    </style:style>
    <style:style style:name="TableRow2784" style:family="table-row">
      <style:table-row-properties style:min-row-height="0.5138in" style:use-optimal-row-height="false" fo:keep-together="always"/>
    </style:style>
    <style:style style:name="TableCell2785"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6"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8" style:parent-style-name="內文" style:family="paragraph">
      <style:paragraph-properties fo:text-align="justify" fo:line-height="115%"/>
    </style:style>
    <style:style style:name="T2789" style:parent-style-name="預設段落字型" style:family="text">
      <style:text-properties style:font-name="標楷體" style:font-name-asian="標楷體" style:font-name-complex="標楷體" fo:font-weight="bold" style:font-weight-asian="bold" style:font-weight-complex="bold"/>
    </style:style>
    <style:style style:name="T2790" style:parent-style-name="預設段落字型" style:family="text">
      <style:text-properties style:font-name="標楷體" style:font-name-asian="標楷體" fo:font-weight="bold" style:font-weight-asian="bold" style:font-weight-complex="bold"/>
    </style:style>
    <style:style style:name="T2791" style:parent-style-name="預設段落字型" style:family="text">
      <style:text-properties style:font-name="標楷體" style:font-name-asian="標楷體" style:font-name-complex="標楷體" fo:font-weight="bold" style:font-weight-asian="bold" style:font-weight-complex="bold"/>
    </style:style>
    <style:style style:name="T2792" style:parent-style-name="預設段落字型" style:family="text">
      <style:text-properties style:font-name="標楷體" style:font-name-asian="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font-weight-complex="bold"/>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name-complex="標楷體" fo:font-weight="bold" style:font-weight-asian="bold" style:font-weight-complex="bold"/>
    </style:style>
    <style:style style:name="TableRow2835" style:family="table-row">
      <style:table-row-properties style:min-row-height="0.5361in" style:use-optimal-row-height="false" fo:keep-together="always"/>
    </style:style>
    <style:style style:name="TableCell283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7" style:parent-style-name="內文" style:family="paragraph">
      <style:paragraph-properties fo:text-align="center" style:line-height-at-least="0in"/>
    </style:style>
    <style:style style:name="T2838" style:parent-style-name="預設段落字型" style:family="text">
      <style:text-properties style:font-name="標楷體" style:font-name-asian="標楷體" style:font-name-complex="標楷體" fo:font-weight="bold" style:font-weight-asian="bold"/>
    </style:style>
    <style:style style:name="TableCell28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0" style:parent-style-name="內文" style:family="paragraph">
      <style:paragraph-properties style:line-height-at-least="0in"/>
    </style:style>
    <style:style style:name="T2841" style:parent-style-name="預設段落字型" style:family="text">
      <style:text-properties style:font-name="標楷體" style:font-name-asian="標楷體" style:font-name-complex="標楷體" style:font-size-complex="12pt"/>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P2844"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5" style:family="table-row">
      <style:table-row-properties style:min-row-height="0.4791in" style:use-optimal-row-height="false" fo:keep-together="always"/>
    </style:style>
    <style:style style:name="TableCell284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7" style:parent-style-name="內文" style:family="paragraph">
      <style:paragraph-properties fo:text-align="center" style:line-height-at-least="0in"/>
    </style:style>
    <style:style style:name="T2848" style:parent-style-name="預設段落字型" style:family="text">
      <style:text-properties style:font-name="標楷體" style:font-name-asian="標楷體" style:font-name-complex="標楷體" fo:font-weight="bold" style:font-weight-asian="bold"/>
    </style:style>
    <style:style style:name="TableCell28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0" style:parent-style-name="內文" style:family="paragraph">
      <style:paragraph-properties style:snap-to-layout-grid="false" style:line-height-at-least="0in"/>
    </style:style>
    <style:style style:name="T2851" style:parent-style-name="預設段落字型" style:family="text">
      <style:text-properties style:font-name="標楷體" style:font-name-asian="標楷體" style:font-name-complex="標楷體" style:font-size-complex="12pt"/>
    </style:style>
    <style:style style:name="P2852" style:parent-style-name="內文" style:family="paragraph">
      <style:paragraph-properties style:snap-to-layout-grid="false" style:line-height-at-least="0in"/>
      <style:text-properties style:font-name="標楷體" style:font-name-asian="標楷體"/>
    </style:style>
    <style:style style:name="TableRow2853" style:family="table-row">
      <style:table-row-properties style:min-row-height="0.6145in" style:use-optimal-row-height="false" fo:keep-together="always"/>
    </style:style>
    <style:style style:name="TableCell285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7" style:parent-style-name="內文" style:family="paragraph">
      <style:paragraph-properties style:snap-to-layout-grid="false" style:line-height-at-least="0in"/>
    </style:style>
    <style:style style:name="T2858" style:parent-style-name="預設段落字型" style:family="text">
      <style:text-properties style:font-name="標楷體" style:font-name-asian="標楷體" style:font-name-complex="標楷體" style:font-size-complex="12pt"/>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P2861" style:parent-style-name="內文" style:family="paragraph">
      <style:paragraph-properties style:snap-to-layout-grid="false" style:line-height-at-least="0in"/>
      <style:text-properties style:font-name="標楷體" style:font-name-asian="標楷體"/>
    </style:style>
    <style:style style:name="TableRow2862" style:family="table-row">
      <style:table-row-properties style:min-row-height="1.7395in" style:use-optimal-row-height="false" fo:keep-together="always"/>
    </style:style>
    <style:style style:name="TableCell286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4" style:parent-style-name="內文" style:family="paragraph">
      <style:text-properties style:font-name="標楷體" style:font-name-asian="標楷體" style:font-name-complex="標楷體" fo:font-weight="bold" style:font-weight-asian="bold"/>
    </style:style>
    <style:style style:name="P2865" style:parent-style-name="內文" style:list-style-name="LFO7" style:family="paragraph">
      <style:paragraph-properties fo:text-align="justify" style:line-height-at-least="0in"/>
    </style:style>
    <style:style style:name="T2866" style:parent-style-name="預設段落字型" style:family="text">
      <style:text-properties style:font-name="標楷體" style:font-name-asian="標楷體" style:font-name-complex="標楷體"/>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P2885" style:parent-style-name="內文" style:list-style-name="LFO7" style:family="paragraph">
      <style:paragraph-properties fo:text-align="justify" style:line-height-at-least="0in"/>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P2897" style:parent-style-name="內文" style:list-style-name="LFO7" style:family="paragraph">
      <style:paragraph-properties fo:text-align="justify" style:line-height-at-least="0in"/>
    </style:style>
    <style:style style:name="T2898" style:parent-style-name="預設段落字型" style:family="text">
      <style:text-properties style:font-name="標楷體" style:font-name-asian="標楷體" style:font-name-complex="標楷體"/>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fo:font-size="12.5pt" style:font-size-asian="12.5pt"/>
    </style:style>
    <style:style style:name="T2905" style:parent-style-name="預設段落字型" style:family="text">
      <style:text-properties style:font-name="標楷體" style:font-name-asian="標楷體" style:font-name-complex="標楷體"/>
    </style:style>
    <style:style style:name="P2906" style:parent-style-name="內文" style:list-style-name="LFO7" style:family="paragraph">
      <style:paragraph-properties fo:text-align="justify" style:line-height-at-least="0in"/>
    </style:style>
    <style:style style:name="T2907" style:parent-style-name="預設段落字型" style:family="text">
      <style:text-properties style:font-name="標楷體" style:font-name-asian="標楷體" style:font-name-complex="標楷體"/>
    </style:style>
    <style:style style:name="P2908" style:parent-style-name="內文" style:family="paragraph">
      <style:text-properties style:font-name="標楷體" style:font-name-asian="標楷體"/>
    </style:style>
    <style:style style:name="P2909" style:parent-style-name="內文" style:master-page-name="MP2" style:family="paragraph">
      <style:paragraph-properties fo:widows="2" fo:orphans="2" fo:break-before="page"/>
      <style:text-properties style:font-name="標楷體" style:font-name-asian="標楷體" fo:background-color="#FFFF00"/>
    </style:style>
    <style:style style:name="P2912" style:parent-style-name="內文" style:family="paragraph">
      <style:paragraph-properties fo:text-align="center" fo:line-height="0.3055in"/>
    </style:style>
    <style:style style:name="T2913" style:parent-style-name="預設段落字型" style:family="text">
      <style:text-properties style:font-name="標楷體" style:font-name-asian="標楷體" fo:font-size="20pt" style:font-size-asian="20pt" style:font-size-complex="20pt"/>
    </style:style>
    <style:style style:name="P2914" style:parent-style-name="內文" style:list-style-name="LFO8" style:family="paragraph">
      <style:paragraph-properties fo:text-align="justify" fo:line-height="0.3055in"/>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size="14pt" style:font-size-asian="14pt" style:font-size-complex="14pt"/>
    </style:style>
    <style:style style:name="P2928" style:parent-style-name="內文" style:list-style-name="LFO8" style:family="paragraph">
      <style:paragraph-properties fo:text-align="justify" fo:line-height="0.3055in"/>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weight="bold" style:font-weight-asian="bold"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標楷體" style:font-name-asian="標楷體" fo:font-weight="bold" style:font-weight-asian="bold"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P2950" style:parent-style-name="內文" style:list-style-name="LFO8" style:family="paragraph">
      <style:paragraph-properties fo:text-align="justify" fo:line-height="0.3055in"/>
    </style:style>
    <style:style style:name="T2951" style:parent-style-name="預設段落字型" style:family="text">
      <style:text-properties style:font-name="標楷體" style:font-name-asian="標楷體" fo:font-size="14pt" style:font-size-asian="14pt"/>
    </style:style>
    <style:style style:name="P2952" style:parent-style-name="內文" style:list-style-name="LFO8" style:family="paragraph">
      <style:paragraph-properties fo:text-align="justify" fo:line-height="0.3055in"/>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P2964" style:parent-style-name="內文" style:list-style-name="LFO8" style:family="paragraph">
      <style:paragraph-properties fo:text-align="justify" fo:line-height="0.3055in"/>
    </style:style>
    <style:style style:name="T2965" style:parent-style-name="預設段落字型" style:family="text">
      <style:text-properties style:font-name="標楷體" style:font-name-asian="標楷體" fo:font-size="14pt" style:font-size-asian="14pt"/>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P2972" style:parent-style-name="內文" style:list-style-name="LFO8" style:family="paragraph">
      <style:paragraph-properties fo:text-align="justify" fo:line-height="0.3055in"/>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P2984" style:parent-style-name="內文" style:list-style-name="LFO8" style:family="paragraph">
      <style:paragraph-properties fo:text-align="justify" fo:line-height="0.2777in"/>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3055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P2991"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規</text:span><text:soft-page-break/><text:span text:style-name="T44">所定不適任之情事。</text:span></text:p>
                    </text:list-item>
                    <text:list-item>
                      <text:p text:style-name="P45"><text:span text:style-name="T46">曾受刑事處罰、緩起訴處分、懲戒處分，或最近五年內受申誡以上之懲處。</text:span></text:p>
                    </text:list-item>
                    <text:list-item>
                      <text:p text:style-name="P47">曾違反學術倫理。</text:p>
                    </text:list-item>
                    <text:list-item>
                      <text:p text:style-name="P48"><text:span text:style-name="T49">其他行為違反相關法規，經學校或有關機關查證屬實。</text:span></text:p>
                    </text:list-item>
                  </text:list>
                </text:list-item>
              </text:list>
            </text:list-item>
            <text:list-item>
              <text:p text:style-name="P50">推薦人數</text:p>
              <text:list text:continue-numbering="true">
                <text:list-item>
                  <text:p text:style-name="P51"><text:span text:style-name="T52">各學校或市立幼兒園</text:span><text:span text:style-name="T53">得就本計畫所列各類別進行推薦，推薦總名額（不含申請逕行參加第二階段評選人數</text:span><text:span text:style-name="T54">)</text:span><text:span text:style-name="T55">依校</text:span><text:span text:style-name="T56">(</text:span><text:span text:style-name="T57">園</text:span><text:span text:style-name="T58">)</text:span><text:span text:style-name="T59">規模分為</text:span><text:span text:style-name="T60">60</text:span><text:span text:style-name="T61">班（含）以上至多推薦</text:span><text:span text:style-name="T62">3</text:span><text:span text:style-name="T63">名</text:span><text:span text:style-name="T64">，</text:span><text:span text:style-name="T65">不足</text:span><text:span text:style-name="T66">60</text:span><text:span text:style-name="T67">班至多推薦</text:span><text:span text:style-name="T68">2</text:span><text:span text:style-name="T69">名</text:span><text:span text:style-name="T70">，另</text:span><text:span text:style-name="T71">附設高中職進修學校、進修部或附設幼兒園得分別酌增</text:span><text:span text:style-name="T72">1</text:span><text:span text:style-name="T73">名</text:span><text:span text:style-name="T74">，</text:span><text:span text:style-name="T75">校長類推薦人數不占學校名額</text:span><text:span text:style-name="T76">。</text:span></text:p>
                </text:list-item>
                <text:list-item>
                  <text:p text:style-name="P77"><text:span text:style-name="T78">經許可設立之民間團體組織或基金會</text:span><text:span text:style-name="T79">得就本計畫所列類別推薦，</text:span><text:span text:style-name="T80">每類別推薦至多</text:span><text:span text:style-name="T81">1</text:span><text:span text:style-name="T82">人，至多</text:span><text:span text:style-name="T83">3</text:span><text:span text:style-name="T84">類別為限</text:span><text:span text:style-name="T85">。</text:span></text:p>
                </text:list-item>
              </text:list>
            </text:list-item>
            <text:list-item>
              <text:p text:style-name="P86"><text:span text:style-name="T87">推薦類別</text:span><text:span text:style-name="T88">(</text:span><text:span text:style-name="T89">專任教師類組及導師類組請填附表</text:span><text:span text:style-name="T90">1</text:span><text:span text:style-name="T91">之</text:span><text:span text:style-name="T92">1</text:span><text:span text:style-name="T93">、學校行政類組請填附表</text:span><text:span text:style-name="T94">1</text:span><text:span text:style-name="T95">之</text:span><text:span text:style-name="T96">2)</text:span></text:p>
            </text:list-item>
          </text:list>
        </text:list-item>
      </text:list>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類<text:s text:c="2"/>組</text:p>
          </table:table-cell>
          <table:table-cell table:style-name="TableCell105">
            <text:p text:style-name="P106">特殊優良教師類別</text:p>
          </table:table-cell>
          <table:table-cell table:style-name="TableCell107">
            <text:p text:style-name="P108">師鐸獎身分類別</text:p>
          </table:table-cell>
          <table:table-cell table:style-name="TableCell109">
            <text:p text:style-name="P110">備<text:s text:c="2"/>註</text:p>
          </table:table-cell>
        </table:table-row>
        <table:table-row table:style-name="TableRow111">
          <table:table-cell table:style-name="TableCell112" table:number-rows-spanned="6">
            <text:p text:style-name="P113">專任教師</text:p>
          </table:table-cell>
          <table:table-cell table:style-name="TableCell114">
            <text:p text:style-name="P115">一、語文與社會科學</text:p>
          </table:table-cell>
          <table:table-cell table:style-name="TableCell116">
            <text:p text:style-name="P117">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二、數學與自然科學</text:p>
          </table:table-cell>
          <table:table-cell table:style-name="TableCell124">
            <text:p text:style-name="P125">教師</text:p>
          </table:table-cell>
          <table:table-cell table:style-name="TableCell126">
            <text:p text:style-name="P127"><text:span text:style-name="T128">含科技領域</text:span></text:p>
          </table:table-cell>
        </table:table-row>
        <table:table-row table:style-name="TableRow129">
          <table:covered-table-cell>
            <text:p text:style-name="P130"/>
          </table:covered-table-cell>
          <table:table-cell table:style-name="TableCell131">
            <text:p text:style-name="P132">三、藝術藝能學科</text:p>
          </table:table-cell>
          <table:table-cell table:style-name="TableCell133">
            <text:p text:style-name="P134">教師、運動教練</text:p>
          </table:table-cell>
          <table:table-cell table:style-name="TableCell135">
            <text:p text:style-name="P136"><text:span text:style-name="T137">含綜合活動領域、藝術、軍護、體育等</text:span></text:p>
          </table:table-cell>
        </table:table-row>
        <table:table-row table:style-name="TableRow138">
          <table:covered-table-cell>
            <text:p text:style-name="P139"/>
          </table:covered-table-cell>
          <table:table-cell table:style-name="TableCell140">
            <text:p text:style-name="P141">四、輔導與特殊教育</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五、技職教育</text:p>
          </table:table-cell>
          <table:table-cell table:style-name="TableCell150">
            <text:p text:style-name="P151">教師</text:p>
          </table:table-cell>
          <table:table-cell table:style-name="TableCell152">
            <text:p text:style-name="P153"><text:span text:style-name="T154">含國中，高中職</text:span></text:p>
            <text:p text:style-name="P155"><text:span text:style-name="T156">(</text:span><text:span text:style-name="T157">限技職專業類科</text:span><text:span text:style-name="T158">)</text:span></text:p>
          </table:table-cell>
        </table:table-row>
        <table:table-row table:style-name="TableRow159">
          <table:covered-table-cell>
            <text:p text:style-name="P160"/>
          </table:covered-table-cell>
          <table:table-cell table:style-name="TableCell161">
            <text:p text:style-name="P162">六、學前（幼兒）教育</text:p>
          </table:table-cell>
          <table:table-cell table:style-name="TableCell163">
            <text:p text:style-name="P164">教師</text:p>
          </table:table-cell>
          <table:table-cell table:style-name="TableCell165">
            <text:p text:style-name="P166">含教保員及助理教保員</text:p>
          </table:table-cell>
        </table:table-row>
        <table:table-row table:style-name="TableRow167">
          <table:table-cell table:style-name="TableCell168">
            <text:p text:style-name="P169">導<text:s text:c="4"/>師</text:p>
          </table:table-cell>
          <table:table-cell table:style-name="TableCell170">
            <text:p text:style-name="P171">七、導師</text:p>
          </table:table-cell>
          <table:table-cell table:style-name="TableCell172">
            <text:p text:style-name="P173">教師</text:p>
          </table:table-cell>
          <table:table-cell table:style-name="TableCell174">
            <text:p text:style-name="P175"/>
          </table:table-cell>
        </table:table-row>
        <table:table-row table:style-name="TableRow176">
          <table:table-cell table:style-name="TableCell177">
            <text:p text:style-name="P178">學校行政</text:p>
          </table:table-cell>
          <table:table-cell table:style-name="TableCell179">
            <text:p text:style-name="P180">八、學校行政</text:p>
          </table:table-cell>
          <table:table-cell table:style-name="TableCell181">
            <text:p text:style-name="P182">兼任行政職務教師</text:p>
          </table:table-cell>
          <table:table-cell table:style-name="TableCell183">
            <text:p text:style-name="P184">1.含國民小學附設幼兒園主任</text:p>
            <text:p text:style-name="P185">2.不含校長</text:p>
          </table:table-cell>
        </table:table-row>
        <table:table-row table:style-name="TableRow186">
          <table:table-cell table:style-name="TableCell187">
            <text:p text:style-name="P188">校<text:s text:c="4"/>長</text:p>
          </table:table-cell>
          <table:table-cell table:style-name="TableCell189">
            <text:p text:style-name="P190">九、校長</text:p>
          </table:table-cell>
          <table:table-cell table:style-name="TableCell191">
            <text:p text:style-name="P192">校長</text:p>
          </table:table-cell>
          <table:table-cell table:style-name="TableCell193">
            <text:p text:style-name="P194"><text:span text:style-name="T195">依本市</text:span><text:span text:style-name="T196">114</text:span><text:span text:style-name="T197">學年度特殊優良教師</text:span><text:span text:style-name="T198">(</text:span><text:span text:style-name="T199">校長類</text:span><text:span text:style-name="T200">)</text:span><text:span text:style-name="T201">評選實施計畫另案辦理</text:span></text:p>
          </table:table-cell>
        </table:table-row>
      </table:table>
      <text:p text:style-name="P202"/>
      <text:list text:style-name="LFO1" text:continue-numbering="true">
        <text:list-item>
          <text:list>
            <text:list-item>
              <text:p text:style-name="P203">推薦程序及日期</text:p>
              <text:list text:continue-numbering="true">
                <text:list-item>
                  <text:p text:style-name="P204">專任教師、導師及學校行政類</text:p>
                  <text:list text:continue-numbering="true">
                    <text:list-item>
                      <text:p text:style-name="P205"><text:span text:style-name="T206">各校</text:span><text:span text:style-name="T207">(</text:span><text:span text:style-name="T208">園</text:span><text:span text:style-name="T209">)</text:span><text:span text:style-name="T210">、經許可設立之民間團體組織或基金會，得於本實施計畫收件時間，</text:span><text:span text:style-name="T211">113</text:span><text:span text:style-name="T212">年</text:span><text:span text:style-name="T213">12</text:span><text:span text:style-name="T214">月</text:span><text:span text:style-name="T215">31</text:span><text:span text:style-name="T216">日</text:span><text:span text:style-name="T217">(</text:span><text:span text:style-name="T218">星期二</text:span><text:span text:style-name="T219">)</text:span><text:span text:style-name="T220">至</text:span><text:span text:style-name="T221">114</text:span><text:span text:style-name="T222">年</text:span><text:span text:style-name="T223">1</text:span><text:span text:style-name="T224">月</text:span><text:span text:style-name="T225">3</text:span><text:span text:style-name="T226">日</text:span><text:span text:style-name="T227">(</text:span><text:span text:style-name="T228">星期五</text:span><text:span text:style-name="T229">)</text:span><text:span text:style-name="T230">上班日上午</text:span><text:span text:style-name="T231">9</text:span><text:span text:style-name="T232">時至下午</text:span><text:span text:style-name="T233">4</text:span><text:span text:style-name="T234">時前</text:span><text:span text:style-name="T235">，提出推薦。</text:span></text:p>
                    </text:list-item>
                    <text:list-item>
                      <text:p text:style-name="P236">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7"><text:span text:style-name="T238">經</text:span><text:span text:style-name="T239">校</text:span><text:span text:style-name="T240">(</text:span><text:span text:style-name="T241">園</text:span><text:span text:style-name="T242">)</text:span><text:span text:style-name="T243">長依程序核定推薦之人選，請各校</text:span><text:span text:style-name="T244">(</text:span><text:span text:style-name="T245">園</text:span><text:span text:style-name="T246">)</text:span><text:span text:style-name="T247">公布</text:span><text:span text:style-name="T248">(</text:span><text:span text:style-name="T249">含上網</text:span><text:span text:style-name="T250">)5</text:span><text:span text:style-name="T251">天後，將薦送教師名單於收件時間</text:span><text:span text:style-name="T252">前</text:span><text:span text:style-name="T253">繳交推薦資料。</text:span></text:p>
                    </text:list-item>
                    <text:list-item>
                      <text:p text:style-name="P254"><text:span text:style-name="T255">經許可設立之民間團體組織或基金會推薦人選亦應填妥推</text:span><text:span text:style-name="T256">薦表</text:span><text:span text:style-name="T257">，並經該組織或基金會負責人核章後，於收件時間內提出推薦。</text:span></text:p>
                    </text:list-item>
                    <text:list-item>
                      <text:p text:style-name="P258">推薦資料包含書面及隨身碟電子資料。</text:p>
                      <text:list text:continue-numbering="true">
                        <text:list-item>
                          <text:p text:style-name="P259"><text:span text:style-name="T260">書面資料含薦送表（如附表</text:span><text:span text:style-name="T261">1</text:span><text:span text:style-name="T262">之</text:span><text:span text:style-name="T263">1</text:span><text:span text:style-name="T264">或附表</text:span><text:span text:style-name="T265">1</text:span><text:span text:style-name="T266">之</text:span><text:span text:style-name="T267">2</text:span><text:span text:style-name="T268">及附表</text:span><text:span text:style-name="T269">1</text:span><text:span text:style-name="T270">之</text:span><text:span text:style-name="T271">3</text:span><text:span text:style-name="T272">須核章</text:span><text:span text:style-name="T273">）各</text:span><text:span text:style-name="T274">4</text:span><text:span text:style-name="T275">份。</text:span></text:p>
                        </text:list-item>
                        <text:list-item>
                          <text:p text:style-name="P276"><text:span text:style-name="T277">隨身碟電子資料需含上開表件</text:span><text:span text:style-name="T278"><text:s/>WORD</text:span><text:span text:style-name="T279">檔和</text:span><text:span text:style-name="T280">PDF</text:span><text:span text:style-name="T281">檔以及佐證資料</text:span><text:span text:style-name="T282">PDF</text:span><text:span text:style-name="T283">檔</text:span><text:span text:style-name="T284">(</text:span><text:span text:style-name="T285">佐證資料限</text:span><text:span text:style-name="T286">10</text:span><text:span text:style-name="T287">筆，每個檔案大小不超過</text:span><text:span text:style-name="T288">10MB</text:span><text:span text:style-name="T289">，總計不超過</text:span><text:span text:style-name="T290">25MB</text:span><text:span text:style-name="T291">，檔名須簡述佐證資料內容</text:span><text:span text:style-name="T292">)</text:span><text:span text:style-name="T293">。</text:span></text:p>
                        </text:list-item>
                        <text:list-item>
                          <text:p text:style-name="P294"><text:span text:style-name="T295">上開資料由各單位承辦人員或薦送教師親自送交</text:span><text:span text:style-name="T296">臺北市立大安高級工業職業學校</text:span><text:span text:style-name="T297">(</text:span><text:span text:style-name="T298">臺北市大安區復興南路二段</text:span><text:span text:style-name="T299">52</text:span><text:span text:style-name="T300">號，以下同</text:span><text:span text:style-name="T301">)</text:span><text:span text:style-name="T302">，</text:span><text:span text:style-name="T303">完成送件程序後，不得以任何理由要求補件或抽換。逾期及資料不全者，不予受理。</text:span></text:p>
                        </text:list-item>
                      </text:list>
                    </text:list-item>
                  </text:list>
                </text:list-item>
                <text:list-item>
                  <text:p text:style-name="P304">校長類：依本市114學年度特殊優良教師(校長類)評選實施計畫辦理。</text:p>
                </text:list-item>
              </text:list>
            </text:list-item>
          </text:list>
        </text:list-item>
        <text:list-item>
          <text:p text:style-name="P305"><text:span text:style-name="T306">教</text:span><text:span text:style-name="T307">育部師鐸獎初審推薦</text:span></text:p>
          <text:list text:continue-numbering="true">
            <text:list-item>
              <text:p text:style-name="P308">推薦對象：須符合臺北市特殊優良教師推薦標準要件，獲選本學年度特殊優良教師者或曾獲本市特殊優良教師(包含校長類)且未獲本市推薦參與教育部師鐸獎評選者。</text:p>
            </text:list-item>
            <text:list-item>
              <text:p text:style-name="P309">推薦及申請方式</text:p>
              <text:list text:continue-numbering="true">
                <text:list-item>
                  <text:p text:style-name="P310">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1"><text:span text:style-name="T312">曾獲本市特殊優良教師</text:span><text:span text:style-name="T313">(</text:span><text:span text:style-name="T314">包含校長類</text:span><text:span text:style-name="T315">)</text:span><text:span text:style-name="T316">惟未獲推薦參與教育部師鐸獎評選者：擬參加本次教育部師鐸獎初審應於</text:span><text:span text:style-name="T317">113</text:span><text:span text:style-name="T318">年</text:span><text:span text:style-name="T319">12</text:span><text:span text:style-name="T320">月</text:span><text:span text:style-name="T321">31</text:span><text:span text:style-name="T322">日</text:span><text:span text:style-name="T323">(</text:span><text:span text:style-name="T324">星期</text:span><text:span text:style-name="T325">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F</text:span><text:span text:style-name="T358">檔</text:span><text:span text:style-name="T359">(</text:span><text:span text:style-name="T360">佐證資料限</text:span><text:span text:style-name="T361">10</text:span><text:span text:style-name="T362">筆，每個檔案大小不超過</text:span><text:span text:style-name="T363">10MB</text:span><text:span text:style-name="T364">，總計不超過</text:span><text:span text:style-name="T365">25MB</text:span><text:span text:style-name="T366">，檔名須簡述佐證資料內容</text:span><text:span text:style-name="T367">)</text:span><text:span text:style-name="T368">。</text:span></text:p>
                </text:list-item>
                <text:list-item>
                  <text:p text:style-name="P369"><text:span text:style-name="T370">上開資料由各校承辦人員或薦送參與初審者親自送交</text:span><text:span text:style-name="T371">臺北市立大安高級工業職業學校，</text:span><text:span text:style-name="T372">完成送件程序後，不得以任何理由要求補件或抽換。逾期及資料不全者，不予受理。</text:span></text:p>
                </text:list-item>
              </text:list>
            </text:list-item>
          </text:list>
        </text:list-item>
        <text:list-item>
          <text:p text:style-name="P373">評選程序</text:p>
        </text:list-item>
      </text:list>
      <text:p text:style-name="P374">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5">臺北市特殊優良教師：至多32名(各類別特殊優良教師人數至多8名為原則)</text:p>
              <text:list text:continue-numbering="true">
                <text:list-item>
                  <text:p text:style-name="P376">專任教師、導師及學校行政類</text:p>
                </text:list-item>
              </text:list>
            </text:list-item>
          </text:list>
        </text:list-item>
      </text:list>
      <text:p text:style-name="P377">評選分二階段辦理，評選實施計畫由本局另訂之。</text:p>
      <text:list text:style-name="LFO2" text:continue-numbering="true">
        <text:list-item>
          <text:p text:style-name="P378"><text:span text:style-name="T379">第一階段書面審查：定於</text:span><text:span text:style-name="T380">114</text:span><text:span text:style-name="T381">年</text:span><text:span text:style-name="T382">1</text:span><text:span text:style-name="T383">月</text:span><text:span text:style-name="T384">11</text:span><text:span text:style-name="T385">日</text:span><text:span text:style-name="T386">(</text:span><text:span text:style-name="T387">星期六</text:span><text:span text:style-name="T388">)</text:span><text:span text:style-name="T389">前</text:span><text:span text:style-name="T390">舉行。</text:span><text:span text:style-name="T391">由評選委員針對薦送教師所送之薦送表暨佐證資料進行審查，評選出表揚人數</text:span><text:span text:style-name="T392">2-3</text:span><text:span text:style-name="T393">倍之「優良教師」進入第二階段評選。通過第一階段評選之優良教師名單，當日下午</text:span><text:span text:style-name="T394">8</text:span><text:span text:style-name="T395">時前於承辦</text:span><text:soft-page-break/><text:span text:style-name="T396">學校及本局網站公告，並</text:span><text:span text:style-name="T397">組評審小組，於</text:span><text:span text:style-name="T398">114</text:span><text:span text:style-name="T399">年</text:span><text:span text:style-name="T400">2</text:span><text:span text:style-name="T401">月</text:span><text:span text:style-name="T402">12</text:span><text:span text:style-name="T403">日</text:span><text:span text:style-name="T404">(</text:span><text:span text:style-name="T405">星期三</text:span><text:span text:style-name="T406">)</text:span><text:span text:style-name="T407">至</text:span><text:span text:style-name="T408">2</text:span><text:span text:style-name="T409">月</text:span><text:span text:style-name="T410">21</text:span><text:span text:style-name="T411">日</text:span><text:span text:style-name="T412">(</text:span><text:span text:style-name="T413">星期五</text:span><text:span text:style-name="T414">)</text:span><text:span text:style-name="T415">間，</text:span><text:span text:style-name="T416">至通過第一階段優良教師之任教校</text:span><text:span text:style-name="T417">(</text:span><text:span text:style-name="T418">園</text:span><text:span text:style-name="T419">)</text:span><text:span text:style-name="T420">就推薦資料及人員進行實地訪查，俾獲選教師參與第二階段評選。</text:span></text:p>
        </text:list-item>
        <text:list-item>
          <text:p text:style-name="P421"><text:span text:style-name="T422">第二階段評選採面談方式：定於</text:span><text:span text:style-name="T423">114</text:span><text:span text:style-name="T424">年</text:span><text:span text:style-name="T425">3</text:span><text:span text:style-name="T426">月</text:span><text:span text:style-name="T427">8</text:span><text:span text:style-name="T428">日</text:span><text:span text:style-name="T429">(</text:span><text:span text:style-name="T430">星期六</text:span><text:span text:style-name="T431">)</text:span><text:span text:style-name="T432">舉行，</text:span><text:span text:style-name="T433">評選出「臺北市特殊優良教師」。</text:span></text:p>
        </text:list-item>
      </text:list>
      <text:list text:style-name="LFO1" text:continue-numbering="true">
        <text:list-item>
          <text:list>
            <text:list-item>
              <text:list>
                <text:list-item>
                  <text:p text:style-name="P434">校長類：依臺北市114學年度特殊優良教師(校長類)評選實施計畫辦理。</text:p>
                </text:list-item>
              </text:list>
            </text:list-item>
          </text:list>
        </text:list-item>
      </text:list>
      <text:p text:style-name="P435"/>
      <text:list text:style-name="LFO1" text:continue-numbering="true">
        <text:list-item>
          <text:list>
            <text:list-item>
              <text:p text:style-name="P436">教育部師鐸獎初審</text:p>
              <text:list text:continue-numbering="true">
                <text:list-item>
                  <text:p text:style-name="P437"><text:span text:style-name="T438">本市推薦審查採面談方式</text:span><text:span text:style-name="T439">(</text:span><text:span text:style-name="T440">不含校長類</text:span><text:span text:style-name="T441">)</text:span><text:span text:style-name="T442">辦理，並於</text:span><text:span text:style-name="T443">114</text:span><text:span text:style-name="T444">年</text:span><text:span text:style-name="T445">3</text:span><text:span text:style-name="T446">月</text:span><text:span text:style-name="T447">8</text:span><text:span text:style-name="T448">日</text:span><text:span text:style-name="T449">(</text:span><text:span text:style-name="T450">星期六</text:span><text:span text:style-name="T451">)</text:span><text:span text:style-name="T452">假大安高工舉行。校長類由本局依該類審查方式另行辦理。</text:span></text:p>
                </text:list-item>
                <text:list-item>
                  <text:p text:style-name="P453">由獲選本學年度及曾獲得特殊優良教師送件者(含校長類)中，提出本市參加「教育部師鐸獎初審教師」建議名單。</text:p>
                </text:list-item>
              </text:list>
            </text:list-item>
            <text:list-item>
              <text:p text:style-name="P454">公告</text:p>
            </text:list-item>
          </text:list>
        </text:list-item>
      </text:list>
      <text:p text:style-name="P455">「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6">辦理時程(校長類另案辦理）</text:p>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活動名稱</text:p>
          </table:table-cell>
          <table:table-cell table:style-name="TableCell464">
            <text:p text:style-name="P465">日期</text:p>
          </table:table-cell>
          <table:table-cell table:style-name="TableCell466">
            <text:p text:style-name="P467">地點</text:p>
          </table:table-cell>
        </table:table-row>
        <table:table-row table:style-name="TableRow468">
          <table:table-cell table:style-name="TableCell469" table:number-columns-spanned="3">
            <text:p text:style-name="P470"><text:span text:style-name="T471">評選活動</text:span></text:p>
          </table:table-cell>
          <table:covered-table-cell/>
          <table:covered-table-cell/>
        </table:table-row>
        <table:table-row table:style-name="TableRow472">
          <table:table-cell table:style-name="TableCell473">
            <text:p text:style-name="P474">收件</text:p>
          </table:table-cell>
          <table:table-cell table:style-name="TableCell475">
            <text:p text:style-name="P476"><text:span text:style-name="T477">113</text:span><text:span text:style-name="T478">年</text:span><text:span text:style-name="T479">12</text:span><text:span text:style-name="T480">月</text:span><text:span text:style-name="T481">31</text:span><text:span text:style-name="T482">日</text:span><text:span text:style-name="T483">(</text:span><text:span text:style-name="T484">星期二</text:span><text:span text:style-name="T485">)</text:span><text:span text:style-name="T486">至</text:span><text:span text:style-name="T487">114</text:span><text:span text:style-name="T488">年</text:span><text:span text:style-name="T489">1</text:span><text:span text:style-name="T490">月</text:span><text:span text:style-name="T491">3</text:span><text:span text:style-name="T492">日</text:span><text:span text:style-name="T493">(</text:span><text:span text:style-name="T494">星期五</text:span><text:span text:style-name="T495">)</text:span><text:span text:style-name="T496">上班日上午</text:span><text:span text:style-name="T497">9</text:span><text:span text:style-name="T498">時至下午</text:span><text:span text:style-name="T499">4</text:span><text:span text:style-name="T500">時前</text:span></text:p>
          </table:table-cell>
          <table:table-cell table:style-name="TableCell501">
            <text:p text:style-name="P502"><text:span text:style-name="T503">大安高工</text:span></text:p>
          </table:table-cell>
        </table:table-row>
        <table:table-row table:style-name="TableRow504">
          <table:table-cell table:style-name="TableCell505">
            <text:p text:style-name="P506">第一階段評選</text:p>
            <text:p text:style-name="P507"><text:span text:style-name="T508">(</text:span><text:span text:style-name="T509">書面審查</text:span><text:span text:style-name="T510">)</text:span><text:span text:style-name="T511"><text:s/></text:span></text:p>
          </table:table-cell>
          <table:table-cell table:style-name="TableCell512">
            <text:p text:style-name="P513"><text:span text:style-name="T514">114</text:span><text:span text:style-name="T515">年</text:span><text:span text:style-name="T516">1</text:span><text:span text:style-name="T517">月</text:span><text:span text:style-name="T518">11</text:span><text:span text:style-name="T519">日</text:span><text:span text:style-name="T520">(</text:span><text:span text:style-name="T521">星期六</text:span><text:span text:style-name="T522">)</text:span></text:p>
          </table:table-cell>
          <table:table-cell table:style-name="TableCell523">
            <text:p text:style-name="P524"><text:span text:style-name="T525">大安高工</text:span></text:p>
          </table:table-cell>
        </table:table-row>
        <table:table-row table:style-name="TableRow526">
          <table:table-cell table:style-name="TableCell527">
            <text:p text:style-name="P528"><text:span text:style-name="T529">訪談小組訪察</text:span></text:p>
          </table:table-cell>
          <table:table-cell table:style-name="TableCell530">
            <text:p text:style-name="P531">114年2月12日(星期三)至2月21日(星期五)</text:p>
          </table:table-cell>
          <table:table-cell table:style-name="TableCell532">
            <text:p text:style-name="P533">通過書面審查教師之學校</text:p>
          </table:table-cell>
        </table:table-row>
        <table:table-row table:style-name="TableRow534">
          <table:table-cell table:style-name="TableCell535">
            <text:p text:style-name="P536">第二階段評選暨師鐸獎初審</text:p>
            <text:p text:style-name="P537">(面談)</text:p>
          </table:table-cell>
          <table:table-cell table:style-name="TableCell538">
            <text:p text:style-name="P539">114年3月8日(星期六)</text:p>
          </table:table-cell>
          <table:table-cell table:style-name="TableCell540">
            <text:p text:style-name="P541"><text:span text:style-name="T542">大安高工</text:span></text:p>
          </table:table-cell>
        </table:table-row>
        <table:table-row table:style-name="TableRow543">
          <table:table-cell table:style-name="TableCell544">
            <text:p text:style-name="P545">師鐸獎決審</text:p>
            <text:p text:style-name="P546">備件</text:p>
          </table:table-cell>
          <table:table-cell table:style-name="TableCell547">
            <text:p text:style-name="P548">114年5月6日(星期二)前(暫訂，配合教育部師鐸獎期程修訂)</text:p>
          </table:table-cell>
          <table:table-cell table:style-name="TableCell549">
            <text:p text:style-name="P550"><text:span text:style-name="T551">大安高工</text:span></text:p>
          </table:table-cell>
        </table:table-row>
        <table:table-row table:style-name="TableRow552">
          <table:table-cell table:style-name="TableCell553" table:number-columns-spanned="2">
            <text:p text:style-name="P554"><text:span text:style-name="T555">表揚活動</text:span></text:p>
          </table:table-cell>
          <table:covered-table-cell/>
          <table:table-cell table:style-name="TableCell556" table:number-rows-spanned="3">
            <text:p text:style-name="P557">日期暫訂，由本局研議後另行通知獲獎人員。</text:p>
          </table:table-cell>
        </table:table-row>
        <table:table-row table:style-name="TableRow558">
          <table:table-cell table:style-name="TableCell559">
            <text:p text:style-name="P560"><text:span text:style-name="T561">表揚典禮</text:span></text:p>
          </table:table-cell>
          <table:table-cell table:style-name="TableCell562">
            <text:p text:style-name="P563">另行通知</text:p>
          </table:table-cell>
          <table:covered-table-cell>
            <text:p text:style-name="P564"/>
          </table:covered-table-cell>
        </table:table-row>
        <table:table-row table:style-name="TableRow565">
          <table:table-cell table:style-name="TableCell566">
            <text:p text:style-name="P567"><text:span text:style-name="T568">感恩餐宴</text:span></text:p>
          </table:table-cell>
          <table:table-cell table:style-name="TableCell569">
            <text:p text:style-name="P570">114年9月</text:p>
          </table:table-cell>
          <table:covered-table-cell>
            <text:p text:style-name="P571"/>
          </table:covered-table-cell>
        </table:table-row>
      </table:table>
      <text:p text:style-name="P572"/>
      <text:list text:style-name="LFO1" text:continue-numbering="true">
        <text:list-item>
          <text:p text:style-name="P573">獎勵與表揚</text:p>
          <text:list text:continue-numbering="true">
            <text:list-item>
              <text:p text:style-name="P574">獲選「優良教師」者，核予嘉獎2次。</text:p>
            </text:list-item>
            <text:list-item>
              <text:p text:style-name="P575">獲選「特殊優良教師」者，其獎勵、表揚措施與任務如下：</text:p>
              <text:list text:continue-numbering="true">
                <text:list-item>
                  <text:p text:style-name="P576">核予記功1次，於表揚大會中公開表揚並頒贈獎座1座暨獎狀1幀，每名提供獎金新臺幣1萬6,000元。</text:p>
                </text:list-item>
                <text:list-item>
                  <text:p text:style-name="P577">得由本局部分補助安排出國教育考察。</text:p>
                </text:list-item>
                <text:list-item>
                  <text:p text:style-name="P578">其得獎事蹟得由本局刊登於相關刊物內，相關網路網頁及各校刊物等。</text:p>
                </text:list-item>
                <text:list-item>
                  <text:p text:style-name="P579">其應視需要於服務學校進行經驗分享，本局亦得安排至臺北市教師研習中心、師資培育機構或各級學校進行教學理念傳承。</text:p>
                </text:list-item>
                <text:list-item>
                  <text:p text:style-name="P580">於尊重任教學校暨個人意願前提下，本局得優先遴聘其為本市種子教師暨輔導團輔導員。</text:p>
                </text:list-item>
                <text:list-item>
                  <text:p text:style-name="P581">同時獲選「特殊優良教師」及「優良教師」者之敘獎採擇優核敘。</text:p>
                </text:list-item>
              </text:list>
            </text:list-item>
            <text:list-item>
              <text:p text:style-name="P582">獲選「教育部師鐸獎初審」者，其獎勵、表揚措施與任務：</text:p>
            </text:list-item>
          </text:list>
        </text:list-item>
      </text:list>
      <text:p text:style-name="P583">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4">獲師鐸獎者，於表揚大會中公開表揚，由教育部頒贈師鐸獎獎座1座、獎狀1幀，高級中等以下學校及幼兒園之人員並核予記功1次。</text:p>
                </text:list-item>
                <text:list-item>
                  <text:p text:style-name="P585">獲師鐸獎者由教育部安排出國考察，教育部補助每人以新臺幣10萬元為限。</text:p>
                </text:list-item>
                <text:list-item>
                  <text:p text:style-name="P586">得獎事蹟編印專輯。</text:p>
                </text:list-item>
                <text:list-item>
                  <text:p text:style-name="P587">經本局推薦而未獲選參加全國表揚大會者，以教育部長名義頒給獎狀1幀，並由本局自行表揚，高級中等以下學校及幼兒園之人員並核予嘉獎2次，以資鼓勵。</text:p>
                </text:list-item>
                <text:list-item>
                  <text:p text:style-name="P588">獲師鐸獎者由本局敦請參與教育經驗分享及教學理念傳承相關活動。</text:p>
                </text:list-item>
              </text:list>
            </text:list-item>
            <text:list-item>
              <text:p text:style-name="P589">辦理本案工作得力人員，由本局從優敘獎。</text:p>
            </text:list-item>
          </text:list>
        </text:list-item>
        <text:list-item>
          <text:p text:style-name="P590"><text:span text:style-name="T591">廢止推薦、追回獎項或</text:span><text:span text:style-name="T592">取消入選資格</text:span></text:p>
        </text:list-item>
      </text:list>
      <text:p text:style-name="P593"><text:span text:style-name="T594">獲選之「優良教師、特殊優良教師、師鐸獎教師」，倘具有下列情形之ㄧ者，且經查屬實</text:span><text:span text:style-name="T595"><text:s/></text:span><text:span text:style-name="T596">者，得廢止推薦或追回其所獲之獎項或</text:span><text:span text:style-name="T597">取消入選資格</text:span><text:span text:style-name="T598">：</text:span></text:p>
      <text:list text:style-name="LFO1" text:continue-numbering="true">
        <text:list-item>
          <text:list>
            <text:list-item>
              <text:p text:style-name="P599">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0">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1">第肆點第二項第四款第六目所定最近五年內之年限，於獲獎前，指受推薦日起算前五年至獲獎公告日；於獲獎後，指獲獎公告日起算後五年。</text:p>
            </text:list-item>
            <text:list-item>
              <text:p text:style-name="P602">獲獎人員有第二款情事時，各推薦單位應主動通報本局。</text:p>
            </text:list-item>
            <text:list-item>
              <text:p text:style-name="P603"><text:span text:style-name="T604">被推薦人於審查期間，如有請託或至本局訪問之情事者，當提至評選小組報告，並得取消其入選資格。</text:span></text:p>
            </text:list-item>
            <text:list-item>
              <text:p text:style-name="P605"><text:span text:style-name="T606">完成送件程序後，不得以任何理由要求補件或抽換。逾期及資料不全者，不予受理。推薦報部參加決審者，相關資料不予退還，請自留底稿。</text:span></text:p>
            </text:list-item>
          </text:list>
        </text:list-item>
        <text:list-item>
          <text:p text:style-name="P607">本實施計畫經核定後實施，修正時亦同。</text:p>
        </text:list-item>
      </text:list>
      <text:p text:style-name="P608"/>
      <text:p text:style-name="P609"><text:span text:style-name="T610">臺北市</text:span><text:span text:style-name="T611">114</text:span><text:span text:style-name="T612">學年度特殊優良教師評選填表說明</text:span></text:p>
      <text:list text:style-name="LFO3" text:continue-numbering="true">
        <text:list-item>
          <text:p text:style-name="P613">臺北市特殊優良教師</text:p>
          <text:soft-page-break/>
          <text:list text:continue-numbering="true">
            <text:list-item>
              <text:p text:style-name="P614">專任教師、導師及學校行政類</text:p>
            </text:list-item>
          </text:list>
        </text:list-item>
      </text:list>
      <text:list text:style-name="LFO4" text:continue-numbering="true">
        <text:list-item>
          <text:list>
            <text:list-item>
              <text:list>
                <text:list-item>
                  <text:p text:style-name="P615">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6">各校經校務會議或擴大行政處室會議或教師評審委員會（私立幼兒園園務會議）所選拔之特殊優良教師，由學校（獨立幼兒園）完整填寫薦送表（附表1之1或附表1之2及附表1-3）。</text:p>
                </text:list-item>
                <text:list-item>
                  <text:p text:style-name="P617"><text:span text:style-name="T618">受薦送人繳交薦送表紙本</text:span><text:span text:style-name="T619">4</text:span><text:span text:style-name="T620">份、隨身碟電子資料含表件</text:span><text:span text:style-name="T621">WORD</text:span><text:span text:style-name="T622">檔和</text:span><text:span text:style-name="T623">PDF</text:span><text:span text:style-name="T624">檔及佐證資料</text:span><text:span text:style-name="T625">PDF</text:span><text:span text:style-name="T626">檔，於</text:span><text:span text:style-name="T627">113</text:span><text:span text:style-name="T628">年</text:span><text:span text:style-name="T629">12</text:span><text:span text:style-name="T630">月</text:span><text:span text:style-name="T631">31</text:span><text:span text:style-name="T632">日</text:span><text:span text:style-name="T633">(</text:span><text:span text:style-name="T634">星期二</text:span><text:span text:style-name="T635">)</text:span><text:span text:style-name="T636">至</text:span><text:span text:style-name="T637">114</text:span><text:span text:style-name="T638">年</text:span><text:span text:style-name="T639">1</text:span><text:span text:style-name="T640">月</text:span><text:span text:style-name="T641">3</text:span><text:span text:style-name="T642">日</text:span><text:span text:style-name="T643">(</text:span><text:span text:style-name="T644">星期五</text:span><text:span text:style-name="T645">)</text:span><text:span text:style-name="T646">上班日上午</text:span><text:span text:style-name="T647">9</text:span><text:span text:style-name="T648">時至下午</text:span><text:span text:style-name="T649">4</text:span><text:span text:style-name="T650">時前</text:span><text:span text:style-name="T651">，由各校承辦人員或薦送教師親送承辦學校</text:span><text:span text:style-name="T652">—</text:span><text:span text:style-name="T653">臺北市立大安高級工業職業學校</text:span><text:span text:style-name="T654">(114</text:span><text:span text:style-name="T655">臺北市大安區復興南路二段</text:span><text:span text:style-name="T656">52</text:span><text:span text:style-name="T657">號</text:span><text:span text:style-name="T658">)<text:s/></text:span><text:span text:style-name="T659">。</text:span></text:p>
                </text:list-item>
                <text:list-item>
                  <text:p text:style-name="P660">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1">完成送件程序後，不得以任何理由要求補件或抽換。</text:p>
                </text:list-item>
              </text:list>
            </text:list-item>
          </text:list>
        </text:list-item>
      </text:list>
      <text:list text:style-name="LFO3" text:continue-numbering="true">
        <text:list-item>
          <text:list>
            <text:list-item>
              <text:p text:style-name="P662">校長類：依臺北市114學年度特殊優良教師(校長類)評選實施計畫辦理。</text:p>
            </text:list-item>
            <text:list-item>
              <text:p text:style-name="P663">表件各欄位請詳實填寫，勿缺漏；倘無相關資料請寫「無」。</text:p>
            </text:list-item>
            <text:list-item>
              <text:p text:style-name="P664"><text:span text:style-name="T665">薦送表請使用</text:span><text:span text:style-name="T666">A4</text:span><text:span text:style-name="T667">紙張，</text:span><text:span text:style-name="T668">如不敷填寫時，請依格式加頁填寫，但以</text:span><text:span text:style-name="T669">10</text:span><text:span text:style-name="T670">頁為限。</text:span></text:p>
            </text:list-item>
          </text:list>
        </text:list-item>
        <text:list-item>
          <text:p text:style-name="P671">直接報名教育部師鐸獎初審者</text:p>
          <text:list text:continue-numbering="true">
            <text:list-item>
              <text:p text:style-name="P672"><text:span text:style-name="T673">曾獲得特殊優良教師</text:span><text:span text:style-name="T674">(</text:span><text:span text:style-name="T675">含校長類</text:span><text:span text:style-name="T676">)</text:span><text:span text:style-name="T677">者，務必於師鐸獎推薦表「個人簡介」欄位標明獲得本市特殊優良教師之學年度。繳交師鐸獎推薦表</text:span><text:span text:style-name="T678">(</text:span><text:span text:style-name="T679">附件</text:span><text:span text:style-name="T680">2)</text:span><text:span text:style-name="T681">紙本</text:span><text:span text:style-name="T682">4</text:span><text:span text:style-name="T683">份、</text:span><text:span text:style-name="T684">WORD</text:span><text:span text:style-name="T685">檔及</text:span><text:span text:style-name="T686">PDF</text:span><text:span text:style-name="T687">檔（隨身碟），於</text:span><text:span text:style-name="T688">113</text:span><text:span text:style-name="T689">年</text:span><text:span text:style-name="T690">12</text:span><text:span text:style-name="T691">月</text:span><text:span text:style-name="T692">31</text:span><text:span text:style-name="T693">日</text:span><text:span text:style-name="T694">(</text:span><text:span text:style-name="T695">星期二</text:span><text:span text:style-name="T696">)</text:span><text:span text:style-name="T697">至</text:span><text:span text:style-name="T698">114</text:span><text:span text:style-name="T699">年</text:span><text:span text:style-name="T700">1</text:span><text:span text:style-name="T701">月</text:span><text:span text:style-name="T702">3</text:span><text:span text:style-name="T703">日</text:span><text:span text:style-name="T704">(</text:span><text:span text:style-name="T705">星期五</text:span><text:span text:style-name="T706">)</text:span><text:span text:style-name="T707">上班日上午</text:span><text:span text:style-name="T708">9</text:span><text:span text:style-name="T709">時至下午</text:span><text:span text:style-name="T710">4</text:span><text:span text:style-name="T711">時前繳交</text:span><text:span text:style-name="T712">。</text:span><text:span text:style-name="T713"><text:s/></text:span><text:span text:style-name="T714">由各校承辦人員或薦送教師親送承辦學校</text:span><text:span text:style-name="T715">—</text:span><text:span text:style-name="T716">臺北市立大安高級工業職業學校</text:span><text:span text:style-name="T717">(106317</text:span><text:span text:style-name="T718">臺北市大安區</text:span><text:span text:style-name="T719">復興南路二段</text:span><text:span text:style-name="T720">52</text:span><text:span text:style-name="T721">號</text:span><text:span text:style-name="T722">)</text:span><text:span text:style-name="T723">。完成送件程序後，不得以任何理由要求補件或抽換。承辦學校會將隨身碟電子資料儲存於電腦硬碟中，確認資料無誤後，歸還隨身碟，不收取光碟片。</text:span></text:p>
            </text:list-item>
            <text:list-item>
              <text:p text:style-name="P724"><text:span text:style-name="T725">當年度榮獲特殊優良教師校長類者，繳交師鐸獎推薦表電子檔資料至承辦人信箱</text:span><text:span text:style-name="T726">(</text:span><text:a xlink:href="mailto:bx2895@gov.taipei" office:target-frame-name="_top" xlink:show="replace"><text:span text:style-name="T727">bx2895@gov.taipei</text:span></text:a><text:span text:style-name="T728">)</text:span><text:span text:style-name="T729">，繳交期限為</text:span><text:span text:style-name="T730">114</text:span><text:span text:style-name="T731">年</text:span><text:span text:style-name="T732">5</text:span><text:span text:style-name="T733">月</text:span><text:span text:style-name="T734">6</text:span><text:span text:style-name="T735">日（星期二）</text:span><text:span text:style-name="T736">下午</text:span><text:span text:style-name="T737">4</text:span><text:span text:style-name="T738">時前</text:span><text:span text:style-name="T739">(</text:span><text:span text:style-name="T740">暫訂，得配合教育部師鐸獎期程修訂</text:span><text:span text:style-name="T741">)</text:span><text:span text:style-name="T742">。</text:span></text:p>
            </text:list-item>
            <text:list-item>
              <text:p text:style-name="P743">電子檔資料全部放置於一個資料夾，資料夾檔名統一規格：校名+姓名(類別)，例：陽光國中王小明(師鐸獎)。</text:p>
            </text:list-item>
          </text:list>
        </text:list-item>
      </text:list>
      <text:p text:style-name="P744"/>
      <text:list text:style-name="LFO3" text:continue-numbering="true">
        <text:list-item>
          <text:p text:style-name="P745">無論報名本市特殊優良教師或直接報名教育部師鐸獎初審者，皆請填寫「繳交資料檢核表」(附表1)，先行自我檢核。</text:p>
        </text:list-item>
      </text:list>
      <text:p text:style-name="P746"/>
      <text:p text:style-name="P747"/>
      <text:p text:style-name="P748"><text:span text:style-name="T749">附表</text:span><text:span text:style-name="T750">1</text:span><text:span text:style-name="T751">繳交資料檢核表</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soft-page-break/>
            <text:p text:style-name="P760">類別/收件</text:p>
          </table:table-cell>
          <table:table-cell table:style-name="TableCell761">
            <text:p text:style-name="P762">繳交資料</text:p>
          </table:table-cell>
          <table:table-cell table:style-name="TableCell763">
            <text:p text:style-name="P764"><text:span text:style-name="T765">送件人</text:span><text:span text:style-name="T766">檢核資料</text:span></text:p>
          </table:table-cell>
          <table:table-cell table:style-name="TableCell767">
            <text:p text:style-name="P768"><text:span text:style-name="T769">審查單位</text:span><text:span text:style-name="T770">檢核資料</text:span></text:p>
          </table:table-cell>
        </table:table-row>
        <table:table-row table:style-name="TableRow771">
          <table:table-cell table:style-name="TableCell772" table:number-rows-spanned="2">
            <text:p text:style-name="P773">特殊優良教師</text:p>
          </table:table-cell>
          <table:table-cell table:style-name="TableCell774">
            <text:p text:style-name="P775">□薦送表(書面)4份</text:p>
          </table:table-cell>
          <table:table-cell table:style-name="TableCell776">
            <text:p text:style-name="P777">□照片</text:p>
            <text:p text:style-name="P778">□推薦單位核章</text:p>
            <text:p text:style-name="內文"><text:span text:style-name="T779">□</text:span><text:span text:style-name="T780">每份</text:span><text:span text:style-name="T781">A4</text:span><text:span text:style-name="T782">不超過</text:span><text:span text:style-name="T783">10</text:span><text:span text:style-name="T784">頁</text:span></text:p>
            <text:p text:style-name="P785">□報名類別是否正確</text:p>
          </table:table-cell>
          <table:table-cell table:style-name="TableCell786">
            <text:p text:style-name="P787">□照片</text:p>
            <text:p text:style-name="P788">□推薦單位核章</text:p>
            <text:p text:style-name="內文"><text:span text:style-name="T789">□</text:span><text:span text:style-name="T790">每份</text:span><text:span text:style-name="T791">A4</text:span><text:span text:style-name="T792">不超過</text:span><text:span text:style-name="T793">10</text:span><text:span text:style-name="T794">頁</text:span></text:p>
            <text:p text:style-name="P795">□報名類別是否正確</text:p>
          </table:table-cell>
        </table:table-row>
        <table:table-row table:style-name="TableRow796">
          <table:covered-table-cell>
            <text:p text:style-name="P797"/>
          </table:covered-table-cell>
          <table:table-cell table:style-name="TableCell798">
            <text:p text:style-name="P799">□電子檔</text:p>
          </table:table-cell>
          <table:table-cell table:style-name="TableCell800">
            <text:p text:style-name="內文"><text:span text:style-name="T801">□</text:span><text:span text:style-name="T802">薦送表</text:span><text:span text:style-name="T803">WORD<text:s/></text:span><text:span text:style-name="T804">檔</text:span></text:p>
            <text:p text:style-name="內文"><text:span text:style-name="T805">□</text:span><text:span text:style-name="T806">薦送表</text:span><text:span text:style-name="T807"><text:s/></text:span><text:span text:style-name="T808">PDF</text:span><text:span text:style-name="T809">檔</text:span></text:p>
            <text:p text:style-name="內文"><text:span text:style-name="T810">□</text:span><text:span text:style-name="T811">佐證資料不超過</text:span><text:span text:style-name="T812">10</text:span><text:span text:style-name="T813">筆</text:span></text:p>
            <text:p text:style-name="P814"><text:span text:style-name="T815">□</text:span><text:span text:style-name="T816">每筆佐證資料不超過</text:span><text:span text:style-name="T817">10MB</text:span><text:span text:style-name="T818">，總計不超過</text:span><text:span text:style-name="T819">25MB</text:span></text:p>
            <text:p text:style-name="P820">□資料夾檔名:校名+姓名(類別)</text:p>
          </table:table-cell>
          <table:table-cell table:style-name="TableCell821">
            <text:p text:style-name="內文"><text:span text:style-name="T822">□</text:span><text:span text:style-name="T823">薦送表</text:span><text:span text:style-name="T824">WORD</text:span><text:span text:style-name="T825"><text:s/></text:span><text:span text:style-name="T826">檔</text:span></text:p>
            <text:p text:style-name="內文"><text:span text:style-name="T827">□</text:span><text:span text:style-name="T828">薦送表</text:span><text:span text:style-name="T829"><text:s/>PDF</text:span><text:span text:style-name="T830">檔</text:span></text:p>
            <text:p text:style-name="內文"><text:span text:style-name="T831">□</text:span><text:span text:style-name="T832">佐證資料不超過</text:span><text:span text:style-name="T833">10</text:span><text:span text:style-name="T834">筆</text:span></text:p>
            <text:p text:style-name="P835"><text:span text:style-name="T836">□</text:span><text:span text:style-name="T837">每筆佐證資料不超過</text:span><text:span text:style-name="T838">10MB</text:span><text:span text:style-name="T839">，總計不超過</text:span><text:span text:style-name="T840">25MB</text:span></text:p>
            <text:p text:style-name="P841">□資料夾檔名:校名+姓名(類別)</text:p>
          </table:table-cell>
        </table:table-row>
        <table:table-row table:style-name="TableRow842">
          <table:table-cell table:style-name="TableCell843" table:number-rows-spanned="2">
            <text:p text:style-name="P844">師鐸獎</text:p>
          </table:table-cell>
          <table:table-cell table:style-name="TableCell845">
            <text:p text:style-name="內文"><text:span text:style-name="T846">□</text:span><text:span text:style-name="T847">薦送表</text:span><text:span text:style-name="T848">(</text:span><text:span text:style-name="T849">書面</text:span><text:span text:style-name="T850">)</text:span><text:span text:style-name="T851">4</text:span><text:span text:style-name="T852">份</text:span></text:p>
          </table:table-cell>
          <table:table-cell table:style-name="TableCell853">
            <text:p text:style-name="P854">□照片</text:p>
            <text:p text:style-name="P855">□推薦單位核章</text:p>
            <text:p text:style-name="內文"><text:span text:style-name="T856">□</text:span><text:span text:style-name="T857">每份</text:span><text:span text:style-name="T858">A3</text:span><text:span text:style-name="T859">以</text:span><text:span text:style-name="T860">4</text:span><text:span text:style-name="T861">頁</text:span><text:span text:style-name="T862">為原則</text:span></text:p>
            <text:p text:style-name="P863">□報名類別是否正確</text:p>
          </table:table-cell>
          <table:table-cell table:style-name="TableCell864">
            <text:p text:style-name="P865">□照片</text:p>
            <text:p text:style-name="P866">□推薦單位核章</text:p>
            <text:p text:style-name="內文"><text:span text:style-name="T867">□</text:span><text:span text:style-name="T868">每份</text:span><text:span text:style-name="T869">A3</text:span><text:span text:style-name="T870">以</text:span><text:span text:style-name="T871">4</text:span><text:span text:style-name="T872">頁為原則</text:span></text:p>
            <text:p text:style-name="P873">□報名類別是否正確</text:p>
          </table:table-cell>
        </table:table-row>
        <table:table-row table:style-name="TableRow874">
          <table:covered-table-cell>
            <text:p text:style-name="P875"/>
          </table:covered-table-cell>
          <table:table-cell table:style-name="TableCell876">
            <text:p text:style-name="P877">□電子檔</text:p>
          </table:table-cell>
          <table:table-cell table:style-name="TableCell878">
            <text:p text:style-name="內文"><text:span text:style-name="T879">□</text:span><text:span text:style-name="T880">推薦表</text:span><text:span text:style-name="T881">WORD</text:span><text:span text:style-name="T882"><text:s/></text:span><text:span text:style-name="T883">檔</text:span></text:p>
            <text:p text:style-name="內文"><text:span text:style-name="T884">□</text:span><text:span text:style-name="T885">推薦表</text:span><text:span text:style-name="T886"><text:s/></text:span><text:span text:style-name="T887">PDF</text:span><text:span text:style-name="T888">檔</text:span></text:p>
            <text:p text:style-name="P889">□佐證資料PDF檔不超過10筆</text:p>
            <text:p text:style-name="P890"><text:span text:style-name="T891">□</text:span><text:span text:style-name="T892">每筆佐證資料不超過</text:span><text:span text:style-name="T893">10MB</text:span><text:span text:style-name="T894">，總計不超過</text:span><text:span text:style-name="T895">25MB</text:span></text:p>
            <text:p text:style-name="P896">□資料夾檔名:校名+姓名(類別)</text:p>
          </table:table-cell>
          <table:table-cell table:style-name="TableCell897">
            <text:p text:style-name="內文"><text:span text:style-name="T898">□</text:span><text:span text:style-name="T899">推薦表</text:span><text:span text:style-name="T900">WORD<text:s/></text:span><text:span text:style-name="T901">檔</text:span></text:p>
            <text:p text:style-name="內文"><text:span text:style-name="T902">□</text:span><text:span text:style-name="T903">推薦表</text:span><text:span text:style-name="T904"><text:s/>PDF</text:span><text:span text:style-name="T905">檔</text:span></text:p>
            <text:p text:style-name="P906">□佐證資料PDF檔不超過10筆</text:p>
            <text:p text:style-name="P907"><text:span text:style-name="T908">□</text:span><text:span text:style-name="T909">每筆佐證資料不超過</text:span><text:span text:style-name="T910">10MB</text:span><text:span text:style-name="T911">，總計不超過</text:span><text:span text:style-name="T912">25MB</text:span></text:p>
            <text:p text:style-name="P913">□資料夾檔名:校名+姓名(類別)</text:p>
          </table:table-cell>
        </table:table-row>
      </table:table>
      <text:p text:style-name="P914"/>
      <text:p text:style-name="P915"/>
      <text:p text:style-name="P916"/>
      <text:p text:style-name="P917"/>
      <text:p text:style-name="P918">附表1之1</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15">
            <text:p text:style-name="P939"><text:span text:style-name="T940">臺北市</text:span><text:span text:style-name="T941">114</text:span><text:span text:style-name="T942">學年度特殊優良教師評選</text:span><text:span text:style-name="T943">薦送表</text:span></text:p>
            <text:p text:style-name="P944"><text:span text:style-name="T945">（專任教師類組、導師類組</text:span><text:span text:style-name="T9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姓<text:s text:c="4"/>名</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出<text:s text:c="2"/>生</text:p>
            <text:p text:style-name="P958">年月日</text:p>
          </table:table-cell>
          <table:covered-table-cell/>
          <table:table-cell table:style-name="TableCell959" table:number-columns-spanned="5">
            <text:p text:style-name="P960"><text:s text:c="3"/>年<text:s text:c="3"/>月<text:s text:c="4"/>日</text:p>
          </table:table-cell>
          <table:covered-table-cell/>
          <table:covered-table-cell/>
          <table:covered-table-cell/>
          <table:covered-table-cell/>
          <table:table-cell table:style-name="TableCell961">
            <text:p text:style-name="P962">性別</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電子信箱</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LINE <text:s/>ID</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3" table:number-rows-spanned="5">
            <text:p text:style-name="P979">請貼上彩色大頭照電子檔</text:p>
          </table: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電<text:s text:c="4"/>話</text:p>
          </table:table-cell>
          <table:covered-table-cell/>
          <table:table-cell table:style-name="TableCell987" table:number-columns-spanned="10">
            <text:p text:style-name="P988">（公）<text:s/><text:s text:c="20"/>（宅）<text:s text:c="7"/></text:p>
            <text:p text:style-name="P989">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服務學校<text:line-break/>全稱</text:p>
          </table:table-cell>
          <table:covered-table-cell/>
          <table:table-cell table:style-name="TableCell998" table:number-columns-spanned="4">
            <text:p text:style-name="P999">(例：臺北市00區00國民小學)</text:p>
          </table:table-cell>
          <table:covered-table-cell/>
          <table:covered-table-cell/>
          <table:covered-table-cell/>
          <table:table-cell table:style-name="TableCell1000" table:number-columns-spanned="2">
            <text:p text:style-name="P1001">行政區</text:p>
          </table: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學校地址</text:p>
          </table:table-cell>
          <table:covered-table-cell/>
          <table:table-cell table:style-name="TableCell1012" table:number-columns-spanned="10">
            <text:p text:style-name="P1013">□□□-□□□</text:p>
            <text:p text:style-name="P1014"/>
          </table: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2">
            <text:p text:style-name="P1022">任職時間</text:p>
          </table: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able:number-rows-spanned="3">
            <text:p text:style-name="P1032">任教科目</text:p>
          </table:table-cell>
          <table:covered-table-cell/>
          <table:table-cell table:style-name="TableCell1033" table:number-columns-spanned="4">
            <text:p text:style-name="P1034"><text:s text:c="12"/>科<text:s text:c="10"/>年</text:p>
          </table:table-cell>
          <table:covered-table-cell/>
          <table:covered-table-cell/>
          <table:covered-table-cell/>
          <table:table-cell table:style-name="TableCell1035" table:number-columns-spanned="6" table:number-rows-spanned="3">
            <text:p text:style-name="P1036">兼任職務或校（園）長經歷</text:p>
          </table:table-cell>
          <table:covered-table-cell/>
          <table:covered-table-cell/>
          <table:covered-table-cell/>
          <table:covered-table-cell/>
          <table:covered-table-cell/>
          <table:table-cell table:style-name="TableCell1037" table:number-columns-spanned="3">
            <text:p text:style-name="P1038"><text:s text:c="15"/>年</text:p>
          </table:table-cell>
          <table:covered-table-cell/>
          <table:covered-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able:table-cell table:style-name="TableCell1045" table:number-columns-spanned="4">
            <text:p text:style-name="P1046"><text:s text:c="12"/>科<text:s text:c="10"/>年</text:p>
          </table:table-cell>
          <table:covered-table-cell/>
          <table:covered-table-cell/>
          <table:covered-table-cell/>
          <table:covered-table-cell>
            <text:p text:style-name="P1047"/>
          </table:covered-table-cell>
          <table:covered-table-cell/>
          <table:covered-table-cell/>
          <table:covered-table-cell/>
          <table:covered-table-cell/>
          <table:covered-table-cell/>
          <table:table-cell table:style-name="TableCell1048" table:number-columns-spanned="3">
            <text:p text:style-name="P1049"><text:s text:c="15"/>年</text:p>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able:table-cell table:style-name="TableCell1056" table:number-columns-spanned="4">
            <text:p text:style-name="P1057"><text:s text:c="12"/>科<text:s/><text:s text:c="9"/>年</text:p>
          </table:table-cell>
          <table:covered-table-cell/>
          <table:covered-table-cell/>
          <table:covered-table-cell/>
          <table:covered-table-cell>
            <text:p text:style-name="P1058"/>
          </table:covered-table-cell>
          <table:covered-table-cell/>
          <table:covered-table-cell/>
          <table:covered-table-cell/>
          <table:covered-table-cell/>
          <table:covered-table-cell/>
          <table:table-cell table:style-name="TableCell1059" table:number-columns-spanned="3">
            <text:p text:style-name="P1060"><text:s text:c="15"/>年</text:p>
          </table: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薦送類別</text:p>
          </table:table-cell>
          <table:covered-table-cell/>
          <table:table-cell table:style-name="TableCell1068" table:number-columns-spanned="4">
            <text:p text:style-name="P1069">(請擇一Ｖ選)</text:p>
            <text:p text:style-name="P1070">□語文與社會科學</text:p>
            <text:p text:style-name="P1071">□數學與自然科學<text:s/></text:p>
            <text:p text:style-name="P1072">□藝術藝能學科</text:p>
            <text:p text:style-name="P1073">□輔導與特殊教育</text:p>
            <text:p text:style-name="P1074">□技職教育</text:p>
            <text:p text:style-name="P1075">□學前（幼兒）教育</text:p>
            <text:p text:style-name="P1076">□導師</text:p>
            <text:p text:style-name="P1077"/>
          </table:table-cell>
          <table:covered-table-cell/>
          <table:covered-table-cell/>
          <table:covered-table-cell/>
          <table:table-cell table:style-name="TableCell1078" table:number-columns-spanned="9">
            <text:p text:style-name="P1079">曾獲獎項：</text:p>
            <text:p text:style-name="P1080"><text:span text:style-name="T1081">□</text:span><text:span text:style-name="T1082">教育文化專業獎章：</text:span><text:span text:style-name="T1083"><text:s text:c="9"/>(</text:span><text:span text:style-name="T1084">年</text:span><text:span text:style-name="T1085">/</text:span><text:span text:style-name="T1086">學年</text:span><text:span text:style-name="T1087">)</text:span></text:p>
            <text:p text:style-name="P1088"><text:span text:style-name="T1089">□</text:span><text:span text:style-name="T1090">教學卓越獎：</text:span><text:span text:style-name="T1091"><text:s text:c="15"/>(</text:span><text:span text:style-name="T1092">年</text:span><text:span text:style-name="T1093">/</text:span><text:span text:style-name="T1094">學年</text:span><text:span text:style-name="T1095">)</text:span></text:p>
            <text:p text:style-name="P1096"><text:span text:style-name="T1097">□</text:span><text:span text:style-name="T1098">校長領導卓越獎：</text:span><text:span text:style-name="T1099"><text:s text:c="11"/>(</text:span><text:span text:style-name="T1100">年</text:span><text:span text:style-name="T1101">/</text:span><text:span text:style-name="T1102">學年</text:span><text:span text:style-name="T1103">)</text:span></text:p>
            <text:p text:style-name="P1104"><text:span text:style-name="T1105">□</text:span><text:span text:style-name="T1106">推展學校體育績優個人獎：</text:span><text:span text:style-name="T1107"><text:s text:c="3"/>(</text:span><text:span text:style-name="T1108">年</text:span><text:span text:style-name="T1109">/</text:span><text:span text:style-name="T1110">學年</text:span><text:span text:style-name="T1111">)</text:span></text:p>
            <text:p text:style-name="P1112"><text:span text:style-name="T1113">□</text:span><text:span text:style-name="T1114">優良特殊教育人員：</text:span><text:span text:style-name="T1115"><text:s text:c="9"/>(</text:span><text:span text:style-name="T1116">年</text:span><text:span text:style-name="T1117">/</text:span><text:span text:style-name="T1118">學年</text:span><text:span text:style-name="T1119">)</text:span></text:p>
            <text:p text:style-name="P1120"><text:span text:style-name="T1121">□</text:span><text:span text:style-name="T1122">優良學生事務及輔導人員：</text:span><text:span text:style-name="T1123"><text:s text:c="3"/></text:span><text:span text:style-name="T1124">(</text:span><text:span text:style-name="T1125">年</text:span><text:span text:style-name="T1126">/</text:span><text:span text:style-name="T1127">學年</text:span><text:span text:style-name="T1128">)</text:span></text:p>
            <text:p text:style-name="P1129"><text:span text:style-name="T1130">□</text:span><text:span text:style-name="T1131">資訊科技融入教學創新應用團隊：</text:span><text:span text:style-name="T1132"><text:s text:c="2"/>(</text:span><text:span text:style-name="T1133">年</text:span><text:span text:style-name="T1134">/</text:span><text:span text:style-name="T1135">學年</text:span><text:span text:style-name="T1136">)</text:span></text:p>
            <text:p text:style-name="P1137"><text:span text:style-name="T1138">□</text:span><text:span text:style-name="T1139">其他：</text:span><text:span text:style-name="T1140"><text:s text:c="30"/></text:span></text:p>
            <text:p text:style-name="P1141">□無</text:p>
          </table: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3">
            <text:p text:style-name="P1148">是否曾獲教育部師鐸獎</text:p>
          </table:table-cell>
          <table:covered-table-cell/>
          <table:covered-table-cell/>
          <table:table-cell table:style-name="TableCell1149" table:number-columns-spanned="12">
            <text:p text:style-name="P1150">□否</text:p>
            <text:p text:style-name="P1151">□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是否曾獲本市特優教師獎項</text:p>
          </table:table-cell>
          <table:covered-table-cell/>
          <table:covered-table-cell/>
          <table:table-cell table:style-name="TableCell1159" table:number-columns-spanned="12">
            <text:p text:style-name="P1160">□否</text:p>
            <text:p text:style-name="P116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able:number-rows-spanned="2">
            <text:p text:style-name="P1168">是否曾獲本市優良教師獎項</text:p>
          </table:table-cell>
          <table:covered-table-cell/>
          <table:covered-table-cell/>
          <table:table-cell table:style-name="TableCell1169" table:number-columns-spanned="12">
            <text:p text:style-name="P1170">□否</text:p>
            <text:p text:style-name="P117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able:covered-table-cell/>
          <table:table-cell table:style-name="TableCell1178" table:number-columns-spanned="12">
            <text:p text:style-name="P1179">□申請逕行參加第二階段評選：</text:p>
            <text:p text:style-name="P1180"><text:span text:style-name="T1181">※</text:span><text:span text:style-name="T1182">曾獲頒本市優良教師</text:span><text:span text:style-name="T1183">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 text:c="3"/></text:span><text:span text:style-name="T1241">事</text:span><text:span text:style-name="T1242"><text:s text:c="3"/></text:span><text:span text:style-name="T1243">蹟</text:span><text:span text:style-name="T1244"><text:s/></text:span><text:span text:style-name="T1245">（可擇點敘寫，</text:span><text:span text:style-name="T1246">3,500</text:span><text:span text:style-name="T1247">字內）</text:span></text:p>
            <text:p text:style-name="P1248"><text:span text:style-name="T1249">(</text:span><text:span text:style-name="T1250">一</text:span><text:span text:style-name="T1251">)</text:span><text:span text:style-name="T1252">課程發展與教學績效</text:span><text:span text:style-name="T1253">、</text:span><text:span text:style-name="T1254">(</text:span><text:span text:style-name="T1255">二</text:span><text:span text:style-name="T1256">)</text:span><text:span text:style-name="T1257">班級經營暨學生輔導</text:span><text:span text:style-name="T1258">、</text:span><text:span text:style-name="T1259">(</text:span><text:span text:style-name="T1260">三</text:span><text:span text:style-name="T1261">)</text:span><text:span text:style-name="T1262">專業成長與服務熱忱</text:span><text:span text:style-name="T1263">、</text:span><text:span text:style-name="T1264">(</text:span><text:span text:style-name="T1265">四</text:span><text:span text:style-name="T1266">)</text:span><text:span text:style-name="T1267">投注專業奉獻度</text:span><text:span text:style-name="T1268">、</text:span><text:span text:style-name="T1269">(</text:span><text:span text:style-name="T1270">五</text:span><text:span text:style-name="T1271">)</text:span><text:span text:style-name="T1272">對社會之影響度</text:span><text:span text:style-name="T1273">、</text:span><text:span text:style-name="T1274">(</text:span><text:span text:style-name="T1275">六</text:span><text:span text:style-name="T1276">)</text:span><text:span text:style-name="T1277">行政合作與公共關係</text:span><text:span text:style-name="T1278">、</text:span><text:span text:style-name="T1279">(</text:span><text:span text:style-name="T1280">七</text:span><text:span text:style-name="T1281">)</text:span><text:span text:style-name="T1282">其他優良事蹟</text:span><text:span text:style-name="T1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15">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15">
            <text:p text:style-name="P1297">佐證資料</text:p>
            <text:p text:style-name="P1298">1.</text:p>
            <text:p text:style-name="P1299">2.</text:p>
            <text:p text:style-name="P1300">3.</text:p>
            <text:p text:style-name="P1301">4.</text:p>
            <text:p text:style-name="P1302">5.</text:p>
            <text:p text:style-name="P1303">6.</text:p>
            <text:p text:style-name="P1304">7.</text:p>
            <text:p text:style-name="P1305">8.</text:p>
            <text:p text:style-name="P1306">9.</text:p>
            <text:p text:style-name="P130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4">
            <text:p text:style-name="P1314"><text:span text:style-name="T1315">擅長領域</text:span><text:span text:style-name="T1316"><text:s/></text:span><text:span text:style-name="T1317"><text:line-break/></text:span><text:span text:style-name="T1318">(</text:span><text:span text:style-name="T1319">至多</text:span><text:span text:style-name="T1320">2</text:span><text:span text:style-name="T1321">項，每項以</text:span><text:span text:style-name="T1322">15</text:span><text:span text:style-name="T1323">字為限</text:span><text:span text:style-name="T1324">)</text:span></text:p>
          </table:table-cell>
          <table:covered-table-cell/>
          <table:covered-table-cell/>
          <table:covered-table-cell/>
          <table:table-cell table:style-name="TableCell1325" table:number-columns-spanned="11">
            <text:p text:style-name="P1326"><text:span text:style-name="T1327">1.</text:span><text:span text:style-name="T1328"><text:line-break/></text:span><text:span text:style-name="T132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able:number-columns-spanned="4">
            <text:p text:style-name="P1334"><text:span text:style-name="T1335">教學理念</text:span><text:span text:style-name="T1336"><text:s text:c="2"/></text:span><text:span text:style-name="T1337"><text:line-break/></text:span><text:span text:style-name="T1338">（</text:span><text:span text:style-name="T1339">請以一句話說明、形容，限</text:span><text:span text:style-name="T1340">50</text:span><text:span text:style-name="T1341">字以內</text:span><text:span text:style-name="T1342">）</text:span></text:p>
          </table:table-cell>
          <table:covered-table-cell/>
          <table:covered-table-cell/>
          <table:covered-table-cell/>
          <table:table-cell table:style-name="TableCell1343" table:number-columns-spanned="11">
            <text:p text:style-name="P1344"/>
          </table: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ext:soft-page-break/>
        <table:table-row table:style-name="TableRow1349">
          <table:table-cell table:style-name="TableCell1350" table:number-columns-spanned="4">
            <text:p text:style-name="P1351"><text:span text:style-name="T1352">教育精神</text:span><text:span text:style-name="T1353"><text:line-break/></text:span><text:span text:style-name="T1354">（包含教學理念、教學方法、教學建言，請以第</text:span><text:span text:style-name="T1355">1</text:span><text:span text:style-name="T1356">人稱書寫，</text:span><text:span text:style-name="T1357">限</text:span><text:span text:style-name="T1358">500</text:span><text:span text:style-name="T1359">字以內</text:span><text:span text:style-name="T1360">）</text:span></text:p>
          </table:table-cell>
          <table:covered-table-cell/>
          <table:covered-table-cell/>
          <table:covered-table-cell/>
          <table:table-cell table:style-name="TableCell1361" table:number-columns-spanned="11">
            <text:p text:style-name="P1362"/>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教育愛小故事</text:p>
            <text:p text:style-name="P1370"><text:span text:style-name="T1371">（自己親身經歷過之特殊指導學生【請用化名】歷程或師生間曾發生過之令人難忘、感人事件，請以第三人稱撰寫，</text:span><text:span text:style-name="T1372"><text:s/></text:span><text:span text:style-name="T1373">限</text:span><text:span text:style-name="T1374">700</text:span><text:span text:style-name="T1375">字以內</text:span><text:span text:style-name="T1376">）</text:span></text:p>
          </table:table-cell>
          <table:covered-table-cell/>
          <table:covered-table-cell/>
          <table:covered-table-cell/>
          <table:table-cell table:style-name="TableCell1377" table:number-columns-spanned="11">
            <text:p text:style-name="P1378"/>
            <text:p text:style-name="P1379"/>
          </table:table-cell>
          <table:covered-table-cell/>
          <table:covered-table-cell/>
          <table:covered-table-cell/>
          <table:covered-table-cell/>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4" table:number-rows-spanned="2">
            <text:p text:style-name="P1386">個人生活照</text:p>
            <text:p text:style-name="P1387"><text:span text:style-name="T1388">或沙龍照</text:span></text:p>
          </table:table-cell>
          <table:covered-table-cell/>
          <table:covered-table-cell/>
          <table:covered-table-cell/>
          <table:table-cell table:style-name="TableCell1389" table:number-columns-spanned="11">
            <text:p text:style-name="P1390"><text:span text:style-name="T1391">請貼上彩色生活照電子檔</text:span><text:span text:style-name="T1392"><text:line-break/></text:span><text:span text:style-name="T1393">(</text:span><text:span text:style-name="T1394">近半年正面近距離</text:span><text:span text:style-name="T1395">個人獨照</text:span><text:span text:style-name="T1396">)</text:span></text:p>
            <text:p text:style-name="P1397"/>
          </table: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rows-spanned="2">
            <text:p text:style-name="P1399"/>
          </table:table-cell>
          <table:table-cell table:style-name="TableCell1400" table:number-rows-spanned="2">
            <text:p text:style-name="P1401"/>
          </table:table-cell>
        </table:table-row>
        <table:table-row table:style-name="TableRow1402">
          <table:covered-table-cell>
            <text:p text:style-name="P1403"/>
          </table:covered-table-cell>
          <table:covered-table-cell/>
          <table:covered-table-cell/>
          <table:covered-table-cell/>
          <table:table-cell table:style-name="TableCell1404" table:number-columns-spanned="11">
            <text:p text:style-name="P1405">請貼上彩色生活照電子檔</text:p>
            <text:p text:style-name="P1406"><text:span text:style-name="T1407">(</text:span><text:span text:style-name="T1408">近半年正面近距離</text:span><text:span text:style-name="T1409">個人獨照</text:span><text:span text:style-name="T1410">)</text:span></text:p>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2"/>
          </table:covered-table-cell>
          <table:covered-table-cell>
            <text:p text:style-name="P1413"/>
          </table:covered-table-cell>
        </table:table-row>
        <table:table-row table:style-name="TableRow1414">
          <table:table-cell table:style-name="TableCell1415" table:number-columns-spanned="4">
            <text:p text:style-name="P1416"><text:span text:style-name="T1417">推薦程序</text:span><text:span text:style-name="T1418"><text:line-break/></text:span><text:span text:style-name="T1419">(</text:span><text:span text:style-name="T1420">學校單位勾選</text:span><text:span text:style-name="T1421">)</text:span></text:p>
          </table:table-cell>
          <table:covered-table-cell/>
          <table:covered-table-cell/>
          <table:covered-table-cell/>
          <table:table-cell table:style-name="TableCell1422" table:number-columns-spanned="5">
            <text:p text:style-name="P1423"><text:span text:style-name="T1424">□</text:span><text:span text:style-name="T1425">業經本校校務會議或擴大行政處室會議或教師評審委員會或園務會議審查決</text:span><text:span text:style-name="T1426"><text:s text:c="12"/></text:span><text:span text:style-name="T1427">議，同意薦送。</text:span></text:p>
          </table:table-cell>
          <table:covered-table-cell/>
          <table:covered-table-cell/>
          <table:covered-table-cell/>
          <table:covered-table-cell/>
          <table:table-cell table:style-name="TableCell1428">
            <text:p text:style-name="P1429">日期</text:p>
          </table:table-cell>
          <table:table-cell table:style-name="TableCell1430" table:number-columns-spanned="5">
            <text:p text:style-name="P1431"/>
          </table:table-cell>
          <table:covered-table-cell/>
          <table:covered-table-cell/>
          <table:covered-table-cell/>
          <table:covered-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2">
            <text:p text:style-name="P1438">學校單位</text:p>
          </table:table-cell>
          <table:table-cell table:style-name="TableCell1439" table:number-columns-spanned="4">
            <text:p text:style-name="P1440">承辦人</text:p>
          </table:table-cell>
          <table:covered-table-cell/>
          <table:covered-table-cell/>
          <table:covered-table-cell/>
          <table:table-cell table:style-name="TableCell1441" table:number-columns-spanned="2">
            <text:p text:style-name="P1442">單位主管</text:p>
          </table:table-cell>
          <table:covered-table-cell/>
          <table:table-cell table:style-name="TableCell1443" table:number-columns-spanned="4">
            <text:p text:style-name="P1444">人事單位</text:p>
          </table:table-cell>
          <table:covered-table-cell/>
          <table:covered-table-cell/>
          <table:covered-table-cell/>
          <table:table-cell table:style-name="TableCell1445" table:number-columns-spanned="4">
            <text:p text:style-name="P1446">校(園)長</text:p>
          </table:table-cell>
          <table:covered-table-cell/>
          <table:covered-table-cell/>
          <table:covered-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able:number-columns-spanned="4">
            <text:p text:style-name="P1454"/>
          </table:table-cell>
          <table:covered-table-cell/>
          <table:covered-table-cell/>
          <table:covered-table-cell/>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民間團體</text:p>
            <text:p text:style-name="P1468">基金會</text:p>
          </table:table-cell>
          <table:table-cell table:style-name="TableCell1469" table:number-columns-spanned="3">
            <text:p text:style-name="P1470">負責人</text:p>
          </table:table-cell>
          <table:covered-table-cell/>
          <table:covered-table-cell/>
          <table:table-cell table:style-name="TableCell1471" table:number-columns-spanned="11">
            <text:p text:style-name="P1472"/>
            <text:p text:style-name="P1473"/>
            <text:p text:style-name="P1474">(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row>
      </table:table>
      <text:p text:style-name="P1479"><text:s/>1.各校（園）學生、家長、教師連署、校（園）長推薦教師人選後，填寫本表送交學校校務會議或擴大行政處室會議或教師評審委員會（私立幼兒園園務會議）審查。</text:p>
      <text:p text:style-name="P1480">2.教師本人亦可自行填寫本表向學校自我推薦並經由學校校務會議或擴大行政處室會議或教師評審委員會（私立幼兒園園務會議）審查。</text:p>
      <text:p text:style-name="P1481"><text:span text:style-name="T1482">3.</text:span><text:span text:style-name="T1483">經各校學校校務會議或擴大行政處室會議或教師評審委員會評審會議所選拔之特殊優良教師，由學校</text:span><text:span text:style-name="T1484">(</text:span><text:span text:style-name="T1485">獨立幼兒園</text:span><text:span text:style-name="T1486">)</text:span><text:span text:style-name="T1487">完整填寫本表，並將本表</text:span><text:span text:style-name="T1488">4</text:span><text:span text:style-name="T1489">份及電子檔隨身碟</text:span><text:span text:style-name="T1490">(</text:span><text:span text:style-name="T1491">內含表件</text:span><text:span text:style-name="T1492">WORD</text:span><text:span text:style-name="T1493">檔和</text:span><text:span text:style-name="T1494">PDF</text:span><text:span text:style-name="T1495">檔以及佐證資料</text:span><text:span text:style-name="T1496">PDF</text:span><text:span text:style-name="T1497">檔</text:span><text:span text:style-name="T1498">)</text:span><text:span text:style-name="T1499">，於</text:span><text:span text:style-name="T1500">113</text:span><text:span text:style-name="T1501">年</text:span><text:span text:style-name="T1502">12</text:span><text:span text:style-name="T1503">月</text:span><text:span text:style-name="T1504">31</text:span><text:span text:style-name="T1505">日</text:span><text:span text:style-name="T1506">(</text:span><text:span text:style-name="T1507">星期二</text:span><text:span text:style-name="T1508">)</text:span><text:span text:style-name="T1509">至</text:span><text:span text:style-name="T1510">114</text:span><text:span text:style-name="T1511">年</text:span><text:span text:style-name="T1512">1</text:span><text:span text:style-name="T1513">月</text:span><text:span text:style-name="T1514">3</text:span><text:span text:style-name="T1515">日</text:span><text:span text:style-name="T1516">(</text:span><text:span text:style-name="T1517">星期五</text:span><text:span text:style-name="T1518">)</text:span><text:span text:style-name="T1519">上班日上午</text:span><text:span text:style-name="T1520">9</text:span><text:span text:style-name="T1521">時至下午</text:span><text:span text:style-name="T1522">4</text:span><text:span text:style-name="T1523">時前</text:span><text:span text:style-name="T1524">，由各校承辦人員或薦送教師親送承辦學校</text:span><text:span text:style-name="T1525">─</text:span><text:span text:style-name="T1526">臺北市</text:span><text:span text:style-name="T1527">立大安高級工業職業學校</text:span><text:span text:style-name="T1528">(106317</text:span><text:span text:style-name="T1529">臺北市大安區復興南路二段</text:span><text:span text:style-name="T1530">52</text:span><text:span text:style-name="T1531">號</text:span><text:span text:style-name="T1532">)</text:span><text:span text:style-name="T1533">。完成送件程序後，不得以任何理由要求補件或抽換。</text:span></text:p>
      <text:soft-page-break/>
      <text:p text:style-name="P1534"><text:span text:style-name="T1535">4.</text:span><text:span text:style-name="T1536">經許可設立之民間團體組織或基金會推薦教師人選，</text:span><text:span text:style-name="T1537">務請函知其所屬學校</text:span><text:span text:style-name="T1538">。</text:span></text:p>
      <text:p text:style-name="P1539">5.為便於資料整理暨供評選委員參閱，本表請統一以電腦繕打並採A4格式列印，請勿使用浮貼資料，並以10頁為限。</text:p>
      <text:p text:style-name="P1540"><text:span text:style-name="T1541">6.</text:span><text:span text:style-name="T1542">本表為</text:span><text:span text:style-name="T1543">WORD</text:span><text:span text:style-name="T1544">檔，請至臺北市立大安高級工業職業學校網站下載。網址：</text:span><text:span text:style-name="T1545">https://sites.google.c</text:span><text:span text:style-name="T1546">om/taivs.tp.edu.tw/114teacher/</text:span></text:p>
      <text:soft-page-break/>
      <text:p text:style-name="P1547">附表1之2</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8">
            <text:p text:style-name="P1559"><text:span text:style-name="T1560">臺北市</text:span><text:span text:style-name="T1561">114</text:span><text:span text:style-name="T1562">學年度特殊優良教師評選</text:span><text:span text:style-name="T1563">薦送表</text:span></text:p>
            <text:p text:style-name="P1564"><text:span text:style-name="T1565">（學校行政類組</text:span><text:span text:style-name="T1566">）</text:span></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姓<text:s text:c="4"/>名</text:p>
          </table:table-cell>
          <table:table-cell table:style-name="TableCell1570" table:number-columns-spanned="2">
            <text:p text:style-name="P1571"/>
          </table:table-cell>
          <table:covered-table-cell/>
          <table:table-cell table:style-name="TableCell1572">
            <text:p text:style-name="P1573">出<text:s text:c="2"/>生</text:p>
            <text:p text:style-name="P1574">年月日</text:p>
          </table:table-cell>
          <table:table-cell table:style-name="TableCell1575" table:number-columns-spanned="2">
            <text:p text:style-name="P1576"><text:s text:c="3"/>年<text:s text:c="3"/>月<text:s text:c="4"/>日</text:p>
          </table:table-cell>
          <table:covered-table-cell/>
          <table:table-cell table:style-name="TableCell1577">
            <text:p text:style-name="P1578">性別</text:p>
          </table:table-cell>
          <table:table-cell table:style-name="TableCell1579">
            <text:p text:style-name="P1580"/>
          </table:table-cell>
        </table:table-row>
        <table:table-row table:style-name="TableRow1581">
          <table:table-cell table:style-name="TableCell1582">
            <text:p text:style-name="P1583">電子信箱</text:p>
          </table:table-cell>
          <table:table-cell table:style-name="TableCell1584" table:number-columns-spanned="2">
            <text:p text:style-name="P1585"/>
          </table:table-cell>
          <table:covered-table-cell/>
          <table:table-cell table:style-name="TableCell1586">
            <text:p text:style-name="P1587">LINE <text:s/>ID</text:p>
          </table:table-cell>
          <table:table-cell table:style-name="TableCell1588">
            <text:p text:style-name="P1589"/>
          </table:table-cell>
          <table:table-cell table:style-name="TableCell1590" table:number-columns-spanned="3" table:number-rows-spanned="5">
            <text:p text:style-name="P1591">請貼上彩色大頭照電子檔</text:p>
          </table:table-cell>
          <table:covered-table-cell/>
          <table:covered-table-cell/>
        </table:table-row>
        <table:table-row table:style-name="TableRow1592">
          <table:table-cell table:style-name="TableCell1593">
            <text:p text:style-name="P1594">電<text:s text:c="4"/>話</text:p>
          </table:table-cell>
          <table:table-cell table:style-name="TableCell1595" table:number-columns-spanned="4">
            <text:p text:style-name="P1596">（公）<text:s text:c="21"/>（宅）<text:s text:c="7"/></text:p>
            <text:p text:style-name="P1597">行動電話：<text:s text:c="18"/>傳真：</text:p>
          </table:table-cell>
          <table:covered-table-cell/>
          <table:covered-table-cell/>
          <table:covered-table-cell/>
          <table:covered-table-cell>
            <text:p text:style-name="P1598"/>
          </table:covered-table-cell>
          <table:covered-table-cell/>
          <table:covered-table-cell/>
        </table:table-row>
        <table:table-row table:style-name="TableRow1599">
          <table:table-cell table:style-name="TableCell1600">
            <text:p text:style-name="P1601">服務學校<text:line-break/>全稱</text:p>
          </table:table-cell>
          <table:table-cell table:style-name="TableCell1602" table:number-columns-spanned="2">
            <text:p text:style-name="P1603">(例：臺北市信義區三興國民小學)</text:p>
          </table:table-cell>
          <table:covered-table-cell/>
          <table:table-cell table:style-name="TableCell1604">
            <text:p text:style-name="P1605">行政區</text:p>
          </table:table-cell>
          <table:table-cell table:style-name="TableCell1606">
            <text:p text:style-name="P1607"/>
          </table:table-cell>
          <table:covered-table-cell>
            <text:p text:style-name="P1608"/>
          </table:covered-table-cell>
          <table:covered-table-cell/>
          <table:covered-table-cell/>
        </table:table-row>
        <table:table-row table:style-name="TableRow1609">
          <table:table-cell table:style-name="TableCell1610">
            <text:p text:style-name="P1611">學校地址</text:p>
          </table:table-cell>
          <table:table-cell table:style-name="TableCell1612" table:number-columns-spanned="4">
            <text:p text:style-name="P1613">□□□-□□□</text:p>
            <text:p text:style-name="P1614"/>
          </table:table-cell>
          <table:covered-table-cell/>
          <table:covered-table-cell/>
          <table:covered-table-cell/>
          <table:covered-table-cell>
            <text:p text:style-name="P1615"/>
          </table:covered-table-cell>
          <table:covered-table-cell/>
          <table:covered-table-cell/>
        </table:table-row>
        <table:table-row table:style-name="TableRow1616">
          <table:table-cell table:style-name="TableCell1617">
            <text:p text:style-name="P1618">任職時間</text:p>
          </table:table-cell>
          <table:table-cell table:style-name="TableCell1619" table:number-columns-spanned="4">
            <text:p text:style-name="P1620"/>
          </table:table-cell>
          <table:covered-table-cell/>
          <table:covered-table-cell/>
          <table:covered-table-cell/>
          <table:covered-table-cell>
            <text:p text:style-name="P1621"/>
          </table:covered-table-cell>
          <table:covered-table-cell/>
          <table:covered-table-cell/>
        </table:table-row>
        <table:table-row table:style-name="TableRow1622">
          <table:table-cell table:style-name="TableCell1623" table:number-rows-spanned="3">
            <text:p text:style-name="P1624">任教科目</text:p>
          </table:table-cell>
          <table:table-cell table:style-name="TableCell1625" table:number-columns-spanned="2">
            <text:p text:style-name="P1626"><text:s text:c="12"/>科<text:s text:c="10"/>年</text:p>
          </table:table-cell>
          <table:covered-table-cell/>
          <table:table-cell table:style-name="TableCell1627" table:number-columns-spanned="2" table:number-rows-spanned="3">
            <text:p text:style-name="P1628">兼任職務或校（園）長經歷</text:p>
          </table:table-cell>
          <table:covered-table-cell/>
          <table:table-cell table:style-name="TableCell1629" table:number-columns-spanned="3">
            <text:p text:style-name="P1630"><text:s text:c="15"/>年</text:p>
          </table:table-cell>
          <table:covered-table-cell/>
          <table:covered-table-cell/>
        </table:table-row>
        <table:table-row table:style-name="TableRow1631">
          <table:covered-table-cell>
            <text:p text:style-name="P1632"/>
          </table:covered-table-cell>
          <table:table-cell table:style-name="TableCell1633" table:number-columns-spanned="2">
            <text:p text:style-name="P1634"><text:s text:c="12"/>科<text:s text:c="10"/>年</text:p>
          </table:table-cell>
          <table:covered-table-cell/>
          <table:covered-table-cell>
            <text:p text:style-name="P1635"/>
          </table:covered-table-cell>
          <table:covered-table-cell/>
          <table:table-cell table:style-name="TableCell1636" table:number-columns-spanned="3">
            <text:p text:style-name="P1637"><text:s text:c="15"/>年</text:p>
          </table:table-cell>
          <table:covered-table-cell/>
          <table:covered-table-cell/>
        </table:table-row>
        <table:table-row table:style-name="TableRow1638">
          <table:covered-table-cell>
            <text:p text:style-name="P1639"/>
          </table:covered-table-cell>
          <table:table-cell table:style-name="TableCell1640" table:number-columns-spanned="2">
            <text:p text:style-name="P1641"><text:s text:c="12"/>科<text:s text:c="10"/>年</text:p>
          </table:table-cell>
          <table:covered-table-cell/>
          <table:covered-table-cell>
            <text:p text:style-name="P1642"/>
          </table:covered-table-cell>
          <table:covered-table-cell/>
          <table:table-cell table:style-name="TableCell1643" table:number-columns-spanned="3">
            <text:p text:style-name="P1644"><text:s text:c="15"/>年</text:p>
          </table:table-cell>
          <table:covered-table-cell/>
          <table:covered-table-cell/>
        </table:table-row>
        <table:table-row table:style-name="TableRow1645">
          <table:table-cell table:style-name="TableCell1646">
            <text:p text:style-name="P1647">薦送類別</text:p>
          </table:table-cell>
          <table:table-cell table:style-name="TableCell1648" table:number-columns-spanned="2">
            <text:p text:style-name="P1649">學校行政類</text:p>
          </table:table-cell>
          <table:covered-table-cell/>
          <table:table-cell table:style-name="TableCell1650" table:number-columns-spanned="5">
            <text:p text:style-name="P1651">曾獲獎項：</text:p>
            <text:p text:style-name="P1652"><text:span text:style-name="T1653">□</text:span><text:span text:style-name="T1654">教育文化專業獎章：</text:span><text:span text:style-name="T1655"><text:s text:c="9"/>(</text:span><text:span text:style-name="T1656">年</text:span><text:span text:style-name="T1657">/</text:span><text:span text:style-name="T1658">學年</text:span><text:span text:style-name="T1659">)</text:span></text:p>
            <text:p text:style-name="P1660"><text:span text:style-name="T1661">□</text:span><text:span text:style-name="T1662">教學卓越獎：</text:span><text:span text:style-name="T1663"><text:s text:c="15"/>(</text:span><text:span text:style-name="T1664">年</text:span><text:span text:style-name="T1665">/</text:span><text:span text:style-name="T1666">學年</text:span><text:span text:style-name="T1667">)</text:span></text:p>
            <text:p text:style-name="P1668"><text:span text:style-name="T1669">□</text:span><text:span text:style-name="T1670">校長領導卓越獎：</text:span><text:span text:style-name="T1671"><text:s text:c="11"/>(</text:span><text:span text:style-name="T1672">年</text:span><text:span text:style-name="T1673">/</text:span><text:span text:style-name="T1674">學年</text:span><text:span text:style-name="T1675">)</text:span></text:p>
            <text:p text:style-name="P1676"><text:span text:style-name="T1677">□</text:span><text:span text:style-name="T1678">推展學校體育績優個人獎：</text:span><text:span text:style-name="T1679"><text:s text:c="3"/>(</text:span><text:span text:style-name="T1680">年</text:span><text:span text:style-name="T1681">/</text:span><text:span text:style-name="T1682">學年</text:span><text:span text:style-name="T1683">)</text:span></text:p>
            <text:p text:style-name="P1684"><text:span text:style-name="T1685">□</text:span><text:span text:style-name="T1686">優良特殊教育人員：</text:span><text:span text:style-name="T1687"><text:s text:c="9"/>(</text:span><text:span text:style-name="T1688">年</text:span><text:span text:style-name="T1689">/</text:span><text:span text:style-name="T1690">學年</text:span><text:span text:style-name="T1691">)</text:span></text:p>
            <text:p text:style-name="P1692"><text:span text:style-name="T1693">□</text:span><text:span text:style-name="T1694">優良學生事務及輔導人員：</text:span><text:span text:style-name="T1695"><text:s text:c="3"/>(</text:span><text:span text:style-name="T1696">年</text:span><text:span text:style-name="T1697">/</text:span><text:span text:style-name="T1698">學年</text:span><text:span text:style-name="T1699">)</text:span></text:p>
            <text:p text:style-name="P1700"><text:span text:style-name="T1701">□</text:span><text:span text:style-name="T1702">資訊科技融入教學創新應用團隊：</text:span><text:span text:style-name="T1703"><text:s text:c="2"/>(</text:span><text:span text:style-name="T1704">年</text:span><text:span text:style-name="T1705">/</text:span><text:span text:style-name="T1706">學年</text:span><text:span text:style-name="T1707">)</text:span></text:p>
            <text:p text:style-name="P1708"><text:span text:style-name="T1709">□</text:span><text:span text:style-name="T1710">其他：</text:span><text:span text:style-name="T1711"><text:s text:c="30"/></text:span></text:p>
            <text:p text:style-name="P1712">□無</text:p>
          </table:table-cell>
          <table:covered-table-cell/>
          <table:covered-table-cell/>
          <table:covered-table-cell/>
          <table:covered-table-cell/>
        </table:table-row>
        <table:table-row table:style-name="TableRow1713">
          <table:table-cell table:style-name="TableCell1714" table:number-columns-spanned="2">
            <text:p text:style-name="P1715">是否曾獲教育部師鐸獎</text:p>
          </table:table-cell>
          <table:covered-table-cell/>
          <table:table-cell table:style-name="TableCell1716" table:number-columns-spanned="6">
            <text:p text:style-name="P1717">□否</text:p>
            <text:p text:style-name="P1718">□是，______年度</text:p>
          </table:table-cell>
          <table:covered-table-cell/>
          <table:covered-table-cell/>
          <table:covered-table-cell/>
          <table:covered-table-cell/>
          <table:covered-table-cell/>
        </table:table-row>
        <table:table-row table:style-name="TableRow1719">
          <table:table-cell table:style-name="TableCell1720" table:number-columns-spanned="2">
            <text:p text:style-name="P1721">是否曾獲本市特優教師獎項</text:p>
          </table:table-cell>
          <table:covered-table-cell/>
          <table:table-cell table:style-name="TableCell1722" table:number-columns-spanned="6">
            <text:p text:style-name="P1723">□否</text:p>
            <text:p text:style-name="P1724">□是，______學年度___________ <text:s/>類組_________類別</text:p>
          </table:table-cell>
          <table:covered-table-cell/>
          <table:covered-table-cell/>
          <table:covered-table-cell/>
          <table:covered-table-cell/>
          <table:covered-table-cell/>
        </table:table-row>
        <table:table-row table:style-name="TableRow1725">
          <table:table-cell table:style-name="TableCell1726" table:number-columns-spanned="2" table:number-rows-spanned="2">
            <text:p text:style-name="P1727">是否曾獲本市優良教師獎項</text:p>
          </table:table-cell>
          <table:covered-table-cell/>
          <table:table-cell table:style-name="TableCell1728" table:number-columns-spanned="6">
            <text:p text:style-name="P1729">□否</text:p>
            <text:p text:style-name="P1730">□是，______學年度___________ <text:s/>類組_________類別</text:p>
          </table:table-cell>
          <table:covered-table-cell/>
          <table:covered-table-cell/>
          <table:covered-table-cell/>
          <table:covered-table-cell/>
          <table:covered-table-cell/>
        </table:table-row>
        <table:table-row table:style-name="TableRow1731">
          <table:covered-table-cell>
            <text:p text:style-name="P1732"/>
          </table:covered-table-cell>
          <table:covered-table-cell/>
          <table:table-cell table:style-name="TableCell1733" table:number-columns-spanned="6">
            <text:p text:style-name="P1734">□申請逕行參加第二階段評選：</text:p>
            <text:p text:style-name="P1735"><text:span text:style-name="T1736">※</text:span><text:span text:style-name="T1737">曾獲頒本市優良教師但未獲選特殊優良教師者，符合本計畫推薦標準，得於獲獎後</text:span><text:span text:style-name="T1738">2</text:span><text:span text:style-name="T1739">學年內擇</text:span><text:span text:style-name="T1740">1</text:span><text:span text:style-name="T1741">學年度參加第二階段評選</text:span><text:span text:style-name="T1742">(114</text:span><text:span text:style-name="T1743">學年度受理</text:span><text:span text:style-name="T1744">112</text:span><text:span text:style-name="T1745">學年度、</text:span><text:span text:style-name="T1746">113</text:span><text:span text:style-name="T1747">學年度符合資格者。</text:span><text:span text:style-name="T1748">)</text:span><text:span text:style-name="T1749">。</text:span></text:p>
          </table:table-cell>
          <table:covered-table-cell/>
          <table:covered-table-cell/>
          <table:covered-table-cell/>
          <table:covered-table-cell/>
          <table:covered-table-cell/>
        </table:table-row>
        <table:table-row table:style-name="TableRow1750">
          <table:table-cell table:style-name="TableCell1751" table:number-columns-spanned="2">
            <text:p text:style-name="P1752"/>
            <text:p text:style-name="P1753">推薦人</text:p>
            <text:p text:style-name="P1754"/>
          </table:table-cell>
          <table:covered-table-cell/>
          <table:table-cell table:style-name="TableCell1755" table:number-columns-spanned="6">
            <text:p text:style-name="P1756"/>
            <text:p text:style-name="P1757">□教師本人自薦<text:s text:c="2"/>□校(園)長推薦<text:s text:c="2"/>□學生、家長、教師連署<text:s text:c="9"/></text:p>
            <text:p text:style-name="P1758"/>
          </table:table-cell>
          <table:covered-table-cell/>
          <table:covered-table-cell/>
          <table:covered-table-cell/>
          <table:covered-table-cell/>
          <table:covered-table-cell/>
        </table:table-row>
        <text:soft-page-break/>
        <table:table-row table:style-name="TableRow1759">
          <table:table-cell table:style-name="TableCell1760" table:number-columns-spanned="2">
            <text:p text:style-name="P1761">個人簡介</text:p>
            <text:p text:style-name="P1762">（第1人稱書寫，限200字）</text:p>
          </table:table-cell>
          <table:covered-table-cell/>
          <table:table-cell table:style-name="TableCell1763" table:number-columns-spanned="6">
            <text:p text:style-name="P1764"/>
          </table:table-cell>
          <table:covered-table-cell/>
          <table:covered-table-cell/>
          <table:covered-table-cell/>
          <table:covered-table-cell/>
          <table:covered-table-cell/>
        </table:table-row>
        <table:table-row table:style-name="TableRow1765">
          <table:table-cell table:style-name="TableCell1766" table:number-columns-spanned="2">
            <text:p text:style-name="P1767">榮譽事蹟<text:line-break/>(最多10點，每點30字為限)</text:p>
          </table:table-cell>
          <table:covered-table-cell/>
          <table:table-cell table:style-name="TableCell1768" table:number-columns-spanned="6">
            <text:p text:style-name="P1769"/>
          </table:table-cell>
          <table:covered-table-cell/>
          <table:covered-table-cell/>
          <table:covered-table-cell/>
          <table:covered-table-cell/>
          <table:covered-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8">
            <text:p text:style-name="P1785"><text:span text:style-name="T1786">具</text:span><text:span text:style-name="T1787"><text:s text:c="3"/></text:span><text:span text:style-name="T1788">體</text:span><text:span text:style-name="T1789"><text:s text:c="3"/></text:span><text:span text:style-name="T1790">優</text:span><text:span text:style-name="T1791"><text:s text:c="3"/></text:span><text:span text:style-name="T1792">良</text:span><text:span text:style-name="T1793"><text:s text:c="3"/></text:span><text:span text:style-name="T1794">事</text:span><text:span text:style-name="T1795"><text:s/></text:span><text:span text:style-name="T1796"><text:s text:c="2"/></text:span><text:span text:style-name="T1797">蹟</text:span><text:span text:style-name="T1798"><text:s/></text:span><text:span text:style-name="T1799">（可擇點敘寫，</text:span><text:span text:style-name="T1800">3,500</text:span><text:span text:style-name="T1801">字內）</text:span></text:p>
            <text:p text:style-name="P1802"><text:span text:style-name="T1803">(</text:span><text:span text:style-name="T1804">一</text:span><text:span text:style-name="T1805">)</text:span><text:span text:style-name="T1806"><text:s/></text:span><text:span text:style-name="T1807">教育政策與法令推動</text:span><text:span text:style-name="T1808">、</text:span><text:span text:style-name="T1809">(</text:span><text:span text:style-name="T1810">二</text:span><text:span text:style-name="T1811">)</text:span><text:span text:style-name="T1812"><text:s/></text:span><text:span text:style-name="T1813">行政領導、教學領導</text:span><text:span text:style-name="T1814">、</text:span><text:span text:style-name="T1815">(</text:span><text:span text:style-name="T1816">三</text:span><text:span text:style-name="T1817">)</text:span><text:span text:style-name="T1818">專業成長與服務熱忱</text:span><text:span text:style-name="T1819">、</text:span><text:span text:style-name="T1820">(</text:span><text:span text:style-name="T1821">四</text:span><text:span text:style-name="T1822">)</text:span><text:span text:style-name="T1823">投注專業奉獻度</text:span><text:span text:style-name="T1824">、</text:span><text:span text:style-name="T1825">(</text:span><text:span text:style-name="T1826">五</text:span><text:span text:style-name="T1827">)</text:span><text:span text:style-name="T1828">對社會之影響度</text:span><text:span text:style-name="T1829">、</text:span><text:span text:style-name="T1830">(</text:span><text:span text:style-name="T1831">六</text:span><text:span text:style-name="T1832">)</text:span><text:span text:style-name="T1833">行政合作與公共關係</text:span><text:span text:style-name="T1834">、</text:span><text:span text:style-name="T1835">(</text:span><text:span text:style-name="T1836">七</text:span><text:span text:style-name="T1837">)</text:span><text:span text:style-name="T1838">其他優良事蹟</text:span><text:span text:style-name="T1839">。</text:span></text:p>
          </table: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cell table:style-name="TableCell1842">
            <text:p text:style-name="P1843"/>
          </table:table-cell>
        </table:table-row>
        <table:table-row table:style-name="TableRow1844">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cell table:style-name="TableCell1849">
            <text:p text:style-name="P1850"/>
          </table:table-cell>
        </table:table-row>
        <table:table-row table:style-name="TableRow1851">
          <table:table-cell table:style-name="TableCell1852" table:number-columns-spanned="8">
            <text:p text:style-name="P1853">佐證資料</text:p>
            <text:p text:style-name="P1854">1.</text:p>
            <text:p text:style-name="P1855">2.</text:p>
            <text:p text:style-name="P1856">3.</text:p>
            <text:p text:style-name="P1857">4.</text:p>
            <text:p text:style-name="P1858">5.</text:p>
            <text:p text:style-name="P1859">6.</text:p>
            <text:p text:style-name="P1860">7.</text:p>
            <text:p text:style-name="P1861">8.</text:p>
            <text:p text:style-name="P1862">9.</text:p>
            <text:p text:style-name="P1863">10.</text:p>
          </table: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table-cell table:style-name="TableCell1869" table:number-columns-spanned="2">
            <text:p text:style-name="P1870"><text:span text:style-name="T1871">擅長領域</text:span><text:span text:style-name="T1872"><text:s/></text:span><text:span text:style-name="T1873"><text:line-break/></text:span><text:span text:style-name="T1874">(</text:span><text:span text:style-name="T1875">至多</text:span><text:span text:style-name="T1876">2</text:span><text:span text:style-name="T1877">項，每項以</text:span><text:span text:style-name="T1878">15</text:span><text:span text:style-name="T1879">字為限</text:span><text:span text:style-name="T1880">)</text:span></text:p>
          </table:table-cell>
          <table:covered-table-cell/>
          <table:table-cell table:style-name="TableCell1881" table:number-columns-spanned="6">
            <text:p text:style-name="P1882"><text:span text:style-name="T1883">1.</text:span><text:span text:style-name="T1884"><text:line-break/></text:span><text:span text:style-name="T1885">2.</text:span></text:p>
          </table:table-cell>
          <table:covered-table-cell/>
          <table:covered-table-cell/>
          <table:covered-table-cell/>
          <table:covered-table-cell/>
          <table:covered-table-cell/>
          <table:table-cell table:style-name="TableCell1886" table:number-columns-spanned="3">
            <text:p text:style-name="P1887"/>
          </table:table-cell>
          <table:covered-table-cell/>
          <table:covered-table-cell/>
        </table:table-row>
        <text:soft-page-break/>
        <table:table-row table:style-name="TableRow1888">
          <table:table-cell table:style-name="TableCell1889" table:number-columns-spanned="2">
            <text:p text:style-name="P1890"><text:span text:style-name="T1891">教學理念</text:span><text:span text:style-name="T1892"><text:s text:c="2"/></text:span><text:span text:style-name="T1893"><text:line-break/></text:span><text:span text:style-name="T1894">(</text:span><text:span text:style-name="T1895">請以一句話說明、形容，限</text:span><text:span text:style-name="T1896">50</text:span><text:span text:style-name="T1897">字以內</text:span><text:span text:style-name="T1898">)</text:span></text:p>
          </table: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columns-spanned="2">
            <text:p text:style-name="P1907"><text:span text:style-name="T1908">教育精神</text:span><text:span text:style-name="T1909"><text:line-break/></text:span><text:span text:style-name="T1910">（包含教學理念、教學方法、教學建言，請以第</text:span><text:span text:style-name="T1911">1</text:span><text:span text:style-name="T1912">人稱書寫，</text:span><text:span text:style-name="T1913">限</text:span><text:span text:style-name="T1914">500</text:span><text:span text:style-name="T1915">字以內</text:span><text:span text:style-name="T1916">）</text:span></text:p>
          </table: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able:number-columns-spanned="2">
            <text:p text:style-name="P1925">教育愛小故事</text:p>
            <text:p text:style-name="P1926"><text:span text:style-name="T1927">（自己親身經歷過之特殊指導學生【請用化名】歷程或師生間曾發生過之令人難忘、感人事件，請以第三人稱撰寫，</text:span><text:span text:style-name="T1928"><text:s/></text:span><text:span text:style-name="T1929">限</text:span><text:span text:style-name="T1930">700</text:span><text:span text:style-name="T1931">字以內</text:span><text:span text:style-name="T1932">）</text:span></text:p>
          </table:table-cell>
          <table:covered-table-cell/>
          <table:table-cell table:style-name="TableCell1933" table:number-columns-spanned="6">
            <text:p text:style-name="P1934"/>
            <text:p text:style-name="P1935"/>
          </table:table-cell>
          <table:covered-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columns-spanned="2" table:number-rows-spanned="2">
            <text:p text:style-name="P1942">個人生活照</text:p>
            <text:p text:style-name="P1943"><text:span text:style-name="T1944">或沙龍照</text:span></text:p>
          </table:table-cell>
          <table:covered-table-cell/>
          <table:table-cell table:style-name="TableCell1945" table:number-columns-spanned="6">
            <text:p text:style-name="P1946"><text:span text:style-name="T1947">請貼上彩色生活照電子檔</text:span><text:span text:style-name="T1948"><text:line-break/></text:span><text:span text:style-name="T1949">（近半年正面</text:span><text:span text:style-name="T1950">個人獨照</text:span><text:span text:style-name="T1951">)</text:span></text:p>
            <text:p text:style-name="P1952"/>
          </table:table-cell>
          <table:covered-table-cell/>
          <table:covered-table-cell/>
          <table:covered-table-cell/>
          <table:covered-table-cell/>
          <table:covered-table-cell/>
          <table:table-cell table:style-name="TableCell1953" table:number-columns-spanned="2" table:number-rows-spanned="2">
            <text:p text:style-name="P1954"/>
          </table:table-cell>
          <table:covered-table-cell/>
          <table:table-cell table:style-name="TableCell1955" table:number-rows-spanned="2">
            <text:p text:style-name="P1956"/>
          </table:table-cell>
        </table:table-row>
        <table:table-row table:style-name="TableRow1957">
          <table:covered-table-cell>
            <text:p text:style-name="P1958"/>
          </table:covered-table-cell>
          <table:covered-table-cell/>
          <table:table-cell table:style-name="TableCell1959" table:number-columns-spanned="6">
            <text:p text:style-name="P1960">請貼上彩色生活照電子檔</text:p>
            <text:p text:style-name="P1961"><text:span text:style-name="T1962">（近半年正面</text:span><text:span text:style-name="T1963">個人獨照</text:span><text:span text:style-name="T1964">)</text:span></text:p>
          </table:table-cell>
          <table:covered-table-cell/>
          <table:covered-table-cell/>
          <table:covered-table-cell/>
          <table:covered-table-cell/>
          <table:covered-table-cell/>
          <table:covered-table-cell>
            <text:p text:style-name="P1965"/>
          </table:covered-table-cell>
          <table:covered-table-cell/>
          <table:covered-table-cell>
            <text:p text:style-name="P1966"/>
          </table:covered-table-cell>
        </table:table-row>
        <table:table-row table:style-name="TableRow1967">
          <table:table-cell table:style-name="TableCell1968" table:number-columns-spanned="2">
            <text:p text:style-name="P1969"><text:span text:style-name="T1970">推薦程序</text:span><text:span text:style-name="T1971"><text:line-break/></text:span><text:span text:style-name="T1972">（</text:span><text:span text:style-name="T1973">學校單位勾選</text:span><text:span text:style-name="T1974">)</text:span></text:p>
          </table:table-cell>
          <table:covered-table-cell/>
          <table:table-cell table:style-name="TableCell1975" table:number-columns-spanned="3">
            <text:p text:style-name="P1976"><text:span text:style-name="T1977">□</text:span><text:span text:style-name="T1978">業經本校校務會議或擴大行政處室會議或教師評審委員會或園務會議審查決</text:span><text:span text:style-name="T1979"><text:s text:c="12"/></text:span><text:span text:style-name="T1980">議，同意薦送。</text:span></text:p>
          </table:table-cell>
          <table:covered-table-cell/>
          <table:covered-table-cell/>
          <table:table-cell table:style-name="TableCell1981">
            <text:p text:style-name="P1982">日期</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rows-spanned="2">
            <text:p text:style-name="P1991">學校單位</text:p>
          </table:table-cell>
          <table:table-cell table:style-name="TableCell1992" table:number-columns-spanned="2">
            <text:p text:style-name="P1993">承辦人</text:p>
          </table:table-cell>
          <table:covered-table-cell/>
          <table:table-cell table:style-name="TableCell1994">
            <text:p text:style-name="P1995">單位主管</text:p>
          </table:table-cell>
          <table:table-cell table:style-name="TableCell1996" table:number-columns-spanned="3">
            <text:p text:style-name="P1997">人事單位</text:p>
          </table:table-cell>
          <table:covered-table-cell/>
          <table:covered-table-cell/>
          <table:table-cell table:style-name="TableCell1998">
            <text:p text:style-name="P1999">校(園)長</text:p>
          </table:table-cell>
          <table:table-cell table:style-name="TableCell2000">
            <text:p text:style-name="P2001"/>
          </table:table-cell>
          <table:table-cell table:style-name="TableCell2002" table:number-columns-spanned="2">
            <text:p text:style-name="P2003"/>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table-cell table:style-name="TableCell2019">
            <text:p text:style-name="P2020">民間團體</text:p>
            <text:p text:style-name="P2021">基金會</text:p>
          </table:table-cell>
          <table:table-cell table:style-name="TableCell2022">
            <text:p text:style-name="P2023">負責人</text:p>
          </table:table-cell>
          <table:table-cell table:style-name="TableCell2024" table:number-columns-spanned="6">
            <text:p text:style-name="P2025"/>
            <text:p text:style-name="P2026"/>
            <text:p text:style-name="P2027">(經由民間團體、基金會薦送者，免經由學校行政程序，惟請函知受薦教師所屬學校)</text:p>
          </table:table-cell>
          <table:covered-table-cell/>
          <table:covered-table-cell/>
          <table:covered-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
      <text:p text:style-name="P2032"><text:s/>1.各校（園）學生、家長、教師連署、校（園）長推薦教師人選後，填寫本表送交學校校務會議或擴大行政處室會議或教師評審委員會（私立幼兒園園務會議）審查。</text:p>
      <text:p text:style-name="P2033">2.教師本人亦可自行填寫本表向學校自我推薦並經由學校校務會議或擴大行政處室會議或教師評審委員會（私立幼兒園園務會議）審查。</text:p>
      <text:p text:style-name="P2034"><text:span text:style-name="T2035">3.</text:span><text:span text:style-name="T2036">經各校學校校務會議或擴大行政處室會議或教師評審委員會評審會議所選拔之特殊優良教師，由學校</text:span><text:span text:style-name="T2037">(</text:span><text:span text:style-name="T2038">獨立幼兒園</text:span><text:span text:style-name="T2039">)</text:span><text:span text:style-name="T2040">完整填寫本表，並將本表</text:span><text:span text:style-name="T2041">4</text:span><text:span text:style-name="T2042">份及電子檔隨身碟</text:span><text:span text:style-name="T2043">(</text:span><text:span text:style-name="T2044">內含表件</text:span><text:span text:style-name="T2045">WORD</text:span><text:span text:style-name="T2046">檔和</text:span><text:span text:style-name="T2047">PDF</text:span><text:span text:style-name="T2048">檔以及</text:span><text:soft-page-break/><text:span text:style-name="T2049">佐證資料</text:span><text:span text:style-name="T2050">PDF</text:span><text:span text:style-name="T2051">檔</text:span><text:span text:style-name="T2052">)</text:span><text:span text:style-name="T2053">，於</text:span><text:span text:style-name="T2054">113</text:span><text:span text:style-name="T2055">年</text:span><text:span text:style-name="T2056">12</text:span><text:span text:style-name="T2057">月</text:span><text:span text:style-name="T2058">31</text:span><text:span text:style-name="T2059">日</text:span><text:span text:style-name="T2060">(</text:span><text:span text:style-name="T2061">星期二</text:span><text:span text:style-name="T2062">)</text:span><text:span text:style-name="T2063">至</text:span><text:span text:style-name="T2064">114</text:span><text:span text:style-name="T2065">年</text:span><text:span text:style-name="T2066">1</text:span><text:span text:style-name="T2067">月</text:span><text:span text:style-name="T2068">3</text:span><text:span text:style-name="T2069">日</text:span><text:span text:style-name="T2070">(</text:span><text:span text:style-name="T2071">星期五</text:span><text:span text:style-name="T2072">)</text:span><text:span text:style-name="T2073">上班日上午</text:span><text:span text:style-name="T2074">9</text:span><text:span text:style-name="T2075">時至下午</text:span><text:span text:style-name="T2076">4</text:span><text:span text:style-name="T2077">時前</text:span><text:span text:style-name="T2078">，由各校承辦人員或薦送教師親送承辦學校</text:span><text:span text:style-name="T2079">─</text:span><text:span text:style-name="T2080">臺北市</text:span><text:span text:style-name="T2081">立大安高級工業職業學校</text:span><text:span text:style-name="T2082">(106317</text:span><text:span text:style-name="T2083">臺北市大安區復興南路二段</text:span><text:span text:style-name="T2084">52</text:span><text:span text:style-name="T2085">號</text:span><text:span text:style-name="T2086">)</text:span><text:span text:style-name="T2087">。完成送件程序後，不得以任何理由要求補件或抽換。</text:span></text:p>
      <text:p text:style-name="P2088">4.經許可設立之民間團體組織或基金會推薦教師人選，務請函知其所屬學校。</text:p>
      <text:p text:style-name="P2089">5.為便於資料整理暨供評選委員參閱，本表請統一以電腦繕打並採A4格式列印，請勿使用浮貼資料，並以10頁為限。</text:p>
      <text:p text:style-name="P2090"><text:span text:style-name="T2091">6.</text:span><text:span text:style-name="T2092">本表為</text:span><text:span text:style-name="T2093">WORD</text:span><text:span text:style-name="T2094">檔，請至臺北市立大安高級工業職業學校網站下載。網址：</text:span><text:a xlink:href="https://sites.google.com/taivs.tp.edu.tw/114teacher/" office:target-frame-name="_top" xlink:show="replace"><text:span text:style-name="T2095">https://sites.google.com/taivs.tp.edu.tw/114teacher/</text:span></text:a></text:p>
      <text:p text:style-name="P2096"/>
      <text:p text:style-name="P2097"/>
      <text:p text:style-name="P2098"/>
      <text:p text:style-name="P2099"/>
      <text:p text:style-name="P2100">附表1之3</text:p>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推薦單位審查情形</text:span><text:span text:style-name="T2108">(</text:span><text:span text:style-name="T2109">符合推薦資格請勾選</text:span><text:span text:style-name="T2110">):</text:span></text:p>
          </table:table-cell>
          <table:covered-table-cell/>
        </table:table-row>
        <table:table-row table:style-name="TableRow2111">
          <table:table-cell table:style-name="TableCell2112">
            <text:p text:style-name="P2113">本案已於<text:s text:c="3"/>年<text:s text:c="4"/>月<text:s text:c="3"/>日</text:p>
            <text:p text:style-name="P2114"><text:span text:style-name="T2115"></text:span><text:span text:style-name="T2116">行政會議</text:span><text:span text:style-name="T2117">(</text:span><text:span text:style-name="T2118">請檢附上開會議紀錄</text:span><text:span text:style-name="T2119">)</text:span></text:p>
            <text:p text:style-name="P2120"><text:span text:style-name="T2121"></text:span><text:span text:style-name="T2122">校務會議</text:span><text:span text:style-name="T2123">(</text:span><text:span text:style-name="T2124">請檢附上開會議紀錄</text:span><text:span text:style-name="T2125">)</text:span></text:p>
            <text:p text:style-name="P2126"/>
          </table:table-cell>
          <table:table-cell table:style-name="TableCell2127" table:number-rows-spanned="2">
            <text:p text:style-name="P2128">被推薦人簽名:</text:p>
            <text:p text:style-name="P2129"/>
            <text:p text:style-name="P2130"/>
            <text:p text:style-name="P2131">承辦人簽章:</text:p>
            <text:p text:style-name="P2132"/>
            <text:p text:style-name="P2133"/>
            <text:p text:style-name="P2134">人事(主任)簽章:</text:p>
            <text:p text:style-name="P2135"/>
            <text:p text:style-name="P2136"/>
            <text:p text:style-name="P2137">校長簽章:</text:p>
            <text:p text:style-name="P2138"/>
            <text:p text:style-name="P2139"/>
          </table:table-cell>
        </table:table-row>
        <table:table-row table:style-name="TableRow2140">
          <table:table-cell table:style-name="TableCell2141">
            <text:p text:style-name="P2142"><text:span text:style-name="T2143"></text:span><text:span text:style-name="T2144">被推薦人無實施計畫肆點第二項第（四）款所列消極條件（尚在調查階段者，亦同）</text:span></text:p>
          </table:table-cell>
          <table:covered-table-cell>
            <text:p text:style-name="P2145"/>
          </table:covered-table-cell>
        </table:table-row>
      </table:table>
      <text:soft-page-break/>
      <text:p text:style-name="P2146">附表2</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2">
            <text:p text:style-name="P2175"><text:span text:style-name="T2176">114</text:span><text:span text:style-name="T2177">年師鐸獎評選推薦表</text:span><text:span text:style-name="T2178"><text:s/></text:span><text:span text:style-name="T2179">填寫日期：</text:span><text:span text:style-name="T2180"><text:s text:c="4"/></text:span><text:span text:style-name="T2181">年</text:span><text:span text:style-name="T2182"><text:s text:c="5"/></text:span><text:span text:style-name="T2183">月</text:span><text:span text:style-name="T2184"><text:s text:c="5"/></text:span><text:span text:style-name="T2185">日</text:span><text:span text:style-name="T2186"><text:s text:c="4"/>(111</text:span><text:span text:style-name="T2187">年</text:span><text:span text:style-name="T2188">12</text:span><text:span text:style-name="T2189">月版</text:span><text:span text:style-name="T2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ext:p text:style-name="P2195">姓名</text:p>
          </table: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text:span text:style-name="T2200">國民身分證統一編號</text:span></text:p>
          </table:table-cell>
          <table:covered-table-cell/>
          <table:table-cell table:style-name="TableCell2201" table:number-columns-spanned="1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推薦順序</text:p>
          </table:table-cell>
          <table:covered-table-cell/>
          <table:table-cell table:style-name="TableCell2205">
            <text:p text:style-name="P2206">(排序不得重複)</text:p>
          </table:table-cell>
          <table:table-cell table:style-name="TableCell2207">
            <text:p text:style-name="P2208"/>
          </table:table-cell>
        </table:table-row>
        <table:table-row table:style-name="TableRow2209">
          <table:table-cell table:style-name="TableCell2210">
            <text:p text:style-name="P2211">出生日期</text:p>
          </table:table-cell>
          <table:table-cell table:style-name="TableCell2212" table:number-columns-spanned="4">
            <text:p text:style-name="P2213">民國　<text:s text:c="2"/>年　<text:s text:c="2"/>月　<text:s text:c="2"/>日</text:p>
          </table:table-cell>
          <table:covered-table-cell/>
          <table:covered-table-cell/>
          <table:covered-table-cell/>
          <table:table-cell table:style-name="TableCell2214" table:number-columns-spanned="2">
            <text:p text:style-name="P2215">年齡</text:p>
          </table:table-cell>
          <table:covered-table-cell/>
          <table:table-cell table:style-name="TableCell2216" table:number-columns-spanned="4">
            <text:p text:style-name="P2217"><text:span text:style-name="T2218"><text:s text:c="9"/></text:span><text:span text:style-name="T2219">歲</text:span></text:p>
          </table:table-cell>
          <table:covered-table-cell/>
          <table:covered-table-cell/>
          <table:covered-table-cell/>
          <table:table-cell table:style-name="TableCell2220" table:number-columns-spanned="4">
            <text:p text:style-name="P2221">性<text:s text:c="2"/>別</text:p>
          </table:table-cell>
          <table:covered-table-cell/>
          <table:covered-table-cell/>
          <table:covered-table-cell/>
          <table:table-cell table:style-name="TableCell2222" table:number-columns-spanned="4">
            <text:p text:style-name="P2223"><text:span text:style-name="T2224">□</text:span><text:span text:style-name="T2225">男</text:span><text:span text:style-name="T2226"><text:s/></text:span><text:span text:style-name="T2227"><text:s/>□</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 text:c="2"/></text:span><text:span text:style-name="T2713">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2">
            <text:p text:style-name="P2716"><text:span text:style-name="T2717">初審機關</text:span><text:span text:style-name="T2718">(</text:span><text:span text:style-name="T2719">單位</text:span><text:span text:style-name="T2720">)</text:span></text:p>
          </table:table-cell>
          <table:covered-table-cell/>
          <table:table-cell table:style-name="TableCell2721" table:number-columns-spanned="21">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初審意見</text:p>
          </table:table-cell>
          <table:covered-table-cell/>
          <table:table-cell table:style-name="TableCell2726" table:number-columns-spanned="21">
            <text:p text:style-name="P2727"><text:span text:style-name="T2728">（字數含標點符號限</text:span><text:span text:style-name="T2729">900</text:span><text:span text:style-name="T2730">字以內）</text:span></text:p>
            <text:p text:style-name="P2731"/>
            <text:p text:style-name="P2732"/>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2">
            <text:p text:style-name="P2736"><text:span text:style-name="T2737">聯絡人</text:span></text:p>
          </table:table-cell>
          <table:covered-table-cell/>
          <table:table-cell table:style-name="TableCell2738">
            <text:p text:style-name="P2739"/>
          </table:table-cell>
          <table:table-cell table:style-name="TableCell2740" table:number-columns-spanned="3">
            <text:p text:style-name="P2741">聯絡電話</text:p>
          </table:table-cell>
          <table:covered-table-cell/>
          <table:covered-table-cell/>
          <table:table-cell table:style-name="TableCell2742" table:number-columns-spanned="3">
            <text:p text:style-name="P2743"/>
          </table:table-cell>
          <table:covered-table-cell/>
          <table:covered-table-cell/>
          <table:table-cell table:style-name="TableCell2744" table:number-columns-spanned="4">
            <text:p text:style-name="P2745">傳真</text:p>
          </table: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2">
            <text:p text:style-name="P2749">E-mail</text:p>
          </table:table-cell>
          <table:covered-table-cell/>
          <table:table-cell table:style-name="TableCell2750" table:number-columns-spanned="3">
            <text:p text:style-name="P2751"/>
          </table:table-cell>
          <table:covered-table-cell/>
          <table:covered-table-cell/>
        </table:table-row>
        <table:table-row table:style-name="TableRow2752">
          <table:table-cell table:style-name="TableCell2753" table:number-columns-spanned="3">
            <text:p text:style-name="P2754">初審機關（單位）首長簽章</text:p>
          </table:table-cell>
          <table:covered-table-cell/>
          <table:covered-table-cell/>
          <table:table-cell table:style-name="TableCell2755" table:number-columns-spanned="20">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23">
            <text:p text:style-name="P2759"><text:span text:style-name="T2760">實</text:span><text:span text:style-name="T2761"><text:s text:c="2"/></text:span><text:span text:style-name="T2762">地</text:span><text:span text:style-name="T2763"><text:s text:c="2"/></text:span><text:span text:style-name="T2764">訪</text:span><text:span text:style-name="T2765"><text:s text:c="2"/></text:span><text:span text:style-name="T2766">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3">
            <text:p text:style-name="P2769">符合「師鐸獎評選及表揚活動實施要點」第3點第2款或第3款目次</text:p>
          </table:table-cell>
          <table:covered-table-cell/>
          <table:covered-table-cell/>
          <table:table-cell table:style-name="TableCell2770" table:number-columns-spanned="13">
            <text:p text:style-name="內文"><text:span text:style-name="T2771">□</text:span><text:span text:style-name="T2772">積極條件第</text:span><text:span text:style-name="T2773"><text:s text:c="14"/></text:span><text:span text:style-name="T2774">目</text:span></text:p>
            <text:p text:style-name="內文"><text:span text:style-name="T2775">□</text:span><text:span text:style-name="T2776">特殊條件第</text:span><text:span text:style-name="T2777"><text:s text:c="14"/></text:span><text:span text:style-name="T277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4">
            <text:p text:style-name="P2780"><text:span text:style-name="T2781">實地訪查日期</text:span></text:p>
          </table:table-cell>
          <table:covered-table-cell/>
          <table:covered-table-cell/>
          <table:covered-table-cell/>
          <table:table-cell table:style-name="TableCell2782" table:number-columns-spanned="3">
            <text:p text:style-name="P2783"><text:s text:c="7"/>年<text:s text:c="5"/>月<text:s text:c="5"/>日</text:p>
          </table:table-cell>
          <table:covered-table-cell/>
          <table:covered-table-cell/>
        </table:table-row>
        <table:table-row table:style-name="TableRow2784">
          <table:table-cell table:style-name="TableCell2785" table:number-columns-spanned="3">
            <text:p text:style-name="P2786">已查證「師鐸獎評選及表揚活動實施要點」第3點第4款各目情形</text:p>
          </table:table-cell>
          <table:covered-table-cell/>
          <table:covered-table-cell/>
          <table:table-cell table:style-name="TableCell2787" table:number-columns-spanned="20">
            <text:p text:style-name="P2788"><text:span text:style-name="T2789">□</text:span><text:span text:style-name="T2790">已查證無</text:span><text:span text:style-name="T2791">「師鐸獎評選及表揚活動實施要點」</text:span><text:span text:style-name="T2792">第</text:span><text:span text:style-name="T2793">3</text:span><text:span text:style-name="T2794">點第</text:span><text:span text:style-name="T2795">4</text:span><text:span text:style-name="T2796">款消極條件各目情形之一</text:span><text:span text:style-name="T2797">(</text:span><text:span text:style-name="T2798">含尚在調查階段者</text:span><text:span text:style-name="T2799">)</text:span><text:span text:style-name="T2800">：</text:span><text:span text:style-name="T2801">1.</text:span><text:span text:style-name="T2802">曾體罰學生。</text:span><text:span text:style-name="T2803">2.</text:span><text:span text:style-name="T2804">曾參加校內外不當補習。</text:span><text:span text:style-name="T2805">3.</text:span><text:span text:style-name="T2806">具有教師法第</text:span><text:span text:style-name="T2807">14</text:span><text:span text:style-name="T2808">條至第</text:span><text:span text:style-name="T2809">16</text:span><text:span text:style-name="T2810">條、第</text:span><text:span text:style-name="T2811">18</text:span><text:span text:style-name="T2812">條、第</text:span><text:span text:style-name="T2813">19</text:span><text:span text:style-name="T2814">條或第</text:span><text:span text:style-name="T2815">21</text:span><text:span text:style-name="T2816">條所定情事之一。</text:span><text:span text:style-name="T2817">4.</text:span><text:span text:style-name="T2818">具有教</text:span><text:span text:style-name="T2819">育人員任用條例第</text:span><text:span text:style-name="T2820">31</text:span><text:span text:style-name="T2821">條第</text:span><text:span text:style-name="T2822">1</text:span><text:span text:style-name="T2823">項各款所定情事之一。</text:span><text:span text:style-name="T2824">5.</text:span><text:span text:style-name="T2825">曾任教保員、助理教保員、運動教練、軍訓教官或護理教師、校長或園長，而具有法規所定不適任之情事。</text:span><text:span text:style-name="T2826">6.</text:span><text:span text:style-name="T2827">曾受刑事處罰、緩起訴處分、懲戒處分，或最近</text:span><text:span text:style-name="T2828">5</text:span><text:span text:style-name="T2829">年內受申誡以上之懲處。</text:span><text:span text:style-name="T2830">7.</text:span><text:span text:style-name="T2831">曾違反學術倫理。</text:span><text:span text:style-name="T2832">8.</text:span><text:span text:style-name="T2833">其他行為違反相關法規，經學校或有關機關查證屬實。</text:span><text:span text:style-name="T28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3">
            <text:p text:style-name="P2837"><text:span text:style-name="T2838">訪查對象</text:span></text:p>
          </table:table-cell>
          <table:covered-table-cell/>
          <table:covered-table-cell/>
          <table:table-cell table:style-name="TableCell2839" table:number-columns-spanned="20">
            <text:p text:style-name="P2840"><text:span text:style-name="T2841">（姓名、服務單位與職稱，字數含標點符號限</text:span><text:span text:style-name="T2842">100</text:span><text:span text:style-name="T2843">字以內）</text:span></text:p>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5">
          <table:table-cell table:style-name="TableCell2846" table:number-columns-spanned="3">
            <text:p text:style-name="P2847"><text:span text:style-name="T2848">訪查委員</text:span></text:p>
          </table:table-cell>
          <table:covered-table-cell/>
          <table:covered-table-cell/>
          <table:table-cell table:style-name="TableCell2849" table:number-columns-spanned="20">
            <text:p text:style-name="P2850"><text:span text:style-name="T2851">（姓名、服務單位與職稱）</text:span></text:p>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3">
            <text:p text:style-name="P2855">訪查結果綜合評語</text:p>
          </table:table-cell>
          <table:covered-table-cell/>
          <table:covered-table-cell/>
          <table:table-cell table:style-name="TableCell2856" table:number-columns-spanned="20">
            <text:p text:style-name="P2857"><text:span text:style-name="T2858">（字數含標點符號限</text:span><text:span text:style-name="T2859">2,000</text:span><text:span text:style-name="T2860">字以內）</text:span></text:p>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3">
            <text:p text:style-name="P2864">填表注意事項：</text:p>
            <text:list text:style-name="LFO7" text:continue-numbering="true">
              <text:list-item>
                <text:p text:style-name="P2865"><text:span text:style-name="T2866">本表係以初審機關</text:span><text:span text:style-name="T2867">(</text:span><text:span text:style-name="T2868">單位</text:span><text:span text:style-name="T2869">)</text:span><text:span text:style-name="T2870">人員填報良師興國管理系統內容角度為主，紙本報部資料請以系統列印並以</text:span><text:span text:style-name="T2871">A4</text:span><text:span text:style-name="T2872">提供</text:span><text:span text:style-name="T2873">(</text:span><text:span text:style-name="T2874">簽章正本</text:span><text:span text:style-name="T2875">)</text:span><text:span text:style-name="T2876">，各初審機關</text:span><text:span text:style-name="T2877">(</text:span><text:span text:style-name="T2878">單位</text:span><text:span text:style-name="T2879">)</text:span><text:span text:style-name="T2880">可依初審需求自行增加欄位</text:span><text:span text:style-name="T2881">(</text:span><text:span text:style-name="T2882">如推薦學校用印處</text:span><text:span text:style-name="T2883">)</text:span><text:span text:style-name="T2884">，以提供被推薦人員使用。</text:span></text:p>
              </text:list-item>
              <text:list-item>
                <text:p text:style-name="P2885"><text:span text:style-name="T2886">請提醒被推薦人依本表各欄位之填寫說明詳實填寫，提交之電子檔規格、字數限制</text:span><text:span text:style-name="T2887">(</text:span><text:span text:style-name="T2888">含空格、標點符號及英文字母</text:span><text:span text:style-name="T2889">)</text:span><text:span text:style-name="T2890">需符合規定，避免後續無法於良師興國管理系統完成上傳，並同意授權由初審、決審機關潤飾，另所提供資料</text:span><text:span text:style-name="T2891">(</text:span><text:span text:style-name="T2892">含照片</text:span><text:span text:style-name="T2893">)</text:span><text:span text:style-name="T2894">將作為獲獎後新聞媒體宣傳、芳名錄編撰及表揚大會使用，爰請提醒被推薦人依照片使用目的提供適當照片，並應取得</text:span><text:span text:style-name="T2895">照片內其他人員之同意。</text:span><text:span text:style-name="T2896"><text:s text:c="2"/></text:span></text:p>
              </text:list-item>
              <text:list-item>
                <text:p text:style-name="P2897"><text:span text:style-name="T2898">請由初審機關</text:span><text:span text:style-name="T2899">(</text:span><text:span text:style-name="T2900">單位</text:span><text:span text:style-name="T2901">)</text:span><text:span text:style-name="T2902">人員將本表內容、照片、佐證資料等檔案統一上傳至良師興國管理系統</text:span><text:span text:style-name="T2903">(</text:span><text:span text:style-name="T2904">https://eduteawebnew.mcu.edu.tw/tracko/login)</text:span><text:span text:style-name="T2905">，並於送出前再次確認各項欄位資料之完整性及皆已確實完成填寫。</text:span></text:p>
              </text:list-item>
              <text:list-item>
                <text:p text:style-name="P2906"><text:span text:style-name="T2907">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8"/>
      <text:p text:style-name="P2909"/>
      <text:p text:style-name="P2912"><text:span text:style-name="T2913">師鐸獎填表說明</text:span></text:p>
      <text:list text:style-name="LFO8" text:continue-numbering="true">
        <text:list-item>
          <text:p text:style-name="P2914"><text:span text:style-name="T2915">各主管教育行政機關（單位）應依本實施要點所表列之推薦名額報送推薦人數，人數在</text:span><text:span text:style-name="T2916">2</text:span><text:span text:style-name="T2917">名以上者，</text:span><text:span text:style-name="T2918">務必在「推薦順序」欄位內註明優先順序</text:span><text:span text:style-name="T2919">（排序不得重複）</text:span><text:span text:style-name="T2920">，以作為決審審議時之參考</text:span><text:span text:style-name="T2921">，</text:span><text:span text:style-name="T2922">並</text:span><text:span text:style-name="T2923">請填寫</text:span><text:span text:style-name="T2924">初審意見等欄位（</text:span><text:span text:style-name="T2925">1</text:span><text:span text:style-name="T2926">頁以內）</text:span><text:span text:style-name="T2927">。</text:span></text:p>
        </text:list-item>
        <text:list-item>
          <text:p text:style-name="P2928"><text:span text:style-name="T2929">本表格一律使用</text:span><text:span text:style-name="T2930">A3</text:span><text:span text:style-name="T2931">紙張</text:span><text:span text:style-name="T2932">，如不敷填寫時，請依格式加頁填寫，</text:span><text:span text:style-name="T2933">但</text:span><text:span text:style-name="T2934">以</text:span><text:span text:style-name="T2935">4</text:span><text:span text:style-name="T2936">頁</text:span><text:span text:style-name="T2937">（</text:span><text:span text:style-name="T2938">不含初審意見</text:span><text:span text:style-name="T2939">）</text:span><text:span text:style-name="T2940">為原則</text:span><text:span text:style-name="T2941">。表格內各欄位填寫內容請依照填寫說明與限制填寫，並同意授權由初審、決審機關潤飾，俾製作師鐸獎芳名錄及相關媒體宣傳資料。字型限制：</text:span><text:span text:style-name="T2942">1.</text:span><text:span text:style-name="T2943">字型：標楷體（姓名一律以正楷繕打）。</text:span><text:span text:style-name="T2944">2.</text:span><text:span text:style-name="T2945">字體大小：</text:span><text:span text:style-name="T2946">12</text:span><text:span text:style-name="T2947">。</text:span><text:span text:style-name="T2948">3.</text:span><text:span text:style-name="T2949">行距：單行間距。</text:span></text:p>
        </text:list-item>
        <text:list-item>
          <text:p text:style-name="P2950"><text:span text:style-name="T2951">推薦表右上角請置入當事人近半年彩色大頭照之電子檔。</text:span></text:p>
        </text:list-item>
        <text:list-item>
          <text:p text:style-name="P2952"><text:span text:style-name="T2953">另為製作師鐸獎芳名錄及獲獎者簡介資料於表揚典禮中播放，請提供近半年「彩色大頭照」</text:span><text:span text:style-name="T2954">1</text:span><text:span text:style-name="T2955">張及「與學生互動的照片」</text:span><text:span text:style-name="T2956">2</text:span><text:span text:style-name="T2957">張（橫式、直式各</text:span><text:span text:style-name="T2958">1</text:span><text:span text:style-name="T2959">張）之電子檔，檔案格式</text:span><text:span text:style-name="T2960">JPG</text:span><text:span text:style-name="T2961">，檔案大小</text:span><text:span text:style-name="T2962">3MB-5MB</text:span><text:span text:style-name="T2963">，照片清晰度要高，以大圖片尤佳。</text:span></text:p>
        </text:list-item>
        <text:list-item>
          <text:p text:style-name="P2964"><text:span text:style-name="T2965">推薦表各欄位請詳實填寫，並請務必留意字數限制（含空格、標點符號及英文字母）：為避免初審單位填報系統時因字數過多時無法暫存</text:span><text:span text:style-name="T2966">(</text:span><text:span text:style-name="T2967">超過預設數</text:span><text:span text:style-name="T2968">3</text:span><text:span text:style-name="T2969">倍以上字數</text:span><text:span text:style-name="T2970">)</text:span><text:span text:style-name="T2971">或無法上傳檔案等問題，敬請受薦人員提交電子檔須符合字數限制。</text:span></text:p>
        </text:list-item>
        <text:list-item>
          <text:p text:style-name="P2972"><text:span text:style-name="T2973">從</text:span><text:span text:style-name="T2974">109</text:span><text:span text:style-name="T2975">年度起，師鐸獎填報作業改以線上化作業，請受薦人員提交之電子檔及紙本推薦表中勿直接插入圖片或改變資料格式，相關佐證與參考資料請擇要掃描成</text:span><text:span text:style-name="T2976">PDF</text:span><text:span text:style-name="T2977">檔，每位受薦人員可上傳</text:span><text:span text:style-name="T2978">10</text:span><text:span text:style-name="T2979">個佐證資料，每個資料檔案大小不超過</text:span><text:span text:style-name="T2980">10MB</text:span><text:span text:style-name="T2981">，總計不超過</text:span><text:span text:style-name="T2982">25MB</text:span><text:span text:style-name="T2983">，檔名請簡述佐證資料內容。</text:span></text:p>
        </text:list-item>
        <text:list-item>
          <text:p text:style-name="P2984"><text:span text:style-name="T2985">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6"><text:span text:style-name="T2987">推薦表、個人照、學生互動照片、佐證資料等電子檔案，請初審單位（直轄市、縣（市）政府、國民及學前教育署及教育部相關單位）統一上傳至教育部良師興國網站之管理系統（網址：</text:span><text:span text:style-name="T2988">http</text:span><text:span text:style-name="T2989">://excellentteacher.moe.edu.tw/</text:span><text:span text:style-name="T2990">）。</text:span></text:p>
        </text:list-item>
      </text:list>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7" style:parent-style-name="頁尾" style:family="paragraph">
      <style:paragraph-properties fo:text-align="center"/>
    </style:style>
    <style:style style:name="T2148"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0" style:parent-style-name="頁尾" style:family="paragraph">
      <style:paragraph-properties fo:text-align="center"/>
    </style:style>
    <style:style style:name="T29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7"><text:span text:style-name="T2148"><text:page-number text:fixed="false">18</text:page-number></text:span></text:p>
        <text:p text:style-name="頁尾"/>
      </style:footer>
    </style:master-page>
    <style:master-page style:name="MP2" style:page-layout-name="PL2">
      <style:footer>
        <text:p text:style-name="P2910"><text:span text:style-name="T291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User</dc:creator>
    <meta:creation-date>2024-12-26T06:16:00Z</meta:creation-date>
    <dc:date>2024-12-26T06:16:00Z</dc:date>
    <meta:print-date>2024-10-08T06:41:00Z</meta:print-date>
    <meta:template xlink:href="Normal" xlink:type="simple"/>
    <meta:editing-cycles>2</meta:editing-cycles>
    <meta:editing-duration>PT0S</meta:editing-duration>
    <meta:document-statistic meta:page-count="19" meta:paragraph-count="216" meta:word-count="7171" meta:character-count="14270" meta:row-count="457" meta:non-whitespace-character-count="7315"/>
  </office:meta>
</office:document-meta>
</file>