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清單段落" style:list-style-name="LFO1" style:family="paragraph">
      <style:text-properties style:font-name="標楷體" style:font-name-asian="標楷體"/>
    </style:style>
    <style:style style:name="P35" style:parent-style-name="清單段落" style:list-style-name="LFO4" style:family="paragraph"/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4" style:family="paragraph">
      <style:text-properties style:font-name="標楷體" style:font-name-asian="標楷體"/>
    </style:style>
    <style:style style:name="P41" style:parent-style-name="清單段落" style:list-style-name="LFO1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" style:family="paragraph">
      <style:text-properties style:font-name="標楷體" style:font-name-asian="標楷體"/>
    </style:style>
    <style:style style:name="P80" style:parent-style-name="清單段落" style:list-style-name="LFO1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" style:family="paragraph">
      <style:text-properties style:font-name="標楷體" style:font-name-asian="標楷體"/>
    </style:style>
    <style:style style:name="P108" style:parent-style-name="清單段落" style:list-style-name="LFO5" style:family="paragraph">
      <style:text-properties style:font-name="標楷體" style:font-name-asian="標楷體"/>
    </style:style>
    <style:style style:name="P109" style:parent-style-name="清單段落" style:list-style-name="LFO5" style:family="paragraph"/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清單段落" style:list-style-name="LFO5" style:family="paragraph"/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清單段落" style:list-style-name="LFO5" style:family="paragraph"/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清單段落" style:list-style-name="LFO5" style:family="paragraph"/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清單段落" style:list-style-name="LFO1" style:family="paragraph"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text-properties style:font-name="標楷體" style:font-name-asian="標楷體"/>
    </style:style>
    <style:style style:name="P137" style:parent-style-name="清單段落" style:list-style-name="LFO1" style:family="paragraph"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42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43" style:parent-style-name="清單段落" style:list-style-name="LFO6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olumn155" style:family="table-column">
      <style:table-column-properties style:column-width="0.609in"/>
    </style:style>
    <style:style style:name="TableColumn156" style:family="table-column">
      <style:table-column-properties style:column-width="1.3562in"/>
    </style:style>
    <style:style style:name="TableColumn157" style:family="table-column">
      <style:table-column-properties style:column-width="1.3659in"/>
    </style:style>
    <style:style style:name="TableColumn158" style:family="table-column">
      <style:table-column-properties style:column-width="1.284in"/>
    </style:style>
    <style:style style:name="TableColumn159" style:family="table-column">
      <style:table-column-properties style:column-width="1.2833in"/>
    </style:style>
    <style:style style:name="TableColumn160" style:family="table-column">
      <style:table-column-properties style:column-width="1.284in"/>
    </style:style>
    <style:style style:name="Table154" style:family="table">
      <style:table-properties style:width="7.182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3388in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88" style:parent-style-name="Default" style:family="paragraph">
      <style:paragraph-properties style:snap-to-layout-grid="false" fo:text-align="center"/>
      <style:text-properties style:use-window-font-color="true"/>
    </style:style>
    <style:style style:name="P189" style:parent-style-name="Default" style:family="paragraph">
      <style:paragraph-properties style:snap-to-layout-grid="false" fo:text-align="center"/>
      <style:text-properties style:use-window-font-color="true"/>
    </style:style>
    <style:style style:name="P190" style:parent-style-name="Default" style:family="paragraph">
      <style:paragraph-properties style:snap-to-layout-grid="false" fo:text-align="center"/>
      <style:text-properties style:use-window-font-color="tru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1.3388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</style:style>
    <style:style style:name="T204" style:parent-style-name="預設段落字型" style:family="text">
      <style:text-properties style:use-window-font-color="true"/>
    </style:style>
    <style:style style:name="T205" style:parent-style-name="預設段落字型" style:family="text">
      <style:text-properties style:font-name-complex="Times New Roman" style:use-window-font-color="true"/>
    </style:style>
    <style:style style:name="T206" style:parent-style-name="預設段落字型" style:family="text">
      <style:text-properties style:font-name-complex="Times New Roman" style:use-window-font-color="true"/>
    </style:style>
    <style:style style:name="T207" style:parent-style-name="預設段落字型" style:family="text">
      <style:text-properties style:use-window-font-color="true"/>
    </style:style>
    <style:style style:name="P208" style:parent-style-name="Default" style:family="paragraph">
      <style:paragraph-properties fo:text-align="center"/>
      <style:text-properties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</style:style>
    <style:style style:name="T211" style:parent-style-name="預設段落字型" style:family="text">
      <style:text-properties style:use-window-font-color="true"/>
    </style:style>
    <style:style style:name="T212" style:parent-style-name="預設段落字型" style:family="text">
      <style:text-properties style:font-name-complex="Times New Roman" style:use-window-font-color="true"/>
    </style:style>
    <style:style style:name="T213" style:parent-style-name="預設段落字型" style:family="text">
      <style:text-properties style:use-window-font-color="true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font-name-complex="Times New Roman" style:use-window-font-color="true"/>
    </style:style>
    <style:style style:name="T219" style:parent-style-name="預設段落字型" style:family="text">
      <style:text-properties style:use-window-font-color="true"/>
    </style:style>
    <style:style style:name="P220" style:parent-style-name="Default" style:family="paragraph">
      <style:paragraph-properties fo:text-align="center"/>
      <style:text-properties style:use-window-font-color="tru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/>
    </style:style>
    <style:style style:name="T223" style:parent-style-name="預設段落字型" style:family="text">
      <style:text-properties style:use-window-font-color="true"/>
    </style:style>
    <style:style style:name="T224" style:parent-style-name="預設段落字型" style:family="text">
      <style:text-properties style:font-name-complex="Times New Roman" style:use-window-font-color="true"/>
    </style:style>
    <style:style style:name="T225" style:parent-style-name="預設段落字型" style:family="text">
      <style:text-properties style:use-window-font-color="true"/>
    </style:style>
    <style:style style:name="P226" style:parent-style-name="Default" style:family="paragraph">
      <style:paragraph-properties fo:text-align="center"/>
      <style:text-properties style:use-window-font-color="true"/>
    </style:style>
    <style:style style:name="P227" style:parent-style-name="Default" style:family="paragraph">
      <style:paragraph-properties fo:text-align="center"/>
      <style:text-properties style:use-window-font-color="true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3388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/>
    </style:style>
    <style:style style:name="T239" style:parent-style-name="預設段落字型" style:family="text">
      <style:text-properties style:font-name-complex="Times New Roman" style:use-window-font-color="true"/>
    </style:style>
    <style:style style:name="T240" style:parent-style-name="預設段落字型" style:family="text">
      <style:text-properties style:use-window-font-color="true"/>
    </style:style>
    <style:style style:name="T241" style:parent-style-name="預設段落字型" style:family="text">
      <style:text-properties style:font-name-complex="Times New Roman" style:use-window-font-color="true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use-window-font-color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use-window-font-color="true"/>
    </style:style>
    <style:style style:name="T248" style:parent-style-name="預設段落字型" style:family="text">
      <style:text-properties style:font-name-complex="Times New Roman" style:use-window-font-color="true"/>
    </style:style>
    <style:style style:name="T249" style:parent-style-name="預設段落字型" style:family="text">
      <style:text-properties style:use-window-font-color="true"/>
    </style:style>
    <style:style style:name="P250" style:parent-style-name="Default" style:family="paragraph">
      <style:paragraph-properties fo:text-align="center"/>
      <style:text-properties style:use-window-font-color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</style:style>
    <style:style style:name="T253" style:parent-style-name="預設段落字型" style:family="text">
      <style:text-properties style:use-window-font-color="true"/>
    </style:style>
    <style:style style:name="T254" style:parent-style-name="預設段落字型" style:family="text">
      <style:text-properties style:font-name-complex="Times New Roman" style:use-window-font-color="true"/>
    </style:style>
    <style:style style:name="T255" style:parent-style-name="預設段落字型" style:family="text">
      <style:text-properties style:use-window-font-color="true"/>
    </style:style>
    <style:style style:name="P256" style:parent-style-name="Default" style:family="paragraph">
      <style:paragraph-properties fo:text-align="center"/>
      <style:text-properties style:use-window-font-color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</style:style>
    <style:style style:name="T259" style:parent-style-name="預設段落字型" style:family="text">
      <style:text-properties style:use-window-font-color="true"/>
    </style:style>
    <style:style style:name="T260" style:parent-style-name="預設段落字型" style:family="text">
      <style:text-properties style:font-name-complex="Times New Roman" style:use-window-font-color="true"/>
    </style:style>
    <style:style style:name="T261" style:parent-style-name="預設段落字型" style:family="text">
      <style:text-properties style:use-window-font-color="true"/>
    </style:style>
    <style:style style:name="P262" style:parent-style-name="Default" style:family="paragraph">
      <style:paragraph-properties fo:text-align="center"/>
      <style:text-properties style:use-window-font-color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</style:style>
    <style:style style:name="T265" style:parent-style-name="預設段落字型" style:family="text">
      <style:text-properties style:use-window-font-color="true"/>
    </style:style>
    <style:style style:name="T266" style:parent-style-name="預設段落字型" style:family="text">
      <style:text-properties style:font-name-complex="Times New Roman" style:use-window-font-color="true"/>
    </style:style>
    <style:style style:name="T267" style:parent-style-name="預設段落字型" style:family="text">
      <style:text-properties style:font-name-complex="Times New Roman" style:use-window-font-color="true"/>
    </style:style>
    <style:style style:name="T268" style:parent-style-name="預設段落字型" style:family="text">
      <style:text-properties style:use-window-font-color="true"/>
    </style:style>
    <style:style style:name="P269" style:parent-style-name="Default" style:family="paragraph">
      <style:paragraph-properties fo:text-align="center"/>
      <style:text-properties style:use-window-font-color="tru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3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2</text:span><text:span text:style-name="T16">月</text:span><text:span text:style-name="T17">3</text:span><text:span text:style-name="T18">日</text:span><text:span text:style-name="T19">(</text:span><text:span text:style-name="T20">星期一</text:span><text:span text:style-name="T21">)</text:span><text:span text:style-name="T22">至</text:span><text:span text:style-name="T23">2</text:span><text:span text:style-name="T24">月</text:span><text:span text:style-name="T25">7</text:span><text:span text:style-name="T26">日</text:span><text:span text:style-name="T27">(</text:span><text:span text:style-name="T28">星期五</text:span><text:span text:style-name="T29">)</text:span><text:span text:style-name="T30">，</text:span><text:span text:style-name="T31">共</text:span><text:span text:style-name="T32">5</text:span><text:span text:style-name="T33">日。</text:span></text:p>
        </text:list-item>
        <text:list-item>
          <text:p text:style-name="P34">研習對象：</text:p>
        </text:list-item>
      </text:list>
      <text:list text:style-name="LFO4" text:continue-numbering="true">
        <text:list-item>
          <text:p text:style-name="P35"><text:span text:style-name="T36">本市各國小、國中、高中職學校現職教師</text:span><text:span text:style-name="T37">，以及對本土語（閩南語）教學有興趣並願意擔任本市教學支援工作人員之</text:span><text:span text:style-name="T38">本市退休教師</text:span><text:span text:style-name="T39">為對象，以尚未取得閩南語中高級認證者為優先。閩南語支援教師及已取得本土語中高級以上認證者，不予錄取。</text:span></text:p>
        </text:list-item>
        <text:list-item>
          <text:p text:style-name="P40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41">報名方式：</text:p>
        </text:list-item>
      </text:list>
      <text:p text:style-name="P42"><text:span text:style-name="T43">(</text:span><text:span text:style-name="T44">一</text:span><text:span text:style-name="T45">)</text:span><text:span text:style-name="T46">現職教師請於</text:span><text:span text:style-name="T47">114</text:span><text:span text:style-name="T48">年</text:span><text:span text:style-name="T49">1</text:span><text:span text:style-name="T50">月</text:span><text:span text:style-name="T51">13</text:span><text:span text:style-name="T52">日</text:span><text:span text:style-name="T53">(</text:span><text:span text:style-name="T54">星期一</text:span><text:span text:style-name="T55">)</text:span><text:span text:style-name="T56">前於臺北市教師研習中心教師在職研習網網站登錄</text:span><text:span text:style-name="T57">(</text:span><text:span text:style-name="T58">北市研習字第</text:span><text:span text:style-name="T59">1131217145</text:span><text:span text:style-name="T60">號</text:span><text:span text:style-name="T61">)</text:span><text:span text:style-name="T62">，報名名額額滿截止，依各校報名情形平均錄取。</text:span><text:span text:style-name="T63"><text:line-break/></text:span><text:span text:style-name="T64">(</text:span><text:span text:style-name="T65">二</text:span><text:span text:style-name="T66">)</text:span><text:span text:style-name="T67">退休教師請於</text:span><text:span text:style-name="T68">114</text:span><text:span text:style-name="T69">年</text:span><text:span text:style-name="T70">1</text:span><text:span text:style-name="T71">月</text:span><text:span text:style-name="T72">13</text:span><text:span text:style-name="T73">日</text:span><text:span text:style-name="T74">(</text:span><text:span text:style-name="T75">星期一</text:span><text:span text:style-name="T76">)</text:span><text:span text:style-name="T77">前以填寫報名表單方式進行報名程序，報名表單網址：</text:span><text:span text:style-name="T78">https://forms.gle/jBE7CeqtQWufpdMt9<text:s/></text:span></text:p>
      <text:list text:style-name="LFO1" text:continue-numbering="true">
        <text:list-item>
          <text:p text:style-name="P79">研習課程：詳如附件一</text:p>
        </text:list-item>
        <text:list-item>
          <text:p text:style-name="P80">實施方式：</text:p>
        </text:list-item>
      </text:list>
      <text:p text:style-name="清單段落"><text:span text:style-name="T81">114</text:span><text:span text:style-name="T82">年</text:span><text:span text:style-name="T83">2</text:span><text:span text:style-name="T84">月</text:span><text:span text:style-name="T85">3</text:span><text:span text:style-name="T86">日</text:span><text:span text:style-name="T87">(</text:span><text:span text:style-name="T88">星期一</text:span><text:span text:style-name="T89">)</text:span><text:span text:style-name="T90">至</text:span><text:span text:style-name="T91">2</text:span><text:span text:style-name="T92">月</text:span><text:span text:style-name="T93">7</text:span><text:span text:style-name="T94">日</text:span><text:span text:style-name="T95">(</text:span><text:span text:style-name="T96">星期五</text:span><text:span text:style-name="T97">)</text:span><text:span text:style-name="T98">於臺北市立大直高級中學</text:span><text:span text:style-name="T99">以</text:span><text:span text:style-name="T100">實體研習方式</text:span><text:span text:style-name="T101">辦理，</text:span><text:span text:style-name="T102">60</text:span><text:span text:style-name="T103">人為上限</text:span><text:span text:style-name="T104">，全程參與核予</text:span><text:span text:style-name="T105">36</text:span><text:span text:style-name="T106">小時研習時數。</text:span></text:p>
      <text:list text:style-name="LFO1" text:continue-numbering="true">
        <text:list-item>
          <text:p text:style-name="P107">附則：</text:p>
        </text:list-item>
      </text:list>
      <text:list text:style-name="LFO5" text:continue-numbering="true">
        <text:list-item>
          <text:p text:style-name="P108">全程參與研習之教師，依規定核給36小時研習時數。</text:p>
        </text:list-item>
        <text:list-item>
          <text:p text:style-name="P109"><text:span text:style-name="T110">本次研習如因疫情變化需調整研習方式會以電子郵件進行通知，報名時請務必再次確認</text:span><text:span text:style-name="T111">臺北市教師在職研習網上之電子信箱是否可</text:span><text:span text:style-name="T112">正常收信</text:span><text:span text:style-name="T113">。</text:span></text:p>
        </text:list-item>
        <text:list-item>
          <text:p text:style-name="P114"><text:span text:style-name="T115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16"><text:span text:style-name="T117">請攜帶環保筷、環保杯，並配合防疫相關措施規定，入校量體溫，並配戴口罩及維持社交距離。</text:span></text:p>
        </text:list-item>
        <text:list-item>
          <text:p text:style-name="P118"><text:span text:style-name="T119">相關工作人員加班時數不受每月</text:span><text:span text:style-name="T120">20</text:span><text:span text:style-name="T121">小時之限制。</text:span></text:p>
        </text:list-item>
        <text:list-item>
          <text:p text:style-name="P122"><text:span text:style-name="T123">114</text:span><text:span text:style-name="T124">年</text:span><text:span text:style-name="T125">2</text:span><text:span text:style-name="T126">月</text:span><text:span text:style-name="T127">7</text:span><text:span text:style-name="T128">日</text:span><text:span text:style-name="T129">(</text:span><text:span text:style-name="T130">星期五</text:span><text:span text:style-name="T131">)</text:span><text:span text:style-name="T132">之課程自上午</text:span><text:span text:style-name="T133">8:10</text:span><text:span text:style-name="T134">開始，請研習教師留意。</text:span></text:p>
        </text:list-item>
      </text:list>
      <text:list text:style-name="LFO1" text:continue-numbering="true">
        <text:list-item>
          <text:p text:style-name="P135">獎勵：辦理本計畫之工作人員，建議每人敘嘉獎乙次。</text:p>
        </text:list-item>
        <text:list-item>
          <text:p text:style-name="P136">經費：由本局相關經費項下支應。</text:p>
        </text:list-item>
        <text:list-item>
          <text:p text:style-name="P137">本計畫陳臺北市政府教育局核准後實施之，修正時亦同。</text:p>
        </text:list-item>
      </text:list>
      <text:p text:style-name="P138"/>
      <text:p text:style-name="P139">附件一</text:p>
      <text:p text:style-name="P140">臺北市<text:s/>113學年度「閩南語語言認證輔導加強班」研習課程表</text:p>
      <text:p text:style-name="P141"/>
      <text:list text:style-name="LFO6" text:continue-numbering="true">
        <text:list-item>
          <text:p text:style-name="P142">研習時間：114年2月3日至2月7日</text:p>
        </text:list-item>
        <text:list-item>
          <text:p text:style-name="P143"><text:span text:style-name="T144">研習地點：臺北市立大直高級中學</text:span><text:span text:style-name="T145">2</text:span><text:span text:style-name="T146">樓</text:span><text:span text:style-name="T147">K</text:span><text:span text:style-name="T148">書中心（</text:span><text:span text:style-name="T149">臺</text:span><text:span text:style-name="T150">北市中山區北安路</text:span><text:span text:style-name="T151">420</text:span><text:span text:style-name="T152">號</text:span><text:span text:style-name="T153">）</text:span>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2/3(一)</text:p>
          </table:table-cell>
          <table:table-cell table:style-name="TableCell166">
            <text:p text:style-name="P167">2/4(二)</text:p>
          </table:table-cell>
          <table:table-cell table:style-name="TableCell168">
            <text:p text:style-name="P169">2/5(三)</text:p>
          </table:table-cell>
          <table:table-cell table:style-name="TableCell170">
            <text:p text:style-name="P171">2/6(四)</text:p>
          </table:table-cell>
          <table:table-cell table:style-name="TableCell172">
            <text:p text:style-name="P173">2/7(五)</text:p>
          </table:table-cell>
        </table:table-row>
        <table:table-row table:style-name="TableRow174">
          <table:table-cell table:style-name="TableCell175">
            <text:p text:style-name="P176">8:30-8:50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報到</text:p>
          </table:table-cell>
          <table:table-cell table:style-name="TableCell181">
            <text:p text:style-name="P182">報到</text:p>
          </table:table-cell>
          <table:table-cell table:style-name="TableCell183">
            <text:p text:style-name="P184">報到</text:p>
          </table:table-cell>
          <table:table-cell table:style-name="TableCell185">
            <text:p text:style-name="P186">8:00-8:10</text:p>
            <text:p text:style-name="P187">報到</text:p>
            <text:p text:style-name="P188">08:10-09:00</text:p>
            <text:p text:style-name="P189">分組練習</text:p>
            <text:p text:style-name="P190">閩南語拼音</text:p>
            <text:p text:style-name="P191">許嘉勇老師</text:p>
          </table:table-cell>
        </table:table-row>
        <table:table-row table:style-name="TableRow192">
          <table:table-cell table:style-name="TableCell193">
            <text:p text:style-name="P194">09:00-12:00</text:p>
          </table:table-cell>
          <table:table-cell table:style-name="TableCell195">
            <text:p text:style-name="P196"><text:span text:style-name="T197">臺羅音韻系統拼音練習</text:span><text:span text:style-name="T198">(</text:span><text:span text:style-name="T199">一</text:span><text:span text:style-name="T200">)</text:span></text:p>
            <text:p text:style-name="P201">徐建華退休校長</text:p>
          </table:table-cell>
          <table:table-cell table:style-name="TableCell202">
            <text:p text:style-name="P203"><text:span text:style-name="T204">口語</text:span><text:span text:style-name="T205">-</text:span><text:span text:style-name="T206">文章</text:span><text:span text:style-name="T207">朗讀測驗練習</text:span></text:p>
            <text:p text:style-name="P208">徐建華退休校長</text:p>
          </table:table-cell>
          <table:table-cell table:style-name="TableCell209">
            <text:p text:style-name="P210"><text:span text:style-name="T211">聽力</text:span><text:span text:style-name="T212">-</text:span><text:span text:style-name="T213">對話理解測驗練習</text:span></text:p>
            <text:p text:style-name="P214">張嘉芬校長</text:p>
          </table:table-cell>
          <table:table-cell table:style-name="TableCell215">
            <text:p text:style-name="P216"><text:span text:style-name="T217">口語</text:span><text:span text:style-name="T218">-</text:span><text:span text:style-name="T219">看圖講話測驗練習</text:span></text:p>
            <text:p text:style-name="P220">蔡淑惠老師</text:p>
          </table:table-cell>
          <table:table-cell table:style-name="TableCell221">
            <text:p text:style-name="P222"><text:span text:style-name="T223">閱讀</text:span><text:span text:style-name="T224">-</text:span><text:span text:style-name="T225">詞彙加</text:span></text:p>
            <text:p text:style-name="P226">語法測驗練習</text:p>
            <text:p text:style-name="P227">許嘉勇老師</text:p>
          </table:table-cell>
        </table:table-row>
        <table:table-row table:style-name="TableRow228">
          <table:table-cell table:style-name="TableCell229">
            <text:p text:style-name="P230">12:00-13:00</text:p>
          </table:table-cell>
          <table:table-cell table:style-name="TableCell231" table:number-columns-spanned="5">
            <text:p text:style-name="P23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3:00-17:00</text:p>
          </table:table-cell>
          <table:table-cell table:style-name="TableCell236">
            <text:p text:style-name="P237"><text:span text:style-name="T238">臺羅音韻系統拼音練習</text:span><text:span text:style-name="T239">(</text:span><text:span text:style-name="T240">二</text:span><text:span text:style-name="T241">)</text:span></text:p>
            <text:p text:style-name="P242"><text:span text:style-name="T243">徐建華</text:span>退休<text:span text:style-name="T244">校長</text:span></text:p>
          </table:table-cell>
          <table:table-cell table:style-name="TableCell245">
            <text:p text:style-name="P246"><text:span text:style-name="T247">閱讀</text:span><text:span text:style-name="T248">-</text:span><text:span text:style-name="T249">閱讀理解測驗練習</text:span></text:p>
            <text:p text:style-name="P250">徐建華退休校長</text:p>
          </table:table-cell>
          <table:table-cell table:style-name="TableCell251">
            <text:p text:style-name="P252"><text:span text:style-name="T253">聽力</text:span><text:span text:style-name="T254">-</text:span><text:span text:style-name="T255">演說理解測驗練習</text:span></text:p>
            <text:p text:style-name="P256">張嘉芬校長</text:p>
          </table:table-cell>
          <table:table-cell table:style-name="TableCell257">
            <text:p text:style-name="P258"><text:span text:style-name="T259">口語</text:span><text:span text:style-name="T260">-</text:span><text:span text:style-name="T261">口語表達測驗練習</text:span></text:p>
            <text:p text:style-name="P262">蔡淑惠老師</text:p>
          </table:table-cell>
          <table:table-cell table:style-name="TableCell263">
            <text:p text:style-name="P264"><text:span text:style-name="T265">書寫</text:span><text:span text:style-name="T266">-</text:span><text:span text:style-name="T267">書</text:span><text:span text:style-name="T268">寫測驗練習</text:span></text:p>
            <text:p text:style-name="P269">許嘉勇老師</text:p>
          </table:table-cell>
        </table:table-row>
        <table:table-row table:style-name="TableRow270">
          <table:table-cell table:style-name="TableCell271">
            <text:p text:style-name="P272">17:00-</text:p>
          </table:table-cell>
          <table:table-cell table:style-name="TableCell273" table:number-columns-spanned="5">
            <text:p text:style-name="P27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User</dc:creator>
    <meta:creation-date>2025-01-08T06:17:00Z</meta:creation-date>
    <dc:date>2025-01-08T06:17:00Z</dc:date>
    <meta:print-date>2024-12-18T02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