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25in" fo:margin-bottom="0.25in" fo:margin-right="-0.5833in"/>
      <style:text-properties style:font-name="Times New Roman" style:font-name-asian="標楷體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5729in" fo:margin-left="0in" table:align="center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097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097in" style:use-optimal-row-height="false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097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36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36in" style:use-optimal-row-height="false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73" style:family="table-row">
      <style:table-row-properties style:min-row-height="0.3722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22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91" style:family="table-row">
      <style:table-row-properties style:min-row-height="0.3722in" style:use-optimal-row-height="false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722in" style:use-optimal-row-height="false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722in" style:use-optimal-row-height="false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722in" style:use-optimal-row-height="false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722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145" style:family="table-row">
      <style:table-row-properties style:min-row-height="0.3722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722in" style:use-optimal-row-height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722in" style:use-optimal-row-height="false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722in" style:use-optimal-row-height="false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722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3722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03" style:family="table-row">
      <style:table-row-properties style:min-row-height="0.3722in" style:use-optimal-row-height="false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12" style:family="table-row">
      <style:table-row-properties style:min-row-height="0.4805in" style:use-optimal-row-height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805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2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4805in" style:use-optimal-row-height="false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4805in" style:use-optimal-row-height="false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4805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4805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4805in" style:use-optimal-row-height="false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4805in" style:use-optimal-row-height="false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4805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4805in" style:use-optimal-row-height="false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4805in" style:use-optimal-row-height="false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323" style:family="table-row">
      <style:table-row-properties style:min-row-height="0.4805in" style:use-optimal-row-height="false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4805in" style:use-optimal-row-height="false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4805in" style:use-optimal-row-height="false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min-row-height="0.4805in" style:use-optimal-row-height="false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</style:style>
    <style:style style:name="T35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4805in" style:use-optimal-row-height="false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</style:style>
    <style:style style:name="T3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4805in" style:use-optimal-row-height="false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</style:style>
    <style:style style:name="T3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4805in" style:use-optimal-row-height="false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4805in" style:use-optimal-row-height="false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</style:style>
    <style:style style:name="T4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805in" style:use-optimal-row-height="false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</style:style>
    <style:style style:name="T4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0" style:family="table-row">
      <style:table-row-properties style:min-row-height="0.4805in" style:use-optimal-row-height="false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</style:style>
    <style:style style:name="T4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0.4805in" style:use-optimal-row-height="false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</style:style>
    <style:style style:name="T4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05in" style:use-optimal-row-height="false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4805in" style:use-optimal-row-height="false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</style:style>
    <style:style style:name="T4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4805in" style:use-optimal-row-height="false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</style:style>
    <style:style style:name="T4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0.4805in" style:use-optimal-row-height="false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4805in" style:use-optimal-row-height="false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</style:style>
    <style:style style:name="T4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4805in" style:use-optimal-row-height="false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</style:style>
    <style:style style:name="T4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96" style:family="table-row">
      <style:table-row-properties style:min-row-height="0.4805in" style:use-optimal-row-height="false"/>
    </style:style>
    <style:style style:name="TableCell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</style:style>
    <style:style style:name="T5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 style:min-row-height="0.4805in" style:use-optimal-row-height="false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</style:style>
    <style:style style:name="T5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0.4805in" style:use-optimal-row-height="false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</style:style>
    <style:style style:name="T5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text-properties style:font-name="Times New Roman"/>
    </style:style>
    <style:style style:name="P526" style:parent-style-name="內文" style:family="paragraph">
      <style:text-properties style:font-name="Times New Roman"/>
    </style:style>
    <style:style style:name="P527" style:parent-style-name="內文" style:family="paragraph">
      <style:text-properties style:font-name="Times New Roman"/>
    </style:style>
  </office:automatic-styles>
  <office:body>
    <office:text text:use-soft-page-breaks="true">
      <text:p text:style-name="P1">財團法人國際合作發展基金會</text:p>
      <text:p text:style-name="P2">113年自製影片列表</text:p>
      <text:p text:style-name="P3">製表日期：113.12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影片類型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片名/計畫</text:p>
          </table:table-cell>
          <table:table-cell table:style-name="TableCell16">
            <text:p text:style-name="P17">YouTube連結</text:p>
          </table:table-cell>
        </table:table-row>
        <table:table-row table:style-name="TableRow18">
          <table:table-cell table:style-name="TableCell19" table:number-rows-spanned="15">
            <text:p text:style-name="P20">業務計畫影片</text:p>
          </table:table-cell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「克」服代謝性慢性病-聖克里斯多福及尼維斯代謝性慢性病防治體系強化計畫</text:p>
          </table:table-cell>
          <table:table-cell table:style-name="TableCell25">
            <text:p text:style-name="P26"><text:a xlink:href="https://youtu.be/8bCeZciexsI?si=aH9zLwo7IC3IcZwF" office:target-frame-name="_top" xlink:show="replace"><text:span text:style-name="T27">https://youtu.be/8bCeZciexsI?si=aH9zLwo7IC3IcZwF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國際人道援助經驗分享會</text:p>
          </table:table-cell>
          <table:table-cell table:style-name="TableCell34">
            <text:p text:style-name="P35"><text:a xlink:href="https://youtu.be/CcjBKTvVETs?si=OS8KlR-Va2fXY4So" office:target-frame-name="_top" xlink:show="replace"><text:span text:style-name="T36">https://youtu.be/CcjBKTvVETs?si=OS8KlR-Va2fXY4So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貝里斯醫療影像系統強化計畫</text:p>
          </table:table-cell>
          <table:table-cell table:style-name="TableCell43">
            <text:p text:style-name="P44"><text:a xlink:href="https://youtu.be/eekVBAQN3i0?si=QGxY98otE5wHdQ3q" office:target-frame-name="_top" xlink:show="replace"><text:span text:style-name="T45">https://youtu.be/eekVBAQN3i0?si=QGxY98otE5wHdQ3q</text:span></text:a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vercoming Metabolic Chronic Disease</text:p>
          </table:table-cell>
          <table:table-cell table:style-name="TableCell52">
            <text:p text:style-name="P53"><text:a xlink:href="https://youtu.be/XmBMfg4lSIg?si=bs70MAX3v8SXY9Ks" office:target-frame-name="_top" xlink:show="replace"><text:span text:style-name="T54">https://youtu.be/XmBMfg4lSIg?si=bs70MAX3v8SXY9Ks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「華」麗人生-友邦及友好國家專業華語教師派遣案<text:s/>(2024)</text:p>
          </table:table-cell>
          <table:table-cell table:style-name="TableCell61">
            <text:p text:style-name="P62"><text:a xlink:href="https://youtu.be/Np-BsWHJtIo?si=TDqOIc-baePzeVXZ" office:target-frame-name="_top" xlink:show="replace"><text:span text:style-name="T63">https://youtu.be/Np-BsWHJtIo?si=TDqOIc-baePzeVXZ</text:span></text:a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Vida Magnífica con el Mandarín--Proyecto de Enseñanza<text:s/>del Idioma Mandarín en el Extranjero</text:p>
          </table:table-cell>
          <table:table-cell table:style-name="TableCell70">
            <text:p text:style-name="P71"><text:a xlink:href="https://youtu.be/E2vDVPKvkOQ?si=T4t0MnpVrMEYVR-B" office:target-frame-name="_top" xlink:show="replace"><text:span text:style-name="T72">https://youtu.be/E2vDVPKvkOQ?si=T4t0MnpVrMEYVR-B</text:span></text:a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2024<text:s/>巴拉圭醫療資訊管理效能提升計畫(第三期)影片</text:p>
          </table:table-cell>
          <table:table-cell table:style-name="TableCell79">
            <text:p text:style-name="P80"><text:a xlink:href="https://youtu.be/7U1Hq-ZNFCc?si=9jRUAQjr8tx19Sbt" office:target-frame-name="_top" xlink:show="replace"><text:span text:style-name="T81">https://youtu.be/7U1Hq-ZNFCc?si=9jRUAQjr8tx19Sbt</text:span></text:a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El poeder de la E-Salud 3</text:p>
          </table:table-cell>
          <table:table-cell table:style-name="TableCell88">
            <text:p text:style-name="P89"><text:a xlink:href="https://youtu.be/uCoCXJn9Mek?si=opvc1MAqPSPYWdpJ" office:target-frame-name="_top" xlink:show="replace"><text:span text:style-name="T90">https://youtu.be/uCoCXJn9Mek?si=opvc1MAqPSPYWdpJ</text:span></text:a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防疫「蕉」戰---中美洲區域香蕉黃葉病防治計畫</text:p>
          </table:table-cell>
          <table:table-cell table:style-name="TableCell97">
            <text:p text:style-name="P98"><text:a xlink:href="https://youtu.be/jyL3QIIo4uo?si=eYsdvOjnQF377oj8" office:target-frame-name="_top" xlink:show="replace"><text:span text:style-name="T99">https://youtu.be/jyL3QIIo4uo?si=eYsdvOjnQF377oj8</text:span></text:a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Taiwan Joins the Battle for Bananas</text:p>
          </table:table-cell>
          <table:table-cell table:style-name="TableCell106">
            <text:p text:style-name="P107"><text:a xlink:href="https://youtu.be/fEFgNTLIyRs?si=FnFuhPnuQtfa3ISw" office:target-frame-name="_top" xlink:show="replace"><text:span text:style-name="T108">https://youtu.be/fEFgNTLIyRs?si=FnFuhPnuQtfa3ISw</text:span></text:a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永續發展的推手—台灣技術團顧問<text:s/>在亞西地區<text:s/>打造永續農業</text:p>
          </table:table-cell>
          <table:table-cell table:style-name="TableCell115">
            <text:p text:style-name="P116"><text:a xlink:href="https://youtu.be/2tOAARZCkz4?si=zJT5MiWE607npUeL" office:target-frame-name="_top" xlink:show="replace"><text:span text:style-name="T117">https://youtu.be/2tOAARZCkz4?si=zJT5MiWE607npUeL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Champions of Sustainable Development</text:p>
          </table:table-cell>
          <table:table-cell table:style-name="TableCell124">
            <text:p text:style-name="P125"><text:span text:style-name="T126">https://youtu.be/hSfUPDHJ6es?si=muBBraAtmyg7g-U_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花若盛開-巴拉圭蘭花商業生產與營運輔導計畫</text:p>
          </table:table-cell>
          <table:table-cell table:style-name="TableCell133">
            <text:p text:style-name="P134"><text:a xlink:href="https://youtu.be/aqEyF730qP8?si=a4h6I-Y86bFL2dkE" office:target-frame-name="_top" xlink:show="replace"><text:span text:style-name="T135">https://youtu.be/aqEyF730qP8?si=a4h6I-Y86bFL2dkE</text:span></text:a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Florecer y dar frutos-Proyecto de Apoyo a la Procucción y<text:s/>Operación Comercial de Orquídeas en Paraguay</text:p>
          </table:table-cell>
          <table:table-cell table:style-name="TableCell142">
            <text:p text:style-name="P143"><text:a xlink:href="https://youtu.be/ZkuiyA8v_jo?si=ghFb6Jv1FyJa7J_d" office:target-frame-name="_top" xlink:show="replace"><text:span text:style-name="T144">https://youtu.be/ZkuiyA8v_jo?si=ghFb6Jv1FyJa7J_d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留學臺灣<text:s/>築夢成真-國際高等人力培訓外籍生獎學金計畫</text:p>
          </table:table-cell>
          <table:table-cell table:style-name="TableCell151">
            <text:p text:style-name="P152"><text:span text:style-name="T153">https://youtu.be/7GEl6znN5sw?si=AJXMkErhr9wAO7Gv</text:span>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形象影片</text:span>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拯救海洋<text:s/>一起行動-配合COP28</text:p>
          </table:table-cell>
          <table:table-cell table:style-name="TableCell162">
            <text:p text:style-name="P163"><text:a xlink:href="https://youtu.be/GNNz7npKvNs?si=mGS4UIjazjNuyXEA" office:target-frame-name="_top" xlink:show="replace"><text:span text:style-name="T164">https://youtu.be/GNNz7npKvNs?si=mGS4UIjazjNuyXEA</text:span></text:a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mall Islands, Big Synergies! -配合COP28</text:p>
          </table:table-cell>
          <table:table-cell table:style-name="TableCell171">
            <text:p text:style-name="P172"><text:a xlink:href="https://youtu.be/FZvaMB_oXqc?si=nk_9SxFpJWODrOtr" office:target-frame-name="_top" xlink:show="replace"><text:span text:style-name="T173">https://youtu.be/FZvaMB_oXqc?si=nk_9SxFpJWODrOtr</text:span></text:a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堅定的承諾-配合WHA</text:p>
          </table:table-cell>
          <table:table-cell table:style-name="TableCell180">
            <text:p text:style-name="P181"><text:a xlink:href="https://youtu.be/PwuXz3enB58?si=oY8TZ8zeFMZSIhjc" office:target-frame-name="_top" xlink:show="replace"><text:span text:style-name="T182">https://youtu.be/PwuXz3enB58?si=oY8TZ8zeFMZSIhjc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Firm Commitment-配合WHA</text:p>
          </table:table-cell>
          <table:table-cell table:style-name="TableCell189">
            <text:p text:style-name="P190"><text:a xlink:href="https://youtu.be/ckE0NaRjwM4?si=QmX59s7sLeN4r6ny" office:target-frame-name="_top" xlink:show="replace"><text:span text:style-name="T191">https://youtu.be/ckE0NaRjwM4?si=QmX59s7sLeN4r6ny</text:span></text:a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我的國合會見習日記</text:span></text:p>
          </table: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第1集─我要踏上非洲大陸啦!</text:p>
          </table:table-cell>
          <table:table-cell table:style-name="TableCell200">
            <text:p text:style-name="P201"><text:a xlink:href="https://youtu.be/2971IJ2Zd9A?si=mOjG6gG2hzLR1k1d" office:target-frame-name="_top" xlink:show="replace"><text:span text:style-name="T202">https://youtu.be/2971IJ2Zd9A?si=mOjG6gG2hzLR1k1d</text:span></text:a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第2集─甜點王者的試煉!</text:p>
          </table:table-cell>
          <table:table-cell table:style-name="TableCell209">
            <text:p text:style-name="P210"><text:a xlink:href="https://youtu.be/WX7wLSegDXk?si=bBGgJoN9FElTGh3J" office:target-frame-name="_top" xlink:show="replace"><text:span text:style-name="T211">https://youtu.be/WX7wLSegDXk?si=bBGgJoN9FElTGh3J</text:span></text:a></text:p>
          </table:table-cell>
        </table:table-row>
        <table:table-row table:style-name="TableRow212">
          <table:table-cell table:style-name="TableCell213" table:number-rows-spanned="28">
            <text:p text:style-name="P214">援外現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帶狀節目介紹：</text:p>
            <text:p text:style-name="P219">本系列為影音新聞性類型帶狀節目，內容以具話題性本會國內外業務或特殊人物故事為報導主軸，透過新聞報導方式帶領民眾快速掌握本會趣聞或駐在地訊息，目前已推出51部。</text:p>
            <text:p text:style-name="P220"/>
            <text:p text:style-name="P221">113年推出第29至51集。</text:p>
          </table:table-cell>
          <table:table-cell table:style-name="TableCell222">
            <text:p text:style-name="P223">節目完整播放清單：</text:p>
            <text:p text:style-name="P224"><text:a xlink:href="https://youtube.com/playlist?list=PLz2jrmWbojzkK9BIt9bc8u2U-74xXcxL_&amp;si=xI2zdHouYGH41aJA" office:target-frame-name="_top" xlink:show="replace"><text:span text:style-name="T225">https://youtube.com/playlist?list=PLz2jrmWbojzkK9BIt9bc8u2U-74xXcxL_&amp;si=xI2zdHouYGH41aJA</text:span></text:a>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「援外現場」第29集｜舞出健康<text:s/>跟著聖露西亞<text:s/>New<text:s/>一下!!</text:p>
          </table:table-cell>
          <table:table-cell table:style-name="TableCell233">
            <text:p text:style-name="P234"><text:a xlink:href="https://youtu.be/nVg5B05LCAI?si=LgU9xXhlMvaGSlAm" office:target-frame-name="_top" xlink:show="replace"><text:span text:style-name="T235">https://youtu.be/nVg5B05LCAI?si=LgU9xXhlMvaGSlAm</text:span></text:a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「援外現場」第30集｜實習生不藏私分享<text:s/>ft.<text:s/>史瓦帝尼實習生<text:s/>陳立瑜</text:p>
          </table:table-cell>
          <table:table-cell table:style-name="TableCell242">
            <text:p text:style-name="P243"><text:a xlink:href="https://youtu.be/flk7J2H596s?si=dycRhuYhYRAhguw-" office:target-frame-name="_top" xlink:show="replace"><text:span text:style-name="T244">https://youtu.be/flk7J2H596s?si=dycRhuYhYRAhguw-</text:span></text:a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「援外現場」第31集｜海外實習<text:s/>成果綻放</text:p>
          </table:table-cell>
          <table:table-cell table:style-name="TableCell251">
            <text:p text:style-name="P252"><text:a xlink:href="https://youtu.be/PgAoKWMXUZs?si=sDQOdQT0snv0MUh5" office:target-frame-name="_top" xlink:show="replace"><text:span text:style-name="T253">https://youtu.be/PgAoKWMXUZs?si=sDQOdQT0snv0MUh5</text:span></text:a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「援外現場」第32集｜實習生不藏私分享<text:s/>ft.<text:s/>聖露西亞實習生<text:s/>鄭詠雪</text:p>
          </table:table-cell>
          <table:table-cell table:style-name="TableCell260">
            <text:p text:style-name="P261"><text:a xlink:href="https://youtu.be/zMjtblpPNhw?si=OHEWjCDTAIgfjF4Y" office:target-frame-name="_top" xlink:show="replace"><text:span text:style-name="T262">https://youtu.be/zMjtblpPNhw?si=OHEWjCDTAIgfjF4Y</text:span></text:a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「援外現場」第33集｜實習生不藏私分享<text:s/>ft.<text:s/>瓜地馬拉實習生<text:s/>廖宇翔</text:p>
          </table:table-cell>
          <table:table-cell table:style-name="TableCell269">
            <text:p text:style-name="P270"><text:a xlink:href="https://youtu.be/s_2R7wIddLQ?si=xMC5ebCdIiIGh5S2" office:target-frame-name="_top" xlink:show="replace"><text:span text:style-name="T271">https://youtu.be/s_2R7wIddLQ?si=xMC5ebCdIiIGh5S2</text:span></text:a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「援外現場」第34集｜「跟著董事看援外」系列報導<text:s/>ft.<text:s/>李雪津董事@巴拉圭</text:p>
          </table:table-cell>
          <table:table-cell table:style-name="TableCell278">
            <text:p text:style-name="P279"><text:a xlink:href="https://youtu.be/p8bVeUhVKyU?si=Xesu9T46ACCgPZ8i" office:target-frame-name="_top" xlink:show="replace"><text:span text:style-name="T280">https://youtu.be/p8bVeUhVKyU?si=Xesu9T46ACCgPZ8i</text:span></text:a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Cultivating Joy: Taiwan’s Demo Farm Opens in<text:s/>the Philippines (第28集英文版)</text:p>
          </table:table-cell>
          <table:table-cell table:style-name="TableCell287">
            <text:p text:style-name="P288"><text:a xlink:href="https://youtu.be/Rjo_9-HYFLA?si=GTO9-9ujsgqlDKpR" office:target-frame-name="_top" xlink:show="replace"><text:span text:style-name="T289">https://youtu.be/Rjo_9-HYFLA?si=GTO9-9ujsgqlDKpR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Class Is in Session! St. Lucian Seed Instructors Graduate from Taiwan's NCD Program (第25集英文版)</text:p>
          </table:table-cell>
          <table:table-cell table:style-name="TableCell296">
            <text:p text:style-name="P297"><text:a xlink:href="https://youtu.be/BCNxLQrkKms?si=snqQm2tgoFhVsBfC" office:target-frame-name="_top" xlink:show="replace"><text:span text:style-name="T298">https://youtu.be/BCNxLQrkKms?si=snqQm2tgoFhVsBfC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Dance Your Way to Health, Twist Along with Saint Lucia! (第29集英文版)</text:p>
          </table:table-cell>
          <table:table-cell table:style-name="TableCell305">
            <text:p text:style-name="P306"><text:a xlink:href="https://youtu.be/TVOmtBN7zJ8?si=xIIyvmU8_PdpXtrQ" office:target-frame-name="_top" xlink:show="replace"><text:span text:style-name="T307">https://youtu.be/TVOmtBN7zJ8?si=xIIyvmU8_PdpXtrQ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Baila tu camino hacia la salud, ¡gira junto con Santa Lucía !<text:s/></text:span><text:span text:style-name="T315">(</text:span><text:span text:style-name="T316">第</text:span><text:span text:style-name="T317">29</text:span><text:span text:style-name="T318">集西文版</text:span><text:span text:style-name="T319">)</text:span></text:p>
          </table:table-cell>
          <table:table-cell table:style-name="TableCell320">
            <text:p text:style-name="P321"><text:a xlink:href="https://youtu.be/I7NGR7ZQMBg?si=ITtQ0JaYKZ02s99H" office:target-frame-name="_top" xlink:show="replace"><text:span text:style-name="T322">https://youtu.be/I7NGR7ZQMBg?si=ITtQ0JaYKZ02s99H</text:span></text:a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《援外現場》第35集｜獵豹保育志工忙什麼? @索馬利蘭</text:p>
          </table:table-cell>
          <table:table-cell table:style-name="TableCell329">
            <text:p text:style-name="P330"><text:a xlink:href="https://youtu.be/rip7DeZNLqY?si=B9A18qT8gfDiQ3te" office:target-frame-name="_top" xlink:show="replace"><text:span text:style-name="T331">https://youtu.be/rip7DeZNLqY?si=B9A18qT8gfDiQ3te</text:span></text:a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「援外現場」第36集｜探索大世界<text:s/>啟發新思維<text:s/>ft.<text:s/>貝里斯實習生<text:s/>林軒毅<text:s/>林泊志</text:p>
          </table:table-cell>
          <table:table-cell table:style-name="TableCell338">
            <text:p text:style-name="P339"><text:a xlink:href="https://youtu.be/soC_HLXuJdk?si=uLCki1qpY_AX7eBW" office:target-frame-name="_top" xlink:show="replace"><text:span text:style-name="T340">https://youtu.be/soC_HLXuJdk?si=uLCki1qpY_AX7eBW</text:span></text:a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「援外現場」第37集｜來自臺灣的愛─土耳其震災區當地企業早期復原計畫</text:p>
          </table:table-cell>
          <table:table-cell table:style-name="TableCell347">
            <text:p text:style-name="P348"><text:a xlink:href="https://youtu.be/RTGEHc2uTBo?si=_Ei8S3LIBUGXyreX" office:target-frame-name="_top" xlink:show="replace"><text:span text:style-name="T349">https://youtu.be/RTGEHc2uTBo?si=_Ei8S3LIBUGXyreX</text:span></text:a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「援外現場」第38集｜「跟著董監事看援外」系列報導<text:s/>ft.<text:s/>程淑芬董事/雷立芬監事/張傳章監事<text:s/>@帛琉</text:p>
          </table:table-cell>
          <table:table-cell table:style-name="TableCell356">
            <text:p text:style-name="P357"><text:a xlink:href="https://youtu.be/FodFNZrVzHA?si=N-B29mGbuVngj9us" office:target-frame-name="_top" xlink:show="replace"><text:span text:style-name="T358">https://youtu.be/FodFNZrVzHA?si=N-B29mGbuVngj9us</text:span></text:a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《援外現場》第</text:span><text:span text:style-name="T366">39</text:span><text:span text:style-name="T367">集｜永遠的夥伴</text:span><text:span text:style-name="T368">🤝</text:span><text:span text:style-name="T369">—</text:span><text:span text:style-name="T370">國合會與美國糧食濟貧組織</text:span></text:p>
          </table:table-cell>
          <table:table-cell table:style-name="TableCell371">
            <text:p text:style-name="P372"><text:a xlink:href="https://youtu.be/vsoJ4GJPMbY?si=pIRvhJjodJ3P8qQu" office:target-frame-name="_top" xlink:show="replace"><text:span text:style-name="T373">https://youtu.be/vsoJ4GJPMbY?si=pIRvhJjodJ3P8qQu</text:span></text:a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《援外現場》第40集｜「史」現夢想—史國婦女手工藝大放異彩</text:p>
          </table:table-cell>
          <table:table-cell table:style-name="TableCell380">
            <text:p text:style-name="P381"><text:a xlink:href="https://youtu.be/rgIBXIbKUnc?si=SPUxdjw-O9TrBUOM" office:target-frame-name="_top" xlink:show="replace"><text:span text:style-name="T382">https://youtu.be/rgIBXIbKUnc?si=SPUxdjw-O9TrBUOM</text:span></text:a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《援外現場》第41集｜一世緣兩代情---有臺灣真好</text:p>
          </table:table-cell>
          <table:table-cell table:style-name="TableCell389">
            <text:p text:style-name="P390"><text:a xlink:href="https://youtu.be/p_iLVc39pV4?si=NxvybhVGQvEa1z5p" office:target-frame-name="_top" xlink:show="replace"><text:span text:style-name="T391">https://youtu.be/p_iLVc39pV4?si=NxvybhVGQvEa1z5p</text:span></text:a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《援外現場》第42集｜提升國際食力！聖露西亞美食躍上國際食品展舞台</text:p>
          </table:table-cell>
          <table:table-cell table:style-name="TableCell398">
            <text:p text:style-name="P399"><text:a xlink:href="https://youtu.be/-_qG_1nlyRE?si=eddrJniuoy2JkAQ9" office:target-frame-name="_top" xlink:show="replace"><text:span text:style-name="T400">https://youtu.be/-_qG_1nlyRE?si=eddrJniuoy2JkAQ9</text:span></text:a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《援外現場》第43集｜「跟著董事看援外」系列報導─ ft.<text:s/>李雪津董事@史瓦帝尼</text:p>
          </table:table-cell>
          <table:table-cell table:style-name="TableCell407">
            <text:p text:style-name="P408"><text:a xlink:href="https://youtu.be/ZEsLw9ttcn8?si=LThBDFFFgxHF8AX2" office:target-frame-name="_top" xlink:show="replace"><text:span text:style-name="T409">https://youtu.be/ZEsLw9ttcn8?si=LThBDFFFgxHF8AX2</text:span></text:a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《援外現場》第44集｜馬紹爾<text:s/>營養技師出任務<text:s/>!!</text:p>
          </table:table-cell>
          <table:table-cell table:style-name="TableCell416">
            <text:p text:style-name="P417"><text:a xlink:href="https://youtu.be/W4YmTqPXTNY?si=DFFgdQH8qQzXtBgY" office:target-frame-name="_top" xlink:show="replace"><text:span text:style-name="T418">https://youtu.be/W4YmTqPXTNY?si=DFFgdQH8qQzXtBgY</text:span></text:a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《援外現場》第45集｜打造「美力」的必修課：美業技職班成果發表會</text:p>
          </table:table-cell>
          <table:table-cell table:style-name="TableCell425">
            <text:p text:style-name="P426"><text:a xlink:href="https://youtu.be/nfDb274jDSo?si=eTcebPW0Igld_FKK" office:target-frame-name="_top" xlink:show="replace"><text:span text:style-name="T427">https://youtu.be/nfDb274jDSo?si=eTcebPW0Igld_FKK</text:span></text:a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《援外現場》第</text:span><text:span text:style-name="T435">46</text:span><text:span text:style-name="T436">集｜和蔬菜當好朋友</text:span><text:span text:style-name="T437">❤</text:span><text:span text:style-name="T438">️</text:span><text:span text:style-name="T439">—</text:span><text:span text:style-name="T440">印尼小學生食農教育新體驗</text:span></text:p>
          </table:table-cell>
          <table:table-cell table:style-name="TableCell441">
            <text:p text:style-name="P442"><text:a xlink:href="https://youtu.be/GM-Pjma7OX8?si=LnRhQBKlGIRMIjhA" office:target-frame-name="_top" xlink:show="replace"><text:span text:style-name="T443">https://youtu.be/GM-Pjma7OX8?si=LnRhQBKlGIRMIjhA</text:span></text:a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《援外現場》第47集｜老師們的國家級任務－2024「國際合作發展主題課程」精彩剪影</text:p>
          </table:table-cell>
          <table:table-cell table:style-name="TableCell450">
            <text:p text:style-name="P451"><text:a xlink:href="https://youtu.be/a3xnrdP5AQE?si=Z85hj6MmEvwlfyPD" office:target-frame-name="_top" xlink:show="replace"><text:span text:style-name="T452">https://youtu.be/a3xnrdP5AQE?si=Z85hj6MmEvwlfyPD</text:span></text:a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《援外現場》第48集｜第2屆「國合會發展x創新x永續實驗競賽<text:s/>-<text:s/>影響力先行者計畫」決選</text:p>
          </table:table-cell>
          <table:table-cell table:style-name="TableCell459">
            <text:p text:style-name="P460"><text:a xlink:href="https://youtu.be/StxXFo6e768?si=gah1_DmhMxV0G15o" office:target-frame-name="_top" xlink:show="replace"><text:span text:style-name="T461">https://youtu.be/StxXFo6e768?si=gah1_DmhMxV0G15o</text:span></text:a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《援外現場》第49集｜上菜啦!─史瓦帝尼技能檢定計畫烹飪班結訓<text:s/>@史瓦帝尼</text:p>
          </table:table-cell>
          <table:table-cell table:style-name="TableCell468">
            <text:p text:style-name="P469"><text:a xlink:href="https://youtu.be/FzVkUSw1wbU?si=Kjj-AD8KuLWgJrdf" office:target-frame-name="_top" xlink:show="replace"><text:span text:style-name="T470">https://youtu.be/FzVkUSw1wbU?si=Kjj-AD8KuLWgJrdf</text:span></text:a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《援外現場》第</text:span><text:span text:style-name="T478">50</text:span><text:span text:style-name="T479">集｜</text:span><text:span text:style-name="T480">HIS</text:span><text:span text:style-name="T481">大成功</text:span><text:span text:style-name="T482">🎉</text:span><text:span text:style-name="T483">巴拉圭衛福部政策官員來臺取經</text:span></text:p>
          </table:table-cell>
          <table:table-cell table:style-name="TableCell484">
            <text:p text:style-name="P485"><text:a xlink:href="https://youtu.be/C2Lc-fOCJ6w?si=y0vS-0oFVRJF49q6" office:target-frame-name="_top" xlink:show="replace"><text:span text:style-name="T486">https://youtu.be/C2Lc-fOCJ6w?si=y0vS-0oFVRJF49q6</text:span></text:a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《援外現場》第51集｜華語好好玩，歌聲滿天下－國合會華語伴唱帶競賽活動</text:p>
          </table:table-cell>
          <table:table-cell table:style-name="TableCell493">
            <text:p text:style-name="P494"><text:a xlink:href="https://youtu.be/c9uYBqkIBRI?si=dFRnGr5eWK4AtzcW" office:target-frame-name="_top" xlink:show="replace"><text:span text:style-name="T495">https://youtu.be/c9uYBqkIBRI?si=dFRnGr5eWK4AtzcW</text:span></text:a></text:p>
          </table:table-cell>
        </table:table-row>
        <table:table-row table:style-name="TableRow496">
          <table:table-cell table:style-name="TableCell497" table:number-rows-spanned="3">
            <text:p text:style-name="P498"><text:span text:style-name="T499">其他</text:span></text:p>
          </table:table-cell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那一年，我在海外當志工：聖克里斯多福及尼維斯營養志工蔡珮璇</text:p>
          </table:table-cell>
          <table:table-cell table:style-name="TableCell504">
            <text:p text:style-name="P505"><text:a xlink:href="https://youtu.be/Mda1OW8h_zE?si=kktfWomPiI5cuxAP" office:target-frame-name="_top" xlink:show="replace"><text:span text:style-name="T506">https://youtu.be/Mda1OW8h_zE?si=kktfWomPiI5cuxAP</text:span></text:a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那一年，我在海外當志工：帛琉營養志工林子瑄</text:p>
          </table:table-cell>
          <table:table-cell table:style-name="TableCell513">
            <text:p text:style-name="P514"><text:a xlink:href="https://youtu.be/WjtFgatMLqg?si=r4ki3npXHQj0zeH1" office:target-frame-name="_top" xlink:show="replace"><text:span text:style-name="T515">https://youtu.be/WjtFgatMLqg?si=r4ki3npXHQj0zeH1</text:span></text:a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Taiwan Can Lead-國合會前進第77屆WHA任務紀實</text:p>
          </table:table-cell>
          <table:table-cell table:style-name="TableCell522">
            <text:p text:style-name="P523"><text:a xlink:href="https://youtu.be/MDAKj4MN64Q?si=fmmKKW_hK9F0HbRF" office:target-frame-name="_top" xlink:show="replace"><text:span text:style-name="T524">https://youtu.be/MDAKj4MN64Q?si=fmmKKW_hK9F0HbRF</text:span></text:a></text:p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User</dc:creator>
    <meta:creation-date>2025-01-13T04:59:00Z</meta:creation-date>
    <dc:date>2025-01-13T04:5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17" meta:character-count="8144" meta:row-count="57" meta:non-whitespace-character-count="6943"/>
  </office:meta>
</office:document-meta>
</file>