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/>
    </style:style>
    <style:style style:name="P2" style:parent-style-name="內文" style:family="paragraph">
      <style:text-properties style:font-name="Times New Roman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="Times New Roman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合會Youtube頻道QR Code</text:p>
      <text:p text:style-name="P2"/>
      <text:p text:style-name="P3"><draw:frame draw:style-name="a0" draw:name="圖片 2" text:anchor-type="as-char" svg:x="0in" svg:y="0in" svg:width="5.20903in" svg:height="5.20903in" style:rel-width="scale" style:rel-height="scale"><draw:image xlink:href="media/image1.jpe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User</dc:creator>
    <meta:creation-date>2025-01-13T04:59:00Z</meta:creation-date>
    <dc:date>2025-01-13T04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