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-asian="標楷體" style:font-size-complex="12pt"/>
    </style:style>
    <style:style style:name="P5" style:parent-style-name="內文" style:family="paragraph">
      <style:paragraph-properties fo:text-indent="0.3333in"/>
      <style:text-properties style:font-name-asian="標楷體" style:font-size-complex="12pt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P7" style:parent-style-name="內文" style:family="paragraph">
      <style:paragraph-properties style:line-height-at-least="0in" fo:margin-left="1.5881in" fo:text-indent="-1.588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3pt"/>
    </style:style>
    <style:style style:name="TableColumn12" style:family="table-column">
      <style:table-column-properties style:column-width="1.4729in"/>
    </style:style>
    <style:style style:name="TableColumn13" style:family="table-column">
      <style:table-column-properties style:column-width="0.8097in"/>
    </style:style>
    <style:style style:name="TableColumn14" style:family="table-column">
      <style:table-column-properties style:column-width="1.4326in"/>
    </style:style>
    <style:style style:name="TableColumn15" style:family="table-column">
      <style:table-column-properties style:column-width="2.6458in"/>
    </style:style>
    <style:style style:name="Table11" style:family="table">
      <style:table-properties style:width="6.3611in" fo:margin-left="0.3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left="1.5881in" fo:text-indent="-1.5881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letter-spacing="0.8333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TableRow35" style:family="table-row">
      <style:table-row-properties style:min-row-height="0.6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baseline" style:line-height-at-least="0in" fo:margin-left="0.3534in" fo:text-indent="-0.3534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vertical-align="baseline" style:line-height-at-least="0in" fo:margin-left="0.3534in" fo:text-indent="-0.3534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vertical-align="baseline" style:line-height-at-least="0in" fo:margin-left="0.3569in" fo:text-indent="-0.3569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0.3201in" fo:text-indent="0.009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P102" style:parent-style-name="內文" style:family="paragraph">
      <style:paragraph-properties style:line-height-at-least="0in" fo:margin-left="1.1534in" fo:text-indent="-1.1534in">
        <style:tab-stops/>
      </style:paragraph-properties>
      <style:text-properties style:font-name="標楷體" style:font-name-asian="標楷體" style:font-size-complex="13pt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純文字" style:family="paragraph">
      <style:paragraph-properties fo:text-indent="0.333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純文字" style:family="paragraph">
      <style:paragraph-properties fo:margin-left="1.4472in" fo:text-indent="-0.948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indent="0.2569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indent="0.2569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indent="0.2569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indent="0.2569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indent="0.2569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indent="0.2569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indent="0.2569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P155" style:parent-style-name="內文" style:family="paragraph">
      <style:paragraph-properties style:snap-to-layout-grid="false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 fo:background-color="#FFFFFF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size-complex="13pt"/>
    </style:style>
    <style:style style:name="T163" style:parent-style-name="預設段落字型" style:family="text">
      <style:text-properties style:font-name="標楷體" style:font-name-asian="標楷體" style:font-size-complex="13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3pt"/>
    </style:style>
    <style:style style:name="P180" style:parent-style-name="內文" style:family="paragraph">
      <style:paragraph-properties style:line-height-at-least="0in" fo:margin-left="0.6666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3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margin-left="0.7263in" fo:text-indent="-0.476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 fo:background-color="#FFFFFF"/>
    </style:style>
    <style:style style:name="T216" style:parent-style-name="預設段落字型" style:family="text">
      <style:text-properties style:font-name="標楷體" style:font-name-asian="標楷體" style:font-size-complex="12pt" fo:background-color="#FFFFFF"/>
    </style:style>
    <style:style style:name="T217" style:parent-style-name="預設段落字型" style:family="text">
      <style:text-properties style:font-name="標楷體" style:font-name-asian="標楷體" style:font-size-complex="12pt" fo:background-color="#FFFFFF"/>
    </style:style>
    <style:style style:name="P218" style:parent-style-name="內文" style:family="paragraph">
      <style:paragraph-properties style:snap-to-layout-grid="false" fo:margin-left="0.6666in" fo:text-indent="-0.4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本文縮排2" style:family="paragraph">
      <style:paragraph-properties fo:margin-bottom="0.0138in" fo:margin-left="0.7965in" fo:text-indent="-0.54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P235" style:parent-style-name="內文" style:family="paragraph">
      <style:paragraph-properties style:snap-to-layout-grid="false" fo:margin-left="0.7972in" fo:text-indent="-0.5138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margin-left="0.7965in" fo:text-indent="-0.513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snap-to-layout-grid="false" fo:margin-left="0.7965in" fo:text-indent="-0.513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left="0.8666in" fo:text-indent="-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margin-left="0.5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left="0.5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left="0.5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left="0.5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fo:margin-left="0.5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7284in" fo:text-indent="-0.7284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7284in" fo:text-indent="-0.72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margin-left="0.7284in" fo:text-indent="-0.7284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margin-left="0.9722in" fo:text-indent="-0.972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justify" fo:margin-left="0.5048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olumn295" style:family="table-column">
      <style:table-column-properties style:column-width="1.3527in" style:use-optimal-column-width="false"/>
    </style:style>
    <style:style style:name="TableColumn296" style:family="table-column">
      <style:table-column-properties style:column-width="1.0145in" style:use-optimal-column-width="false"/>
    </style:style>
    <style:style style:name="TableColumn297" style:family="table-column">
      <style:table-column-properties style:column-width="0.9854in" style:use-optimal-column-width="false"/>
    </style:style>
    <style:style style:name="TableColumn298" style:family="table-column">
      <style:table-column-properties style:column-width="0.0125in" style:use-optimal-column-width="false"/>
    </style:style>
    <style:style style:name="TableColumn299" style:family="table-column">
      <style:table-column-properties style:column-width="0.577in" style:use-optimal-column-width="false"/>
    </style:style>
    <style:style style:name="TableColumn300" style:family="table-column">
      <style:table-column-properties style:column-width="0.4104in" style:use-optimal-column-width="false"/>
    </style:style>
    <style:style style:name="TableColumn301" style:family="table-column">
      <style:table-column-properties style:column-width="0.7708in" style:use-optimal-column-width="false"/>
    </style:style>
    <style:style style:name="TableColumn302" style:family="table-column">
      <style:table-column-properties style:column-width="1.6069in" style:use-optimal-column-width="false"/>
    </style:style>
    <style:style style:name="TableColumn303" style:family="table-column">
      <style:table-column-properties style:column-width="0.0041in" style:use-optimal-column-width="false"/>
    </style:style>
    <style:style style:name="Table294" style:family="table">
      <style:table-properties style:width="6.7347in" fo:margin-left="0in" table:align="left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-top="0.0312in solid #000000" fo:border-left="0.0312in solid #000000" fo:border-bottom="none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312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312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312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5118in" style:use-optimal-row-height="false"/>
    </style:style>
    <style:style style:name="TableCell316" style:family="table-cell">
      <style:table-cell-properties fo:border-top="none" fo:border-left="0.0312in solid #000000" fo:border-bottom="none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-top="none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3055in" style:use-optimal-row-height="false"/>
    </style:style>
    <style:style style:name="TableCell338" style:family="table-cell">
      <style:table-cell-properties fo:border-top="none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none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1722in" style:use-optimal-row-height="false"/>
    </style:style>
    <style:style style:name="TableCell352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1715in" style:use-optimal-row-height="false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3472in" style:use-optimal-row-height="false"/>
    </style:style>
    <style:style style:name="TableCell369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5555in" style:use-optimal-row-height="false"/>
    </style:style>
    <style:style style:name="TableCell379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olumn386" style:family="table-column">
      <style:table-column-properties style:column-width="0.6027in" style:use-optimal-column-width="false"/>
    </style:style>
    <style:style style:name="TableColumn387" style:family="table-column">
      <style:table-column-properties style:column-width="1.5263in" style:use-optimal-column-width="false"/>
    </style:style>
    <style:style style:name="TableColumn388" style:family="table-column">
      <style:table-column-properties style:column-width="0.0055in" style:use-optimal-column-width="false"/>
    </style:style>
    <style:style style:name="TableColumn389" style:family="table-column">
      <style:table-column-properties style:column-width="1.527in" style:use-optimal-column-width="false"/>
    </style:style>
    <style:style style:name="TableColumn390" style:family="table-column">
      <style:table-column-properties style:column-width="0.0048in" style:use-optimal-column-width="false"/>
    </style:style>
    <style:style style:name="TableColumn391" style:family="table-column">
      <style:table-column-properties style:column-width="1.5319in" style:use-optimal-column-width="false"/>
    </style:style>
    <style:style style:name="TableColumn392" style:family="table-column">
      <style:table-column-properties style:column-width="1.5319in" style:use-optimal-column-width="false"/>
    </style:style>
    <style:style style:name="Table385" style:family="table">
      <style:table-properties style:width="6.7305in" fo:margin-left="0in" table:align="center"/>
    </style:style>
    <style:style style:name="TableRow393" style:family="table-row">
      <style:table-row-properties style:min-row-height="0.3854in" style:use-optimal-row-height="false" fo:keep-together="always"/>
    </style:style>
    <style:style style:name="TableCell394" style:family="table-cell">
      <style:table-cell-properties fo:border-top="0.0312in solid #000000" fo:border-left="0.0312in solid #000000" fo:border-bottom="none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312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312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312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3854in" style:use-optimal-row-height="false" fo:keep-together="always"/>
    </style:style>
    <style:style style:name="TableCell406" style:family="table-cell">
      <style:table-cell-properties fo:border-top="none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104in solid #000000" fo:border-left="none" fo:border-bottom="0.0312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style:letter-kerning="false" style:font-size-complex="26pt"/>
    </style:style>
    <style:style style:name="P438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style:letter-kerning="false" style:font-size-complex="26pt"/>
    </style:style>
    <style:style style:name="P439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style:letter-kerning="false" style:font-size-complex="26pt"/>
    </style:style>
    <style:style style:name="P440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style:letter-kerning="false" style:font-size-complex="26pt"/>
    </style:style>
    <style:style style:name="P441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style:letter-kerning="false" style:font-size-complex="26pt"/>
    </style:style>
    <style:style style:name="P442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style:letter-kerning="false" style:font-size-complex="26pt"/>
    </style:style>
    <style:style style:name="P443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style:letter-kerning="false" style:font-size-complex="26pt"/>
    </style:style>
    <style:style style:name="P444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style:letter-kerning="false" style:font-size-complex="26pt"/>
    </style:style>
    <style:style style:name="P445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446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/>
    </style:style>
    <style:style style:name="P447" style:parent-style-name="純文字" style:family="paragraph">
      <style:paragraph-properties fo:text-align="justify" fo:line-height="0.2916in"/>
    </style:style>
    <style:style style:name="T4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5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text-indent="0.1944in"/>
    </style:style>
    <style:style style:name="T4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4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5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6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7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8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9" style:parent-style-name="純文字" style:family="paragraph">
      <style:paragraph-properties fo:margin-top="0.25in" fo:line-height="0.3472in" fo:margin-left="1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0" style:parent-style-name="純文字" style:family="paragraph">
      <style:paragraph-properties fo:margin-top="0.25in" fo:line-height="0.3472in" fo:margin-left="1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1" style:parent-style-name="純文字" style:family="paragraph">
      <style:paragraph-properties fo:margin-top="0.25in" fo:line-height="0.3472in" fo:margin-left="1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2" style:parent-style-name="純文字" style:family="paragraph">
      <style:paragraph-properties fo:margin-top="0.25in" fo:line-height="0.3472in" fo:margin-left="1.0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3" style:parent-style-name="純文字" style:family="paragraph">
      <style:paragraph-properties fo:line-height="0.2916in" fo:margin-left="1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4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style:font-size-complex="18pt"/>
    </style:style>
    <style:style style:name="P475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style:font-size-complex="18pt"/>
    </style:style>
    <style:style style:name="P476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style:font-size-complex="18pt"/>
    </style:style>
    <style:style style:name="P477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style:font-size-complex="18pt"/>
    </style:style>
    <style:style style:name="P478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style:font-size-complex="18pt"/>
    </style:style>
    <style:style style:name="P479" style:parent-style-name="純文字" style:family="paragraph">
      <style:paragraph-properties fo:text-align="justify" fo:line-height="0.2916in"/>
      <style:text-properties style:font-name="標楷體" style:font-name-asian="標楷體" style:font-name-complex="Times New Roman" style:letter-kerning="false" style:font-size-complex="18pt"/>
    </style:style>
    <style:style style:name="P480" style:parent-style-name="純文字" style:family="paragraph">
      <style:paragraph-properties fo:text-align="start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純文字" style:family="paragraph">
      <style:paragraph-properties style:snap-to-layout-grid="false" fo:text-align="center" fo:margin-left="0.0215in" fo:text-indent="-0.104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83" style:parent-style-name="純文字" style:family="paragraph">
      <style:paragraph-properties style:snap-to-layout-grid="false" fo:margin-left="0.1666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純文字" style:family="paragraph">
      <style:paragraph-properties style:snap-to-layout-grid="false" fo:margin-left="0.1666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純文字" style:family="paragraph">
      <style:paragraph-properties style:snap-to-layout-grid="false" fo:margin-left="0.1666in" fo:text-indent="1.7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純文字" style:family="paragraph">
      <style:paragraph-properties style:snap-to-layout-grid="false" fo:margin-left="0.1666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純文字" style:family="paragraph">
      <style:paragraph-properties style:snap-to-layout-grid="false" fo:margin-left="0.1666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純文字" style:family="paragraph">
      <style:paragraph-properties style:snap-to-layout-grid="false" fo:margin-left="0.1666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純文字" style:family="paragraph">
      <style:paragraph-properties style:snap-to-layout-grid="false" fo:margin-left="0.1666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純文字" style:family="paragraph">
      <style:paragraph-properties style:snap-to-layout-grid="false" fo:text-align="justify" fo:text-indent="1.75in"/>
      <style:text-properties style:font-name="標楷體" style:font-name-asian="標楷體" fo:font-size="14pt" style:font-size-asian="14pt" style:font-size-complex="14pt"/>
    </style:style>
    <style:style style:name="P502" style:parent-style-name="純文字" style:family="paragraph">
      <style:paragraph-properties style:snap-to-layout-grid="false" fo:text-align="justify" fo:text-indent="1.75in"/>
      <style:text-properties style:font-name="標楷體" style:font-name-asian="標楷體" fo:font-size="14pt" style:font-size-asian="14pt" style:font-size-complex="14pt"/>
    </style:style>
    <style:style style:name="P503" style:parent-style-name="純文字" style:family="paragraph">
      <style:paragraph-properties style:snap-to-layout-grid="false" fo:text-align="justify" fo:text-indent="1.75in"/>
      <style:text-properties style:font-name="標楷體" style:font-name-asian="標楷體" fo:font-size="14pt" style:font-size-asian="14pt" style:font-size-complex="14pt"/>
    </style:style>
    <style:style style:name="P504" style:parent-style-name="純文字" style:family="paragraph">
      <style:paragraph-properties style:snap-to-layout-grid="false" fo:text-align="justify" fo:text-indent="1.75in"/>
      <style:text-properties style:font-name="標楷體" style:font-name-asian="標楷體" fo:font-size="14pt" style:font-size-asian="14pt" style:font-size-complex="14pt"/>
    </style:style>
    <style:style style:name="P505" style:parent-style-name="純文字" style:family="paragraph">
      <style:paragraph-properties style:snap-to-layout-grid="false" fo:text-align="justify" fo:text-indent="1.75in"/>
      <style:text-properties style:font-name="標楷體" style:font-name-asian="標楷體" fo:font-size="14pt" style:font-size-asian="14pt" style:font-size-complex="14pt"/>
    </style:style>
    <style:style style:name="P506" style:parent-style-name="純文字" style:family="paragraph">
      <style:paragraph-properties style:snap-to-layout-grid="false" fo:text-align="justify" fo:text-indent="1.75in"/>
      <style:text-properties style:font-name="標楷體" style:font-name-asian="標楷體" fo:font-size="14pt" style:font-size-asian="14pt" style:font-size-complex="14pt"/>
    </style:style>
    <style:style style:name="P507" style:parent-style-name="純文字" style:family="paragraph">
      <style:paragraph-properties style:snap-to-layout-grid="false" fo:text-align="justify" fo:text-indent="1.75in"/>
      <style:text-properties style:font-name="標楷體" style:font-name-asian="標楷體" fo:font-size="14pt" style:font-size-asian="14pt" style:font-size-complex="14pt"/>
    </style:style>
    <style:style style:name="P508" style:parent-style-name="純文字" style:family="paragraph">
      <style:paragraph-properties style:snap-to-layout-grid="false" fo:text-align="justify" fo:text-indent="1.75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style:font-size-complex="16pt"/>
    </style:style>
  </office:automatic-styles>
  <office:body>
    <office:text text:use-soft-page-breaks="true">
      <text:p text:style-name="P1">臺北市士林區百齡國民小學113學年度第二學期</text:p>
      <text:p text:style-name="P2">特殊教育助理員甄選簡章</text:p>
      <text:p text:style-name="P3">一、依據：</text:p>
      <text:p text:style-name="P4">(一)臺北市113學年度補助各校(園)兼任鐘點特殊教育助理員實施計畫。<text:s/></text:p>
      <text:p text:style-name="P5">(二)高級中等以下學校特殊教育班班級及專責單位設置與人員進用辦法。</text:p>
      <text:p text:style-name="P6"/>
      <text:p text:style-name="P7"><text:span text:style-name="T8">二、</text:span><text:span text:style-name="T9">錄取類別與員額：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類 <text:s text:c="4"/>別</text:span></text:p>
          </table:table-cell>
          <table:table-cell table:style-name="TableCell20" table:number-columns-spanned="2">
            <text:p text:style-name="P21">員 <text:s text:c="10"/>額</text:p>
          </table:table-cell>
          <table:covered-table-cell/>
          <table:table-cell table:style-name="TableCell22" table:number-rows-spanned="2">
            <text:p text:style-name="P23"><text:span text:style-name="T24">說</text:span><text:span text:style-name="T25">明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正 <text:s/>取</text:span></text:p>
          </table:table-cell>
          <table:table-cell table:style-name="TableCell31">
            <text:p text:style-name="P32"><text:span text:style-name="T33">備 <text:s/>取</text:span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特殊教育助理員</text:span></text:p>
          </table:table-cell>
          <table:table-cell table:style-name="TableCell39">
            <text:p text:style-name="P40">１名</text:p>
          </table:table-cell>
          <table:table-cell table:style-name="TableCell41">
            <text:p text:style-name="P42"><text:span text:style-name="T43">擇優備取若干名</text:span></text:p>
          </table:table-cell>
          <table:table-cell table:style-name="TableCell44">
            <text:p text:style-name="P45">一、備取人員候用時效：配合學年度，列冊候用至114年6月30日止。</text:p>
            <text:p text:style-name="P46">二、候用期間本校如增列相同職缺，由備取人員遞補之。</text:p>
            <text:p text:style-name="P47"><text:span text:style-name="T48">三</text:span><text:span text:style-name="T49">、</text:span><text:span text:style-name="T50">時薪制</text:span><text:span text:style-name="T51">（</text:span><text:span text:style-name="T52">實際服務時數以教育局核定為准</text:span><text:span text:style-name="T53">）</text:span><text:span text:style-name="T54">，</text:span><text:span text:style-name="T55">每小時新台幣</text:span><text:span text:style-name="T56">190</text:span><text:span text:style-name="T57">元。聘期自</text:span><text:span text:style-name="T58">11</text:span><text:span text:style-name="T59">4</text:span><text:span text:style-name="T60">年</text:span><text:span text:style-name="T61">2</text:span><text:span text:style-name="T62">月</text:span><text:span text:style-name="T63">1</text:span><text:span text:style-name="T64">日至</text:span><text:span text:style-name="T65">11</text:span><text:span text:style-name="T66">4</text:span><text:span text:style-name="T67">年</text:span><text:span text:style-name="T68">6</text:span><text:span text:style-name="T69">月30日止。</text:span></text:p>
          </table:table-cell>
        </table:table-row>
      </table:table>
      <text:p text:style-name="P70"/>
      <text:p text:style-name="P71"/>
      <text:p text:style-name="P72">三、報名資格及條件：高級中等以上學校畢業，具熱忱者（具有愛心、耐心，曾修習36小時特教助理員職前訓練課程或曾任臨時教師助理員者尤佳）。</text:p>
      <text:p text:style-name="P73"/>
      <text:p text:style-name="P74">四、報名日期及地點：</text:p>
      <text:p text:style-name="P75"><text:span text:style-name="T76"><text:s text:c="4"/></text:span><text:span text:style-name="T77">1</text:span><text:span text:style-name="T78">1</text:span><text:span text:style-name="T79">4</text:span><text:span text:style-name="T80">年</text:span><text:span text:style-name="T81"><text:s/></text:span><text:span text:style-name="T82">1</text:span><text:span text:style-name="T83"><text:s/></text:span><text:span text:style-name="T84">月</text:span><text:span text:style-name="T85">17</text:span><text:span text:style-name="T86">日</text:span><text:span text:style-name="T87">(</text:span><text:span text:style-name="T88">星期</text:span><text:span text:style-name="T89">五</text:span><text:span text:style-name="T90">)</text:span><text:span text:style-name="T91">上午</text:span><text:span text:style-name="T92">8</text:span><text:span text:style-name="T93">時至</text:span><text:span text:style-name="T94">9</text:span><text:span text:style-name="T95">時</text:span><text:span text:style-name="T96">止</text:span><text:span text:style-name="T97">，</text:span><text:span text:style-name="T98">於</text:span><text:span text:style-name="T99">本校</text:span><text:span text:style-name="T100">2F人事室</text:span><text:span text:style-name="T101">報名（臺北市士林區福港街205號）。</text:span></text:p>
      <text:p text:style-name="P102"/>
      <text:p text:style-name="P103">五、甄選時間及地點：</text:p>
      <text:p text:style-name="純文字"><text:span text:style-name="T104"><text:s text:c="4"/></text:span><text:span text:style-name="T105">1</text:span><text:span text:style-name="T106">1</text:span><text:span text:style-name="T107">4</text:span><text:span text:style-name="T108">年</text:span><text:span text:style-name="T109">1</text:span><text:span text:style-name="T110"><text:s/></text:span><text:span text:style-name="T111">月</text:span><text:span text:style-name="T112">17</text:span><text:span text:style-name="T113">日</text:span><text:span text:style-name="T114">(</text:span><text:span text:style-name="T115">星期</text:span><text:span text:style-name="T116">五</text:span><text:span text:style-name="T117">)</text:span><text:span text:style-name="T118">上</text:span><text:span text:style-name="T119">午</text:span><text:span text:style-name="T120">9</text:span><text:span text:style-name="T121">時前</text:span><text:span text:style-name="T122">攜身</text:span><text:span text:style-name="T123">分</text:span><text:span text:style-name="T124">證</text:span><text:span text:style-name="T125">至本校人事室報到，</text:span><text:span text:style-name="T126">逾時不到者視同</text:span></text:p>
      <text:p text:style-name="P127"><text:span text:style-name="T128">棄權，</text:span><text:span text:style-name="T129">並於</text:span><text:span text:style-name="T130">上</text:span><text:span text:style-name="T131">午</text:span><text:span text:style-name="T132">9</text:span><text:span text:style-name="T133">時</text:span><text:span text:style-name="T134">0</text:span><text:span text:style-name="T135">0分</text:span><text:span text:style-name="T136">起應試。</text:span></text:p>
      <text:p text:style-name="P137"/>
      <text:p text:style-name="P138">六、繳驗表件：報名時繳下列證件正、影本 (影本請用A4紙，正本驗後發還)</text:p>
      <text:p text:style-name="P139">（一）甄選報名表。</text:p>
      <text:p text:style-name="P140">（二）國民身分證。</text:p>
      <text:p text:style-name="P141">（三）最高學歷證件。<text:s/></text:p>
      <text:p text:style-name="P142">（四）切結書。<text:s/></text:p>
      <text:p text:style-name="P143">（五）退伍令或免役證明(無則免附)。</text:p>
      <text:p text:style-name="P144">（六）領有教育局所辦理之職前訓練36小時證明文件(無則免附)。</text:p>
      <text:p text:style-name="P145"><text:span text:style-name="T146">（</text:span><text:span text:style-name="T147">七</text:span><text:span text:style-name="T148">）</text:span><text:span text:style-name="T149">相片</text:span><text:span text:style-name="T150">一</text:span><text:span text:style-name="T151">張</text:span><text:span text:style-name="T152">（</text:span><text:span text:style-name="T153">貼於報名表</text:span><text:span text:style-name="T154">）。</text:span></text:p>
      <text:p text:style-name="P155"><text:tab/></text:p>
      <text:p text:style-name="P156"><text:span text:style-name="T157">七、甄選項目：</text:span><text:span text:style-name="T158">面試</text:span><text:span text:style-name="T159">。</text:span></text:p>
      <text:p text:style-name="P160"/>
      <text:p text:style-name="P161"><text:span text:style-name="T162">八、</text:span><text:span text:style-name="T163">成績計算：</text:span><text:span text:style-name="T164">以</text:span><text:span text:style-name="T165">甄</text:span><text:span text:style-name="T166">試成績為錄取依據</text:span><text:span text:style-name="T167">。</text:span><text:span text:style-name="T168">本校得視甄選成績，採不足額錄取或備取若干名， <text:s text:c="2"/></text:span></text:p>
      <text:p text:style-name="P169"><text:span text:style-name="T170"><text:s text:c="14"/></text:span><text:span text:style-name="T171">同分時</text:span><text:span text:style-name="T172">。</text:span><text:span text:style-name="T173">若有錄取者未依規定時間完成報到時，由本校通知備取人員依序遞</text:span></text:p>
      <text:p text:style-name="P174"><text:s text:c="14"/>補。</text:p>
      <text:p text:style-name="P175"/>
      <text:p text:style-name="P176"><text:span text:style-name="T177">九</text:span><text:span text:style-name="T178">、</text:span><text:span text:style-name="T179">錄取公告：</text:span></text:p>
      <text:p text:style-name="P180"><text:span text:style-name="T181"><text:s text:c="2"/>（</text:span><text:span text:style-name="T182">一）</text:span><text:span text:style-name="T183">錄取名單於</text:span><text:span text:style-name="T184">1</text:span><text:span text:style-name="T185">1</text:span><text:span text:style-name="T186">4</text:span><text:span text:style-name="T187">年</text:span><text:span text:style-name="T188">1</text:span><text:span text:style-name="T189">月</text:span><text:span text:style-name="T190">17</text:span><text:span text:style-name="T191">日（</text:span><text:span text:style-name="T192">星期五</text:span><text:span text:style-name="T193">）</text:span><text:span text:style-name="T194">甄選作業完成後公布於本校網站。</text:span></text:p>
      <text:p text:style-name="P195"><text:span text:style-name="T196"><text:s text:c="3"/>（二）</text:span><text:span text:style-name="T197">錄取者應於</text:span><text:span text:style-name="T198">11</text:span><text:span text:style-name="T199">4</text:span><text:span text:style-name="T200">年</text:span><text:span text:style-name="T201">1</text:span><text:span text:style-name="T202">月</text:span><text:span text:style-name="T203">17</text:span><text:span text:style-name="T204">日（星期</text:span><text:span text:style-name="T205">五</text:span><text:span text:style-name="T206">）</text:span><text:span text:style-name="T207">上</text:span><text:span text:style-name="T208">午1</text:span><text:span text:style-name="T209">2</text:span><text:span text:style-name="T210">時前至本校人事室報到，</text:span><text:span text:style-name="T211">並</text:span><text:span text:style-name="T212">辦理簽約手續。若有錄取者未依規定時間完成報到時，由本校通知備取人員依序遞補</text:span><text:span text:style-name="T213">。</text:span></text:p>
      <text:p text:style-name="P214"><text:span text:style-name="T215">（三）因職務需要，錄取人員應參加</text:span><text:span text:style-name="T216">相關研習</text:span><text:span text:style-name="T217">。</text:span></text:p>
      <text:p text:style-name="P218"><text:span text:style-name="T219">（</text:span><text:span text:style-name="T220">四</text:span><text:span text:style-name="T221">）</text:span><text:span text:style-name="T222">應試人員</text:span><text:span text:style-name="T223">未達</text:span><text:span text:style-name="T224">錄取標準70分</text:span><text:span text:style-name="T225">者</text:span><text:span text:style-name="T226">，得予從缺處理。</text:span></text:p>
      <text:p text:style-name="P227"/>
      <text:p text:style-name="P228">十、注意事項：</text:p>
      <text:p text:style-name="P229"><text:span text:style-name="T230">（一）</text:span><text:span text:style-name="T231">錄</text:span><text:span text:style-name="T232">取人員經查有公務人員任用法第二十六條(各機關長官對於配偶及三親等以內血親、姻親，不得在本機關任用)及第二十八條(未具或喪失中華民國國籍者、犯內亂罪外患罪貪污行為等經判刑確定或通緝有案尚未結案者、犯前列以外之罪判處有期徒刑以上之刑確定尚未執行或執行未畢者、依法停止任用者、褫奪公權尚未復權者、</text:span><text:span text:style-name="T233">受監護或輔助宣告尚未撤銷者</text:span><text:span text:style-name="T234">、經合格醫師證明有精神疾病者等)各款情事之一者，本校得隨時予以解僱。</text:span></text:p>
      <text:p text:style-name="P235">（二）工作期間：自正式到職日起至114年6月30日止。</text:p>
      <text:p text:style-name="P236"><text:span text:style-name="T237">（三）待遇：</text:span><text:span text:style-name="T238">特教</text:span><text:span text:style-name="T239">助理員</text:span><text:span text:style-name="T240">時薪每小時新台幣</text:span><text:span text:style-name="T241">1</text:span><text:span text:style-name="T242">90</text:span><text:span text:style-name="T243">元</text:span><text:span text:style-name="T244">，另可參加勞保、健保，</text:span><text:span text:style-name="T245">寒暑假</text:span><text:span text:style-name="T246">期間不支給酬勞</text:span><text:span text:style-name="T247">且不適用行政院暨所屬機關約僱人員</text:span><text:span text:style-name="T248">僱</text:span><text:span text:style-name="T249">用辦法及約僱人員比照分類職位</text:span><text:span text:style-name="T250">公務人員俸點支給報酬標準表之相關規定</text:span><text:span text:style-name="T251">。</text:span></text:p>
      <text:p text:style-name="P252">（四）工作內容與服務標準：</text:p>
      <text:p text:style-name="P253">１、在教師督導下提供身心障礙學生之生活自理能力訓練及照顧，情緒及行為處理、學生學習指導等相關事項。</text:p>
      <text:p text:style-name="P254">２、協助教師維持教室常規及維護教室整潔。</text:p>
      <text:p text:style-name="P255">３、配合處理教師交辦學生相關事宜，隨時照顧學生。</text:p>
      <text:p text:style-name="P256">４、例假日配合學生活動。</text:p>
      <text:p text:style-name="P257"><text:span text:style-name="T258">５、</text:span><text:span text:style-name="T259">配合</text:span><text:span text:style-name="T260">幼兒園</text:span><text:span text:style-name="T261">工作安排。</text:span></text:p>
      <text:p text:style-name="P262">６、臨時交辦事宜。<text:s/></text:p>
      <text:p text:style-name="P263"><text:s text:c="2"/><text:s/>（五）為維護兒童及少年人身安全，杜絕有性侵害犯行者進入校園擔任教職或服務，依內政部暨臺北市政府教育局函示，錄取人員需同意校方得依據「不適任教育人員之通報與資訊蒐集及查詢辦法」向主管機關查閱有無相關罪行，如查有相關罪行者，取消錄取資格。</text:p>
      <text:p text:style-name="P264"><text:span text:style-name="T265"><text:s text:c="3"/></text:span><text:span text:style-name="T266">（六）</text:span><text:span text:style-name="T267">錄取人員需參加</text:span><text:span text:style-name="T268">教師助理相關</text:span><text:span text:style-name="T269">研習及訓練</text:span><text:span text:style-name="T270">。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臺北市士林區百齡國民小學</text:span><text:span text:style-name="T287">11</text:span><text:span text:style-name="T288">3</text:span><text:span text:style-name="T289">學年度</text:span><text:span text:style-name="T290">特殊教育助理員</text:span><text:span text:style-name="T291">報名表</text:span></text:p>
      <text:p text:style-name="P292"/>
      <text:p text:style-name="P293">一、個人資料： <text:s text:c="27"/>編號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姓 名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出生年月日</text:p>
          </table:table-cell>
          <table:covered-table-cell/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照片</text:p>
          </table:table-cell>
          <table:table-cell table:style-name="TableCell318">
            <text:p text:style-name="P319">性 別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身份證字號</text:p>
          </table:table-cell>
          <table:covered-table-cell/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現 職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通 <text:s text:c="3"/>訊</text:p>
            <text:p text:style-name="P340">地 <text:s text:c="3"/>址</text:p>
          </table:table-cell>
          <table:table-cell table:style-name="TableCell341" table:number-columns-spanned="3">
            <text:p text:style-name="P342"/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>聯 <text:s text:c="2"/>絡</text:p>
            <text:p text:style-name="P346">電 <text:s text:c="2"/>話</text:p>
          </table:table-cell>
          <table:covered-table-cell/>
          <table:table-cell table:style-name="TableCell347" table:number-columns-spanned="2">
            <text:p text:style-name="P348">（O）</text:p>
            <text:p text:style-name="P349">（H）</text:p>
            <text:p text:style-name="P350">（手機）</text:p>
          </table: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P353">最高學歷</text:p>
            <text:p text:style-name="P354"/>
          </table:table-cell>
          <table:table-cell table:style-name="TableCell355" table:number-columns-spanned="2" table:number-rows-spanned="2">
            <text:p text:style-name="P356"/>
          </table:table-cell>
          <table:covered-table-cell/>
          <table:table-cell table:style-name="TableCell357" table:number-columns-spanned="3">
            <text:p text:style-name="P358">畢業學校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columns-spanned="3">
            <text:p text:style-name="P365">畢業系所</text:p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經　　歷</text:p>
            <text:p text:style-name="P371">(含起迄日期)</text:p>
          </table:table-cell>
          <table:table-cell table:style-name="TableCell372" table:number-columns-spanned="8"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專長或特殊表現(相關證照)</text:p>
          </table:table-cell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>二、基本資料審核：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項目</text:p>
          </table:table-cell>
          <table:table-cell table:style-name="TableCell396" table:number-columns-spanned="2">
            <text:p text:style-name="P397">國 民 身 份 證</text:p>
          </table:table-cell>
          <table:covered-table-cell/>
          <table:table-cell table:style-name="TableCell398" table:number-columns-spanned="2">
            <text:p text:style-name="P399">畢 (結) 業 證 書</text:p>
            <text:p text:style-name="P400"/>
          </table:table-cell>
          <table:covered-table-cell/>
          <table:table-cell table:style-name="TableCell401">
            <text:p text:style-name="P402">切結書</text:p>
          </table:table-cell>
          <table:table-cell table:style-name="TableCell403">
            <text:p text:style-name="P404">退伍證明</text:p>
          </table:table-cell>
        </table:table-row>
        <table:table-row table:style-name="TableRow405">
          <table:table-cell table:style-name="TableCell406">
            <text:p text:style-name="P407">名稱</text:p>
          </table:table-cell>
          <table:table-cell table:style-name="TableCell408" table:number-columns-spanned="2">
            <text:p text:style-name="P409">□有<text:s text:c="2"/>□無</text:p>
          </table:table-cell>
          <table:covered-table-cell/>
          <table:table-cell table:style-name="TableCell410" table:number-columns-spanned="2">
            <text:p text:style-name="P411">□有 <text:s/>□無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2">
            <text:p text:style-name="P418">審查</text:p>
            <text:p text:style-name="P419">人員</text:p>
            <text:p text:style-name="P420">簽名</text:p>
          </table:table-cell>
          <table:table-cell table:style-name="TableCell421">
            <text:p text:style-name="P422">合於規定</text:p>
          </table:table-cell>
          <table:table-cell table:style-name="TableCell423" table:number-columns-spanned="2">
            <text:p text:style-name="P424">資格不符</text:p>
          </table:table-cell>
          <table:covered-table-cell/>
          <table:table-cell table:style-name="TableCell425" table:number-columns-spanned="3" table:number-rows-spanned="2">
            <text:p text:style-name="P426"/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  <text:p text:style-name="P431"/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covered-table-cell/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切 <text:s/>結 <text:s/>書</text:p>
      <text:p text:style-name="P446"/>
      <text:p text:style-name="P447"><text:span text:style-name="T448"><text:s text:c="2"/></text:span><text:span text:style-name="T449"><text:s text:c="2"/>立切結書人 <text:s text:c="10"/>報考 貴校所辦理之</text:span><text:span text:style-name="T450">11</text:span><text:span text:style-name="T451">3</text:span><text:span text:style-name="T452">學年度</text:span><text:span text:style-name="T453">特殊教育助理員</text:span><text:span text:style-name="T454">甄選，如有下列情事之一時，除無異議放棄錄取資格外；如有刑責，並願意負相關法律責任暨放棄先訴抗辯權。</text:span></text:p>
      <text:p text:style-name="P455"/>
      <text:p text:style-name="P456">一、資料有不實等情事。</text:p>
      <text:p text:style-name="P457">二、經通知錄取，未依規定時間報到者。</text:p>
      <text:p text:style-name="P458">三、經簽約回聘後，未至貴校履約者。</text:p>
      <text:p text:style-name="P459"><text:span text:style-name="T460">四</text:span><text:span text:style-name="T461">、有其他違反本校</text:span><text:span text:style-name="T462">特殊教育助理員</text:span><text:span text:style-name="T463">甄選辦法之情事。</text:span></text:p>
      <text:p text:style-name="P464"/>
      <text:p text:style-name="P465"><text:s text:c="6"/>此 <text:s text:c="2"/>致</text:p>
      <text:p text:style-name="P466"/>
      <text:p text:style-name="P467">臺北市士林區百齡國民小學</text:p>
      <text:p text:style-name="P468"/>
      <text:p text:style-name="P469"><text:s text:c="18"/>立切結書人：　　 <text:s text:c="2"/><text:s text:c="8"/>　　<text:s/>(簽章)</text:p>
      <text:p text:style-name="P470"><text:s text:c="6"/><text:s text:c="7"/><text:s text:c="5"/>身份證字號：</text:p>
      <text:p text:style-name="P471"><text:s text:c="18"/>通 <text:s/>訊 <text:s/>處：</text:p>
      <text:p text:style-name="P472"><text:s text:c="18"/>電 <text:s text:c="5"/>話：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中華民國113年 <text:s/>月 <text:s/>日</text:p>
      <text:p text:style-name="P481"/>
      <text:p text:style-name="P482">委 <text:s/>託 <text:s/>書</text:p>
      <text:p text:style-name="P483"><text:s text:c="13"/></text:p>
      <text:p text:style-name="P484"/>
      <text:p text:style-name="P485"><text:span text:style-name="T486"><text:line-break/><text:s text:c="4"/>本人 <text:s text:c="17"/>因故無法親自辦理</text:span><text:span text:style-name="T487">臺</text:span><text:span text:style-name="T488">北市</text:span><text:span text:style-name="T489">士林區百齡國民小學</text:span><text:span text:style-name="T490">11</text:span><text:span text:style-name="T491">1</text:span><text:span text:style-name="T492">學年度</text:span><text:span text:style-name="T493">特殊教育</text:span><text:span text:style-name="T494">助理員</text:span><text:span text:style-name="T495">報名事宜，故委託 <text:s text:c="11"/>先生（小姐）</text:span><text:span text:style-name="T496"><text:line-break/>代為辦理。此致</text:span></text:p>
      <text:p text:style-name="P497"/>
      <text:p text:style-name="P498"/>
      <text:p text:style-name="P499"/>
      <text:p text:style-name="P500"/>
      <text:p text:style-name="P501"><text:line-break/>臺北市士林區百齡國民小學<text:line-break/><text:line-break/><text:s text:c="20"/>委託人： <text:s text:c="21"/><text:s text:c="4"/>（簽章）</text:p>
      <text:p text:style-name="P502"><text:line-break/><text:s text:c="20"/>委託人身分證字號：</text:p>
      <text:p text:style-name="P503"><text:line-break/><text:s text:c="20"/>委託人聯絡電話：</text:p>
      <text:p text:style-name="P504"><text:line-break/><text:s text:c="20"/>委託人住址：</text:p>
      <text:p text:style-name="P505"><text:line-break/><text:s text:c="20"/>受委託人： <text:s text:c="19"/><text:s text:c="5"/>（簽章）</text:p>
      <text:p text:style-name="P506"><text:line-break/><text:s text:c="20"/>受委託人身分證字號：</text:p>
      <text:p text:style-name="P507"><text:line-break/><text:s text:c="20"/>受委託人聯絡電話：</text:p>
      <text:p text:style-name="P508"><text:line-break/><text:s text:c="20"/>受委託人住址：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中 <text:s text:c="5"/>華 <text:s text:c="5"/>民 <text:s text:c="5"/>國 <text:s text:c="2"/>113<text:s text:c="3"/>年 <text:s text:c="3"/>　　月　 <text:s text:c="3"/>　日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0.5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8736in" fo:text-indent="-0.54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8736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-complex="Arial"/>
    </style:style>
    <style:style style:name="WW_CharLFO1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啟智學校聘用人員、約僱人員甄選簡章</dc:title>
    <dc:subject/>
    <meta:initial-creator>top101</meta:initial-creator>
    <dc:creator>User</dc:creator>
    <meta:creation-date>2025-01-14T07:29:00Z</meta:creation-date>
    <dc:date>2025-01-14T07:29:00Z</dc:date>
    <meta:print-date>2022-02-10T03:3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9" meta:character-count="2738" meta:row-count="19" meta:non-whitespace-character-count="2334"/>
  </office:meta>
</office:document-meta>
</file>