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清單段落" style:list-style-name="LFO2" style:family="paragraph">
      <style:paragraph-properties fo:widows="2" fo:orphans="2" style:line-height-at-least="0.1666in" fo:text-indent="0.0604in">
        <style:tab-stops>
          <style:tab-stop style:type="left" style:position="0.3562in"/>
          <style:tab-stop style:type="left" style:position="0.4541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1" style:parent-style-name="清單段落" style:list-style-name="LFO2" style:family="paragraph">
      <style:paragraph-properties fo:widows="2" fo:orphans="2" style:line-height-at-least="0.1666in" fo:text-indent="0.0604in">
        <style:tab-stops>
          <style:tab-stop style:type="left" style:position="0.3562in"/>
          <style:tab-stop style:type="left" style:position="0.454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list-style-name="LFO1" style:family="paragraph">
      <style:paragraph-properties fo:widows="2" fo:orphans="2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8" style:parent-style-name="清單段落" style:list-style-name="LFO3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P20" style:parent-style-name="清單段落" style:list-style-name="LFO3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P23" style:parent-style-name="清單段落" style:list-style-name="LFO1" style:family="paragraph">
      <style:paragraph-properties fo:widows="2" fo:orphans="2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4" style:parent-style-name="清單段落" style:list-style-name="LFO4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5" style:parent-style-name="清單段落" style:list-style-name="LFO4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" style:parent-style-name="預設段落字型" style:family="text">
      <style:text-properties style:font-name="新細明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新細明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63" style:parent-style-name="清單段落" style:list-style-name="LFO5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64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5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6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7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8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P78" style:parent-style-name="清單段落" style:list-style-name="LFO5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79" style:parent-style-name="超連結" style:family="text">
      <style:text-properties style:font-name="標楷體" style:font-name-asian="標楷體" style:font-weight-complex="bold" style:use-window-font-color="true" style:font-size-complex="12pt" style:text-underline-type="none"/>
    </style:style>
    <style:style style:name="T8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5" style:parent-style-name="清單段落" style:list-style-name="LFO6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86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P87" style:parent-style-name="清單段落" style:list-style-name="LFO6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88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P89" style:parent-style-name="清單段落" style:list-style-name="LFO6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90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91" style:parent-style-name="預設段落字型" style:family="text">
      <style:text-properties style:font-name="標楷體" style:font-name-asian="標楷體"/>
    </style:style>
    <style:style style:name="TableColumn93" style:family="table-column">
      <style:table-column-properties style:column-width="1.2763in"/>
    </style:style>
    <style:style style:name="TableColumn94" style:family="table-column">
      <style:table-column-properties style:column-width="4.1104in"/>
    </style:style>
    <style:style style:name="Table92" style:family="table">
      <style:table-properties style:width="5.3868in" fo:margin-left="0in" table:align="center"/>
    </style:style>
    <style:style style:name="TableRow95" style:family="table-row">
      <style:table-row-properties style:min-row-height="0.397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Calibri" fo:font-weight="bold" style:font-weight-asian="bold" fo:color="#222222"/>
    </style:style>
    <style:style style:name="TableRow101" style:family="table-row">
      <style:table-row-properties style:min-row-height="0.429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395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1" style:family="table-row">
      <style:table-row-properties style:min-row-height="1.179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22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23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24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25" style:parent-style-name="超連結" style:family="text">
      <style:text-properties style:font-name="標楷體" style:font-name-asian="標楷體" style:use-window-font-color="true" style:text-underline-type="none"/>
    </style:style>
    <style:style style:name="T126" style:parent-style-name="超連結" style:family="text">
      <style:text-properties style:font-name="標楷體" style:font-name-asian="標楷體" style:use-window-font-color="true" style:text-underline-type="none"/>
    </style:style>
    <style:style style:name="T127" style:parent-style-name="超連結" style:family="text">
      <style:text-properties style:font-name="標楷體" style:font-name-asian="標楷體" style:use-window-font-color="true" style:text-underline-type="none"/>
    </style:style>
    <style:style style:name="T128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29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30" style:parent-style-name="超連結" style:family="text">
      <style:text-properties style:font-name="標楷體" style:font-name-asian="標楷體" style:use-window-font-color="true" style:text-underline-type="none"/>
    </style:style>
    <style:style style:name="T131" style:parent-style-name="超連結" style:family="text">
      <style:text-properties style:font-name="標楷體" style:font-name-asian="標楷體" style:use-window-font-color="true" style:text-underline-type="none"/>
    </style:style>
    <style:style style:name="T132" style:parent-style-name="超連結" style:family="text">
      <style:text-properties style:font-name="標楷體" style:font-name-asian="標楷體" style:use-window-font-color="true" style:text-underline-type="none"/>
    </style:style>
    <style:style style:name="T133" style:parent-style-name="超連結" style:family="text">
      <style:text-properties style:font-name="標楷體" style:font-name-asian="標楷體" style:use-window-font-color="true" style:text-underline-type="none"/>
    </style:style>
    <style:style style:name="T134" style:parent-style-name="超連結" style:family="text">
      <style:text-properties style:font-name="標楷體" style:font-name-asian="標楷體" style:use-window-font-color="true" style:text-underline-type="none"/>
    </style:style>
    <style:style style:name="T135" style:parent-style-name="超連結" style:family="text">
      <style:text-properties style:font-name="標楷體" style:font-name-asian="標楷體" style:use-window-font-color="true" style:text-underline-type="none"/>
    </style:style>
    <style:style style:name="T136" style:parent-style-name="超連結" style:family="text">
      <style:text-properties style:font-name="標楷體" style:font-name-asian="標楷體" style:use-window-font-color="true" style:text-underline-type="none"/>
    </style:style>
    <style:style style:name="T137" style:parent-style-name="超連結" style:family="text">
      <style:text-properties style:font-name="標楷體" style:font-name-asian="標楷體" style:use-window-font-color="true" style:text-underline-type="none"/>
    </style:style>
    <style:style style:name="T138" style:parent-style-name="超連結" style:family="text">
      <style:text-properties style:font-name="標楷體" style:font-name-asian="標楷體" style:use-window-font-color="true" style:text-underline-type="none"/>
    </style:style>
    <style:style style:name="TableRow139" style:family="table-row">
      <style:table-row-properties style:min-row-height="0.38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756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50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51" style:parent-style-name="超連結" style:family="text">
      <style:text-properties style:font-name="標楷體" style:font-name-asian="標楷體" style:use-window-font-color="true" style:text-underline-type="none"/>
    </style:style>
    <style:style style:name="T152" style:parent-style-name="超連結" style:family="text">
      <style:text-properties style:font-name="標楷體" style:font-name-asian="標楷體" style:use-window-font-color="true" style:text-underline-type="none"/>
    </style:style>
    <style:style style:name="T153" style:parent-style-name="超連結" style:family="text">
      <style:text-properties style:font-name="標楷體" style:font-name-asian="標楷體" style:use-window-font-color="true" style:text-underline-type="none"/>
    </style:style>
    <style:style style:name="T154" style:parent-style-name="超連結" style:family="text">
      <style:text-properties style:font-name="標楷體" style:font-name-asian="標楷體" style:use-window-font-color="true" style:text-underline-type="none"/>
    </style:style>
    <style:style style:name="T155" style:parent-style-name="超連結" style:family="text">
      <style:text-properties style:font-name="標楷體" style:font-name-asian="標楷體" style:use-window-font-color="true" style:text-underline-type="none"/>
    </style:style>
    <style:style style:name="T156" style:parent-style-name="超連結" style:family="text">
      <style:text-properties style:font-name="標楷體" style:font-name-asian="標楷體" style:use-window-font-color="true" style:text-underline-type="none"/>
    </style:style>
    <style:style style:name="T157" style:parent-style-name="超連結" style:family="text">
      <style:text-properties style:font-name="標楷體" style:font-name-asian="標楷體" style:use-window-font-color="true" style:text-underline-type="none"/>
    </style:style>
    <style:style style:name="T158" style:parent-style-name="超連結" style:family="text">
      <style:text-properties style:font-name="標楷體" style:font-name-asian="標楷體" style:use-window-font-color="true" style:text-underline-type="none"/>
    </style:style>
    <style:style style:name="T159" style:parent-style-name="超連結" style:family="text">
      <style:text-properties style:font-name="標楷體" style:font-name-asian="標楷體" style:use-window-font-color="true" style:text-underline-type="none"/>
    </style:style>
    <style:style style:name="T160" style:parent-style-name="超連結" style:family="text">
      <style:text-properties style:font-name="標楷體" style:font-name-asian="標楷體" style:use-window-font-color="true" style:text-underline-type="none"/>
    </style:style>
    <style:style style:name="TableRow161" style:family="table-row">
      <style:table-row-properties style:min-row-height="0.390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清單段落" style:family="paragraph">
      <style:paragraph-properties fo:widows="2" fo:orphans="2" style:line-height-at-least="0.1666in" fo:margin-left="0.3347in" fo:margin-right="-0.0402in">
        <style:tab-stops>
          <style:tab-stop style:type="left" style:position="0.059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</text:span><text:span text:style-name="T5">推動兒童深耕閱讀</text:span></text:p>
      <text:p text:style-name="P6">讀報教育教師研習計畫</text:p>
      <text:list text:style-name="LFO1" text:continue-numbering="true">
        <text:list-item>
          <text:p text:style-name="P7">依據</text:p>
        </text:list-item>
      </text:list>
      <text:list text:style-name="LFO2" text:continue-numbering="true">
        <text:list-item>
          <text:p text:style-name="P8"><text:span text:style-name="T9">教育部</text:span><text:span text:style-name="T10">國民及學前教育署補助國民中小學閱讀推動計畫作業要點。</text:span></text:p>
        </text:list-item>
        <text:list-item>
          <text:p text:style-name="P11"><text:span text:style-name="T12">臺北市</text:span><text:span text:style-name="T13">112</text:span><text:span text:style-name="T14">至</text:span><text:span text:style-name="T15">115</text:span><text:span text:style-name="T16">年度國民小學推動兒童深耕閱讀工作計畫。</text:span></text:p>
        </text:list-item>
      </text:list>
      <text:list text:style-name="LFO1" text:continue-numbering="true">
        <text:list-item>
          <text:p text:style-name="P17">目標</text:p>
        </text:list-item>
      </text:list>
      <text:list text:style-name="LFO3" text:continue-numbering="true">
        <text:list-item>
          <text:p text:style-name="P18"><text:span text:style-name="T19">透過分享讀報教育教學的經驗與策略，提供實用的閱讀技能，活化課堂教學，提升多元素養，促進教育者間的合作。</text:span></text:p>
        </text:list-item>
        <text:list-item>
          <text:p text:style-name="P20"><text:span text:style-name="T21">從新課綱的核心素養出發，以報紙豐富多樣的版面作為基礎，</text:span><text:span text:style-name="T22">進行跨領域整合教學，豐富學生學習體驗。</text:span></text:p>
        </text:list-item>
      </text:list>
      <text:list text:style-name="LFO1" text:continue-numbering="true">
        <text:list-item>
          <text:p text:style-name="P23">辦理單位</text:p>
        </text:list-item>
      </text:list>
      <text:list text:style-name="LFO4" text:continue-numbering="true">
        <text:list-item>
          <text:p text:style-name="P24">主辦單位：臺北市政府教育局。</text:p>
        </text:list-item>
        <text:list-item>
          <text:p text:style-name="P25"><text:span text:style-name="T26">協辦單位：財團法人國語日報社、臺北市文山區萬興國民小學</text:span><text:span text:style-name="T27">（以下簡稱</text:span><text:span text:style-name="T28">萬興國小</text:span><text:span text:style-name="T29">）</text:span><text:span text:style-name="T30">。</text:span></text:p>
        </text:list-item>
      </text:list>
      <text:list text:style-name="LFO1" text:continue-numbering="true">
        <text:list-item>
          <text:p text:style-name="P31"><text:span text:style-name="T32">研習時間</text:span><text:span text:style-name="T33">：</text:span><text:span text:style-name="T34">114</text:span><text:span text:style-name="T35">年</text:span><text:span text:style-name="T36">3</text:span><text:span text:style-name="T37">月</text:span><text:span text:style-name="T38">26</text:span><text:span text:style-name="T39">日（星期三）下午</text:span><text:span text:style-name="T40">13</text:span><text:span text:style-name="T41">時</text:span><text:span text:style-name="T42">30</text:span><text:span text:style-name="T43">分至下午</text:span><text:span text:style-name="T44">16</text:span><text:span text:style-name="T45">時</text:span><text:span text:style-name="T46">30</text:span><text:span text:style-name="T47">分。</text:span></text:p>
        </text:list-item>
        <text:list-item>
          <text:p text:style-name="P48"><text:span text:style-name="T49">研習地點</text:span><text:span text:style-name="T50">：</text:span><text:span text:style-name="T51">國語日報社五樓大會議室（臺北市中正區福州街</text:span><text:span text:style-name="T52">2</text:span><text:span text:style-name="T53">號，捷運中正紀念堂站</text:span><text:span text:style-name="T54">2</text:span><text:span text:style-name="T55">號出口或古亭站</text:span><text:span text:style-name="T56">7</text:span><text:span text:style-name="T57">號出口）。</text:span></text:p>
        </text:list-item>
        <text:list-item>
          <text:p text:style-name="P58"><text:span text:style-name="T59">研習對象</text:span><text:span text:style-name="T60">：</text:span><text:span text:style-name="T61">臺北市公私立國民小學教師。</text:span></text:p>
        </text:list-item>
        <text:list-item>
          <text:p text:style-name="P62">報名日期、名額及方式</text:p>
        </text:list-item>
      </text:list>
      <text:list text:style-name="LFO5" text:continue-numbering="true">
        <text:list-item>
          <text:p text:style-name="P63"><text:span text:style-name="T64">114</text:span><text:span text:style-name="T65">年</text:span><text:span text:style-name="T66">3</text:span><text:span text:style-name="T67">月</text:span><text:span text:style-name="T68">24</text:span><text:span text:style-name="T69">日</text:span><text:span text:style-name="T70">(</text:span><text:span text:style-name="T71">星期一</text:span><text:span text:style-name="T72">)</text:span><text:span text:style-name="T73">前</text:span><text:span text:style-name="T74">，請至臺北市教師在職進修網</text:span><text:span text:style-name="T75">(</text:span><text:span text:style-name="T76">https://insc.tp.edu.tw)</text:span><text:span text:style-name="T77">報名。</text:span></text:p>
        </text:list-item>
        <text:list-item>
          <text:p text:style-name="P78"><text:span text:style-name="T79">80</text:span><text:span text:style-name="T80">人為限，</text:span><text:span text:style-name="T81">全程參與者，核發</text:span><text:span text:style-name="T82">3</text:span><text:span text:style-name="T83">小時研習時數。</text:span></text:p>
        </text:list-item>
      </text:list>
      <text:list text:style-name="LFO1" text:continue-numbering="true">
        <text:list-item>
          <text:p text:style-name="P84">課程講師及內容</text:p>
        </text:list-item>
      </text:list>
      <text:list text:style-name="LFO6" text:continue-numbering="true">
        <text:list-item>
          <text:p text:style-name="P85"><text:span text:style-name="T86">講師：傅宓慧（桃園市龍星國小閱讀推動教師）</text:span></text:p>
        </text:list-item>
        <text:list-item>
          <text:p text:style-name="P87"><text:span text:style-name="T88">講題：讀報打開新世界</text:span></text:p>
        </text:list-item>
        <text:list-item>
          <text:p text:style-name="P89"><text:span text:style-name="T90">課程內容</text:span><text:span text:style-name="T91">：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時間</text:p>
            </table:table-cell>
            <table:table-cell table:style-name="TableCell98">
              <text:p text:style-name="P99"><text:span text:style-name="T100">內容</text:span></text:p>
            </table:table-cell>
          </table:table-row>
        </table:table-header-rows>
        <table:table-row table:style-name="TableRow101">
          <table:table-cell table:style-name="TableCell102">
            <text:p text:style-name="P103">13:10-13:30</text:p>
          </table:table-cell>
          <table:table-cell table:style-name="TableCell104">
            <text:p text:style-name="P105">報到</text:p>
          </table:table-cell>
        </table:table-row>
        <table:table-row table:style-name="TableRow106">
          <table:table-cell table:style-name="TableCell107">
            <text:p text:style-name="P108">13:30-13:40</text:p>
          </table:table-cell>
          <table:table-cell table:style-name="TableCell109">
            <text:p text:style-name="P110">長官致詞</text:p>
          </table:table-cell>
        </table:table-row>
        <table:table-row table:style-name="TableRow111">
          <table:table-cell table:style-name="TableCell112">
            <text:p text:style-name="P113"/>
            <text:p text:style-name="P114">13:40-14:10</text:p>
            <text:p text:style-name="P115"/>
            <text:p text:style-name="P116"/>
            <text:p text:style-name="P117"/>
            <text:p text:style-name="P118">14:10-14:50</text:p>
            <text:p text:style-name="P119"/>
          </table:table-cell>
          <table:table-cell table:style-name="TableCell120">
            <text:p text:style-name="內文"><text:span text:style-name="T121">1why</text:span><text:span text:style-name="T122">教學痛點</text:span><text:span text:style-name="T123"><text:s/></text:span><text:span text:style-name="T124">讀報有解</text:span></text:p>
            <text:p text:style-name="內文"><text:span text:style-name="T125">說明學生面對素養導向課程的學習痛點</text:span></text:p>
            <text:p text:style-name="內文"><text:span text:style-name="T126">分享教師在備課時面臨的問題與需求</text:span></text:p>
            <text:p text:style-name="內文"><text:span text:style-name="T127">介紹各版面內容與應用方式</text:span></text:p>
            <text:p text:style-name="內文"><text:span text:style-name="T128">2waht<text:s/></text:span><text:span text:style-name="T129">讀報動起來</text:span></text:p>
            <text:p text:style-name="內文"><text:span text:style-name="T130">個人讀報活動</text:span><text:span text:style-name="T131">─</text:span><text:span text:style-name="T132">讀報小主播</text:span></text:p>
            <text:soft-page-break/>
            <text:p text:style-name="內文"><text:span text:style-name="T133">雙人讀報活動</text:span><text:span text:style-name="T134">─</text:span><text:span text:style-name="T135">為你讀報</text:span></text:p>
            <text:p text:style-name="內文"><text:span text:style-name="T136">組隊讀報活動</text:span><text:span text:style-name="T137">─</text:span><text:span text:style-name="T138">讀報探究這世界</text:span></text:p>
          </table:table-cell>
        </table:table-row>
        <text:soft-page-break/>
        <table:table-row table:style-name="TableRow139">
          <table:table-cell table:style-name="TableCell140">
            <text:p text:style-name="P141">14:50-15:00</text:p>
          </table:table-cell>
          <table:table-cell table:style-name="TableCell142">
            <text:p text:style-name="P143"><text:span text:style-name="T144">休息一下</text:span></text:p>
          </table:table-cell>
        </table:table-row>
        <table:table-row table:style-name="TableRow145">
          <table:table-cell table:style-name="TableCell146">
            <text:p text:style-name="P147">15:00-16:10</text:p>
          </table:table-cell>
          <table:table-cell table:style-name="TableCell148">
            <text:p text:style-name="內文"><text:bookmark-start text:name="_Hlk189744549"/><text:span text:style-name="T149">3how<text:s/></text:span><text:span text:style-name="T150">從一篇報紙到一份報告</text:span></text:p>
            <text:p text:style-name="內文"><text:span text:style-name="T151">運用《國語日報》進行高年級社會課的協同探究課程</text:span></text:p>
            <text:p text:style-name="內文"><text:span text:style-name="T152">讀一篇報紙產生好奇</text:span><text:span text:style-name="T153">─</text:span><text:span text:style-name="T154">產生問題</text:span></text:p>
            <text:p text:style-name="內文"><text:span text:style-name="T155">雙閱讀資料搜查</text:span><text:span text:style-name="T156">─</text:span><text:span text:style-name="T157">比對資訊，深化理解</text:span></text:p>
            <text:p text:style-name="內文"><text:span text:style-name="T158">資料整合與報告撰寫</text:span><text:span text:style-name="T159">─</text:span><text:span text:style-name="T160">組織完整報告，培養表達與思辨力。</text:span><text:bookmark-end text:name="_Hlk189744549"/></text:p>
          </table:table-cell>
        </table:table-row>
        <table:table-row table:style-name="TableRow161">
          <table:table-cell table:style-name="TableCell162">
            <text:p text:style-name="P163">16:10-16:30</text:p>
          </table:table-cell>
          <table:table-cell table:style-name="TableCell164">
            <text:p text:style-name="P165"><text:span text:style-name="T166">Q&amp;A</text:span><text:span text:style-name="T167">時間、回饋與分享</text:span>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32B4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6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0.9847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惠琳</meta:initial-creator>
    <dc:creator>User</dc:creator>
    <meta:creation-date>2025-02-14T09:01:00Z</meta:creation-date>
    <dc:date>2025-02-14T09:01:00Z</dc:date>
    <meta:print-date>2020-11-16T01:4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5" meta:character-count="843" meta:row-count="5" meta:non-whitespace-character-count="719"/>
  </office:meta>
</office:document-meta>
</file>