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111111" style:letter-kerning="false"/>
    </style:style>
    <style:style style:name="T104" style:parent-style-name="預設段落字型" style:family="text">
      <style:text-properties style:font-name="標楷體" style:font-name-asian="標楷體" style:letter-kerning="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min-row-height="1.61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81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2104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fo:text-align="center"/>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58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7416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ableRow164" style:family="table-row">
      <style:table-row-properties style:min-row-height="1.4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7" style:family="table-row">
      <style:table-row-properties style:min-row-height="3.8361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TableRow191" style:family="table-row">
      <style:table-row-properties style:min-row-height="1.775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text-align="justify" fo:line-height="0.2777in" fo:margin-left="0.3625in" fo:text-indent="-0.3625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1" style:parent-style-name="Default" style:family="paragraph">
      <style:paragraph-properties style:snap-to-layout-grid="false" fo:text-align="center" fo:margin-left="-0.3333in" fo:margin-right="-0.3333in">
        <style:tab-stops/>
      </style:paragraph-propertie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Default" style:family="paragraph">
      <style:paragraph-properties style:snap-to-layout-grid="false" fo:text-align="center" fo:margin-left="-0.3333in" fo:margin-right="-0.3333in">
        <style:tab-stops/>
      </style:paragraph-propertie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style:use-window-font-color="true"/>
    </style:style>
    <style:style style:name="T232" style:parent-style-name="預設段落字型" style:family="text">
      <style:text-properties style:font-name="微軟正黑體" style:font-name-asian="微軟正黑體" style:font-weight-complex="bold" style:use-window-font-color="tru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6pt" style:font-size-asian="16pt" style:font-size-complex="16pt"/>
    </style:style>
    <style:style style:name="TableColumn241" style:family="table-column">
      <style:table-column-properties style:column-width="0.3881in" style:use-optimal-column-width="false"/>
    </style:style>
    <style:style style:name="TableColumn242" style:family="table-column">
      <style:table-column-properties style:column-width="0.1243in" style:use-optimal-column-width="false"/>
    </style:style>
    <style:style style:name="TableColumn243" style:family="table-column">
      <style:table-column-properties style:column-width="0.2513in" style:use-optimal-column-width="false"/>
    </style:style>
    <style:style style:name="TableColumn244" style:family="table-column">
      <style:table-column-properties style:column-width="0.9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8354in" style:use-optimal-column-width="false"/>
    </style:style>
    <style:style style:name="TableColumn248" style:family="table-column">
      <style:table-column-properties style:column-width="1.6708in" style:use-optimal-column-width="false"/>
    </style:style>
    <style:style style:name="TableColumn249" style:family="table-column">
      <style:table-column-properties style:column-width="1.9166in" style:use-optimal-column-width="false"/>
    </style:style>
    <style:style style:name="Table240" style:family="table">
      <style:table-properties style:width="6.9791in" fo:margin-left="0in" table:align="center"/>
    </style:style>
    <style:style style:name="TableRow250" style:family="table-row">
      <style:table-row-properties style:min-row-height="0.4145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6" style:family="table-row">
      <style:table-row-properties style:min-row-height="0.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style:font-name-complex="標楷體" fo:color="#000000" style:letter-kerning="false" fo:font-size="14pt" style:font-size-asian="14pt" style:font-size-complex="14pt"/>
    </style:style>
    <style:style style:name="TableRow282" style:family="table-row">
      <style:table-row-properties style:min-row-height="1.1861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3368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ableRow312" style:family="table-row">
      <style:table-row-properties style:min-row-height="1.3006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50%"/>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style:letter-kerning="false"/>
    </style:style>
    <style:style style:name="TableRow323" style:family="table-row">
      <style:table-row-properties style:min-row-height="0.3979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ableRow327" style:family="table-row">
      <style:table-row-properties style:min-row-height="1.256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Standard" style:family="paragraph">
      <style:paragraph-properties fo:text-align="center"/>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861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2" style:family="table-row">
      <style:table-row-properties style:min-row-height="1.2715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P347" style:parent-style-name="Standard" style:family="paragraph">
      <style:paragraph-properties style:snap-to-layout-grid="false" fo:text-align="center" fo:line-height="115%"/>
    </style:style>
    <style:style style:name="T348" style:parent-style-name="預設段落字型" style:family="text">
      <style:text-properties style:font-name="新細明體" style:letter-kerning="false"/>
    </style:style>
    <style:style style:name="T349" style:parent-style-name="預設段落字型" style:family="text">
      <style:text-properties style:font-name-asian="標楷體" style:letter-kerning="false"/>
    </style:style>
    <style:style style:name="TableRow350" style:family="table-row">
      <style:table-row-properties style:min-row-height="0.4854in" style:use-optimal-row-height="false" fo:keep-together="always"/>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ableRow354" style:family="table-row">
      <style:table-row-properties style:min-row-height="0.3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Standard" style:family="paragraph">
      <style:paragraph-properties style:snap-to-layout-grid="false"/>
      <style:text-properties style:font-name="標楷體" style:font-name-asian="標楷體" fo:color="#000000" style:letter-kerning="false"/>
    </style:style>
    <style:style style:name="TableRow379" style:family="table-row">
      <style:table-row-properties style:min-row-height="0.4861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ableRow383" style:family="table-row">
      <style:table-row-properties style:min-row-height="1.5965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86" style:family="table-row">
      <style:table-row-properties style:min-row-height="4.0402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fo:color="#000000" style:letter-kerning="false"/>
    </style:style>
    <style:style style:name="TableRow393" style:family="table-row">
      <style:table-row-properties style:min-row-height="1.8736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5" style:parent-style-name="Standard" style:family="paragraph">
      <style:paragraph-properties style:snap-to-layout-grid="false" fo:text-align="justify" fo:line-height="0.2777in" fo:margin-left="0.3611in" fo:text-indent="-0.3611in">
        <style:tab-stops/>
      </style:paragraph-properties>
    </style:style>
    <style:style style:name="T4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P408" style:parent-style-name="Standard" style:family="paragraph">
      <style:paragraph-properties style:snap-to-layout-grid="false" fo:text-align="justify" fo:line-height="0.2777in" fo:margin-left="0.3611in" fo:text-indent="-0.3611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Default" style:family="paragraph">
      <style:paragraph-properties style:snap-to-layout-grid="false" fo:text-align="center" fo:margin-left="-0.3333in" fo:margin-right="-0.3333in">
        <style:tab-stops/>
      </style:paragraph-properties>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微軟正黑體" style:font-name-asian="微軟正黑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olumn445" style:family="table-column">
      <style:table-column-properties style:column-width="0.3944in" style:use-optimal-column-width="false"/>
    </style:style>
    <style:style style:name="TableColumn446" style:family="table-column">
      <style:table-column-properties style:column-width="0.1173in" style:use-optimal-column-width="false"/>
    </style:style>
    <style:style style:name="TableColumn447" style:family="table-column">
      <style:table-column-properties style:column-width="0.259in" style:use-optimal-column-width="false"/>
    </style:style>
    <style:style style:name="TableColumn448" style:family="table-column">
      <style:table-column-properties style:column-width="0.9972in" style:use-optimal-column-width="false"/>
    </style:style>
    <style:style style:name="TableColumn449" style:family="table-column">
      <style:table-column-properties style:column-width="0.6215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4555in" style:use-optimal-column-width="false"/>
    </style:style>
    <style:style style:name="TableColumn452" style:family="table-column">
      <style:table-column-properties style:column-width="0.6277in" style:use-optimal-column-width="false"/>
    </style:style>
    <style:style style:name="TableColumn453" style:family="table-column">
      <style:table-column-properties style:column-width="1.6465in" style:use-optimal-column-width="false"/>
    </style:style>
    <style:style style:name="TableColumn454" style:family="table-column">
      <style:table-column-properties style:column-width="1.7006in" style:use-optimal-column-width="false"/>
    </style:style>
    <style:style style:name="Table444" style:family="table">
      <style:table-properties style:width="6.9861in" fo:margin-left="0in" table:align="center"/>
    </style:style>
    <style:style style:name="TableRow455" style:family="table-row">
      <style:table-row-properties style:min-row-height="0.41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61" style:family="table-row">
      <style:table-row-properties style:min-row-height="0.5055in" style:use-optimal-row-height="false" fo:keep-together="always"/>
    </style:style>
    <style:style style:name="TableCell462" style:family="table-cell">
      <style:table-cell-properties fo:border="0.0069in solid #000000" style:writing-mode="tb-rl" style:vertical-align="middle" fo:padding-top="0in" fo:padding-left="0.075in" fo:padding-bottom="0in" fo:padding-right="0.075in"/>
    </style:style>
    <style:style style:name="P463" style:parent-style-name="Standard" style:family="paragraph">
      <style:paragraph-properties style:snap-to-layout-grid="false" fo:text-align="center" fo:margin-left="0.0784in" fo:margin-right="0.0784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asian="標楷體" style:font-name-complex="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style:font-name-complex="標楷體" fo:color="#000000" style:letter-kerning="false" fo:font-size="14pt" style:font-size-asian="14pt" style:font-size-complex="14pt"/>
    </style:style>
    <style:style style:name="TableRow488" style:family="table-row">
      <style:table-row-properties style:min-row-height="1.2152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letter-kerning="false"/>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ableRow517" style:family="table-row">
      <style:table-row-properties style:min-row-height="1.1715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150%"/>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Standard" style:family="paragraph">
      <style:paragraph-properties style:snap-to-layout-grid="false" fo:text-align="center" fo:line-height="150%"/>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3368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Row532" style:family="table-row">
      <style:table-row-properties style:min-row-height="1.429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000000" style:letter-kerning="false"/>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323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min-row-height="1.1645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style>
    <style:style style:name="P553" style:parent-style-name="Standard" style:family="paragraph">
      <style:paragraph-properties style:snap-to-layout-grid="false" fo:text-align="center" fo:line-height="115%"/>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854in" style:use-optimal-row-height="false" fo:keep-together="always"/>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 style:family="table-row">
      <style:table-row-properties style:min-row-height="0.591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9in" style:use-optimal-row-height="false" fo:keep-together="always"/>
    </style:style>
    <style:style style:name="TableCell570" style:family="table-cell">
      <style:table-cell-properties fo:border="0.0069in solid #000000" style:writing-mode="tb-rl" style:vertical-align="middle"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Standard" style:family="paragraph">
      <style:paragraph-properties style:snap-to-layout-grid="false"/>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Standard" style:family="paragraph">
      <style:paragraph-properties style:snap-to-layout-grid="false"/>
      <style:text-properties style:font-name="標楷體" style:font-name-asian="標楷體" fo:color="#000000" style:letter-kerning="false"/>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Row591" style:family="table-row">
      <style:table-row-properties style:min-row-height="1.8173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94" style:family="table-row">
      <style:table-row-properties style:min-row-height="3.75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fo:color="#000000" style:letter-kerning="false"/>
    </style:style>
    <style:style style:name="TableRow600" style:family="table-row">
      <style:table-row-properties style:min-row-height="1.474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777in" fo:margin-left="0.3611in" fo:text-indent="-0.3611in">
        <style:tab-stops/>
      </style:paragraph-properties>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Standard" style:family="paragraph">
      <style:paragraph-properties style:snap-to-layout-grid="false" fo:text-align="justify" fo:line-height="0.2777in" fo:margin-left="0.3611in" fo:text-indent="-0.3611in">
        <style:tab-stops/>
      </style:paragraph-properties>
    </style:style>
    <style:style style:name="T61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P613" style:parent-style-name="Standard" style:family="paragraph">
      <style:paragraph-properties style:snap-to-layout-grid="false" fo:text-align="justify" fo:line-height="0.2777in" fo:margin-left="0.3611in" fo:text-indent="-0.361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P6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2" style:parent-style-name="Default" style:family="paragraph">
      <style:paragraph-properties style:snap-to-layout-grid="false" fo:text-align="center" fo:margin-right="-0.3333in"/>
    </style:style>
    <style:style style:name="T633" style:parent-style-name="預設段落字型" style:family="text">
      <style:text-properties style:font-name-asian="標楷體" fo:font-size="18pt" style:font-size-asian="18pt" style:font-size-complex="18pt"/>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清單段落" style:list-style-name="LFO13" style:family="paragraph">
      <style:paragraph-properties fo:text-align="justify" fo:line-height="0.3055in"/>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清單段落" style:list-style-name="LFO13" style:family="paragraph">
      <style:paragraph-properties fo:text-align="justify" fo:line-height="0.3055in"/>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family="paragraph">
      <style:paragraph-properties fo:text-align="justify" fo:line-height="0.3055in"/>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664" style:parent-style-name="清單段落" style:list-style-name="LFO14" style:family="paragraph">
      <style:paragraph-properties fo:text-align="justify" fo:line-height="0.3055in">
        <style:tab-stops>
          <style:tab-stop style:type="left" style:position="-0.5756in"/>
        </style:tab-stops>
      </style:paragraph-properties>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P674" style:parent-style-name="清單段落" style:list-style-name="LFO14" style:family="paragraph">
      <style:paragraph-properties fo:text-align="justify" fo:line-height="0.3055in">
        <style:tab-stops>
          <style:tab-stop style:type="left" style:position="-0.5756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P682"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3"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4"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5" style:parent-style-name="清單段落" style:family="paragraph">
      <style:paragraph-properties fo:text-align="justify" fo:line-height="0.3055in" fo:margin-left="0.5416in">
        <style:tab-stops>
          <style:tab-stop style:type="left" style:position="0.0493in"/>
        </style:tab-stops>
      </style:paragraph-properties>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P691" style:parent-style-name="清單段落" style:list-style-name="LFO14" style:family="paragraph">
      <style:paragraph-properties fo:text-align="justify" fo:margin-top="0.125in" fo:line-height="0.3055in"/>
    </style:style>
    <style:style style:name="T69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以</text:span><text:span text:style-name="T103">300</text:span><text:span text:style-name="T104">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text:span text:style-name="T108">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依事蹟發生先後分點條列說明並以第三人稱撰寫，至多</text:span><text:span text:style-name="T113">10</text:span><text:span text:style-name="T114">點，每點以</text:span><text:span text:style-name="T115">50</text:span><text:span text:style-name="T116">字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本欄位請精簡條列</text:span><text:span text:style-name="T128">佐證資料的內容，例如活動成果、媒體報導、教材教案、獎狀等。</text:span></text:p>
            <text:p text:style-name="P129"><text:span text:style-name="T130">※</text:span><text:span text:style-name="T1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推薦單位名稱</text:span></text:p>
            <text:p text:style-name="P140"><text:span text:style-name="T141">（全稱）</text:span></text:p>
          </table:table-cell>
          <table:covered-table-cell/>
          <table:covered-table-cell/>
          <table:covered-table-cell/>
          <table:covered-table-cell/>
          <table:covered-table-cell/>
          <table:table-cell table:style-name="TableCell142" table:number-columns-spanned="4">
            <text:p text:style-name="P143"><text:span text:style-name="T144">聯絡方式</text:span></text:p>
          </table: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text:span text:style-name="T150">聯絡人職稱</text:span><text:span text:style-name="T151">/</text:span><text:span text:style-name="T152">姓名：</text:span></text:p>
            <text:p text:style-name="P153"><text:span text:style-name="T154">電話：（</text:span><text:span text:style-name="T155"><text:s/></text:span><text:span text:style-name="T156">）</text:span></text:p>
            <text:p text:style-name="P157"><text:span text:style-name="T158">地址：</text:span><text:span text:style-name="T159">□□□□□</text:span></text:p>
          </table:table-cell>
          <table:covered-table-cell/>
          <table:covered-table-cell/>
          <table:covered-table-cell/>
        </table:table-row>
        <table:table-row table:style-name="TableRow160">
          <table:table-cell table:style-name="TableCell161" table:number-columns-spanned="10">
            <text:p text:style-name="P162"><text:span text:style-name="T163">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推薦單位</text:span><text:span text:style-name="T171">加蓋印信</text:span></text:p>
          </table:table-cell>
          <table:covered-table-cell/>
          <table:covered-table-cell/>
          <table:table-cell table:style-name="TableCell172" table:number-columns-spanned="7">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附註</text:span></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text:span><text:span text:style-name="T205">推薦單位請加蓋印信並填妥相關基本資料，如有不齊全者，退回不予受理。</text:span></text:p>
            <text:p text:style-name="P206"><text:span text:style-name="T207">三、表格可依格式增頁填寫，但全表</text:span><text:span text:style-name="T208">（含</text:span><text:span text:style-name="T209">推薦單位審核意見、加蓋印信等欄位</text:span><text:span text:style-name="T210">）</text:span><text:span text:style-name="T211">至多以</text:span><text:span text:style-name="T212">10</text:span><text:span text:style-name="T213">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soft-page-break/>
      <text:p text:style-name="P221"><text:span text:style-name="T222">臺北市</text:span><text:span text:style-name="T223">114</text:span><text:span text:style-name="T224">年度</text:span><text:span text:style-name="T225">藝術教育貢獻</text:span><text:span text:style-name="T226">獎推薦</text:span><text:span text:style-name="T227">表</text:span><text:span text:style-name="T228">（個人獎項）</text:span></text:p>
      <text:p text:style-name="P229"><text:span text:style-name="T230"><text:s text:c="44"/></text:span><text:bookmark-start text:name="_Hlk99021532"/><text:span text:style-name="T231">填寫日期</text:span><text:span text:style-name="T232">：</text:span><text:span text:style-name="T233">114</text:span><text:span text:style-name="T234">年</text:span><text:span text:style-name="T235"><text:s text:c="3"/></text:span><text:span text:style-name="T236">月</text:span><text:span text:style-name="T237"><text:s text:c="3"/></text:span><text:span text:style-name="T238">日</text:span><text:bookmark-end text:name="_Hlk99021532"/><text:span text:style-name="T239"><text:s text:c="1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四、活動奉獻獎</text:span></text:p>
          </table:table-cell>
          <table:covered-table-cell/>
          <table:covered-table-cell/>
          <table:covered-table-cell/>
          <table:covered-table-cell/>
          <table:covered-table-cell/>
          <table:covered-table-cell/>
          <table:covered-table-cell/>
          <table:table-cell table:style-name="TableCell254" table:number-rows-spanned="3">
            <text:p text:style-name="P255">兩寸，半身照</text:p>
          </table:table-cell>
        </table:table-row>
        <table:table-row table:style-name="TableRow256">
          <table:table-cell table:style-name="TableCell257" table:number-rows-spanned="2">
            <text:p text:style-name="P258"><text:span text:style-name="T259">被推薦個人</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性別</text:span></text:p>
          </table:table-cell>
          <table:table-cell table:style-name="TableCell268">
            <text:p text:style-name="P269"/>
          </table:table-cell>
          <table:table-cell table:style-name="TableCell270">
            <text:p text:style-name="P271"><text:span text:style-name="T272">出生</text:span></text:p>
            <text:p text:style-name="P273"><text:span text:style-name="T274">日期</text:span></text:p>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covered-table-cell>
            <text:p text:style-name="內文"/>
          </table:covered-table-cell>
        </table:table-row>
        <table:table-row table:style-name="TableRow282">
          <table:covered-table-cell>
            <text:p text:style-name="內文"/>
          </table:covered-table-cell>
          <table:table-cell table:style-name="TableCell283" table:number-columns-spanned="2">
            <text:p text:style-name="P284"><text:span text:style-name="T285">服務單位職稱</text:span></text:p>
          </table:table-cell>
          <table:covered-table-cell/>
          <table:table-cell table:style-name="TableCell286">
            <text:p text:style-name="P287"><text:span text:style-name="T288">（請寫全稱）</text:span></text:p>
          </table:table-cell>
          <table:table-cell table:style-name="TableCell289">
            <text:p text:style-name="P290"><text:span text:style-name="T291">聯絡方式</text:span></text:p>
          </table:table-cell>
          <table:table-cell table:style-name="TableCell292" table:number-columns-spanned="3">
            <text:p text:style-name="P293"><text:span text:style-name="T294">地址：</text:span><text:span text:style-name="T295">□□□□□</text:span></text:p>
            <text:p text:style-name="P296"/>
            <text:p text:style-name="P297"><text:span text:style-name="T298">電話：（</text:span><text:span text:style-name="T299"><text:s/></text:span><text:span text:style-name="T300">）</text:span><text:span text:style-name="T301"><text:s text:c="8"/></text:span><text:span text:style-name="T302">分機：</text:span></text:p>
            <text:p text:style-name="P303"><text:span text:style-name="T304">手機：</text:span></text:p>
            <text:p text:style-name="P305"><text:span text:style-name="T306">E-mail</text:span><text:span text:style-name="T307">：</text:span></text:p>
          </table:table-cell>
          <table:covered-table-cell/>
          <table:covered-table-cell/>
          <table:covered-table-cell>
            <text:p text:style-name="內文"/>
          </table:covered-table-cell>
        </table:table-row>
        <table:table-row table:style-name="TableRow308">
          <table:table-cell table:style-name="TableCell309" table:number-columns-spanned="9">
            <text:p text:style-name="P310"><text:span text:style-name="T311">個人簡介</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主標題：請以第三人稱撰寫，</text:span><text:span text:style-name="T316">15</text:span><text:span text:style-name="T317">字為限。</text:span></text:p>
            <text:p text:style-name="P318"><text:span text:style-name="T319">內文</text:span><text:span text:style-name="T320">：以</text:span><text:span text:style-name="T321">300</text:span><text:span text:style-name="T322">字為限。</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顯著事蹟</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請依事蹟發生先後分點條列說明並以第三人稱撰寫，至多</text:span><text:span text:style-name="T331">10</text:span><text:span text:style-name="T332">點，每點以</text:span><text:span text:style-name="T333">50</text:span><text:span text:style-name="T334">字為限。</text:span></text:p>
            <text:p text:style-name="P335"><text:span text:style-name="T336">※</text:span><text:span text:style-name="T337">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佐證資料概述</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text:span text:style-name="T345">本欄位請精簡條列</text:span><text:span text:style-name="T346">佐證資料的內容，例如活動成果、媒體報導、教材教案、獎狀等。</text:span></text:p>
            <text:p text:style-name="P347"><text:span text:style-name="T348">※</text:span><text:span text:style-name="T34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推薦單位</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推薦單位名稱</text:span></text:p>
            <text:p text:style-name="P358"><text:span text:style-name="T359">（全稱）</text:span></text:p>
          </table:table-cell>
          <table:covered-table-cell/>
          <table:covered-table-cell/>
          <table:covered-table-cell/>
          <table:covered-table-cell/>
          <table:covered-table-cell/>
          <table:table-cell table:style-name="TableCell360" table:number-columns-spanned="3">
            <text:p text:style-name="P361"><text:span text:style-name="T362">聯絡方式</text:span></text:p>
          </table: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text:span text:style-name="T368">聯絡人職稱</text:span><text:span text:style-name="T369">/</text:span><text:span text:style-name="T370">姓名：</text:span></text:p>
            <text:p text:style-name="P371"><text:span text:style-name="T372">電話：（</text:span><text:span text:style-name="T373"><text:s/></text:span><text:span text:style-name="T374">）</text:span></text:p>
            <text:p text:style-name="P375"><text:span text:style-name="T376">地址：</text:span><text:span text:style-name="T377">□□□□□</text:span></text:p>
            <text:p text:style-name="P378"/>
          </table:table-cell>
          <table:covered-table-cell/>
          <table:covered-table-cell/>
        </table:table-row>
        <text:soft-page-break/>
        <table:table-row table:style-name="TableRow379">
          <table:table-cell table:style-name="TableCell380" table:number-columns-spanned="9">
            <text:p text:style-name="P381"><text:span text:style-name="T382">推薦單位意見</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ext:span text:style-name="T389">推薦單位</text:span><text:span text:style-name="T390">加蓋印信</text:span></text:p>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2">
            <text:p text:style-name="P395"><text:span text:style-name="T396">附註</text:span></text:p>
          </table:table-cell>
          <table:covered-table-cell/>
          <table:table-cell table:style-name="TableCell397" table:number-columns-spanned="7">
            <text:p text:style-name="P398"><text:span text:style-name="T399">一、</text:span><text:span text:style-name="T400">請就</text:span><text:span text:style-name="T401">推展藝術教育活動、藝術</text:span><text:span text:style-name="T402">教育</text:span><text:span text:style-name="T403">行政規劃、培訓藝文志工及社團之推展或薪傳重要傳統藝術，有具體貢獻者予以推薦</text:span><text:span text:style-name="T404">。</text:span></text:p>
            <text:p text:style-name="P405"><text:span text:style-name="T406">二、</text:span><text:span text:style-name="T407">推薦單位請加蓋印信並填妥相關基本資料，如有不齊全者，退回不予受理。</text:span></text:p>
            <text:p text:style-name="P408"><text:span text:style-name="T409">三、表格可依格式增頁填寫，但全表</text:span><text:span text:style-name="T410">（含</text:span><text:span text:style-name="T411">推薦單位審核意見、加蓋印信等欄位</text:span><text:span text:style-name="T412">）</text:span><text:span text:style-name="T413">至多以</text:span><text:span text:style-name="T414">10</text:span><text:span text:style-name="T415">頁</text:span><text:span text:style-name="T416">為限，表格中請勿再插入圖片以保持表格之完整，</text:span><text:span text:style-name="T417">填列方式詳見注意事項。</text:span></text:p>
          </table:table-cell>
          <table:covered-table-cell/>
          <table:covered-table-cell/>
          <table:covered-table-cell/>
          <table:covered-table-cell/>
          <table:covered-table-cell/>
          <table:covered-table-cell/>
        </table:table-row>
      </table:table>
      <text:p text:style-name="P418"/>
      <text:p text:style-name="P419"/>
      <text:p text:style-name="P420"/>
      <text:p text:style-name="P421"/>
      <text:p text:style-name="P422"/>
      <text:p text:style-name="P423"/>
      <text:p text:style-name="P424"/>
      <text:p text:style-name="P425"/>
      <text:soft-page-break/>
      <text:p text:style-name="P426"><text:span text:style-name="T427">臺北市</text:span><text:span text:style-name="T428">114</text:span><text:span text:style-name="T429">年</text:span><text:span text:style-name="T430">藝術教育貢獻</text:span><text:span text:style-name="T431">獎推薦</text:span><text:span text:style-name="T432">表</text:span><text:span text:style-name="T433">（個人獎項）</text:span></text:p>
      <text:p text:style-name="P434"><text:span text:style-name="T435"><text:s text:c="44"/></text:span><text:span text:style-name="T436">填寫日期</text:span><text:span text:style-name="T437">：</text:span><text:span text:style-name="T438">114</text:span><text:span text:style-name="T439">年</text:span><text:span text:style-name="T440"><text:s text:c="3"/></text:span><text:span text:style-name="T441">月</text:span><text:span text:style-name="T442"><text:s text:c="3"/></text:span><text:span text:style-name="T44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text:span text:style-name="T458">五、終身成就獎</text:span></text:p>
          </table:table-cell>
          <table:covered-table-cell/>
          <table:covered-table-cell/>
          <table:covered-table-cell/>
          <table:covered-table-cell/>
          <table:covered-table-cell/>
          <table:covered-table-cell/>
          <table:covered-table-cell/>
          <table:covered-table-cell/>
          <table:table-cell table:style-name="TableCell459" table:number-rows-spanned="3">
            <text:p text:style-name="P460">兩寸，半身照</text:p>
          </table:table-cell>
        </table:table-row>
        <table:table-row table:style-name="TableRow461">
          <table:table-cell table:style-name="TableCell462" table:number-rows-spanned="2">
            <text:p text:style-name="P463"><text:span text:style-name="T464">被推薦個人</text:span></text:p>
          </table:table-cell>
          <table:table-cell table:style-name="TableCell465" table:number-columns-spanned="2">
            <text:p text:style-name="P466"><text:span text:style-name="T467">姓名</text:span></text:p>
          </table:table-cell>
          <table:covered-table-cell/>
          <table:table-cell table:style-name="TableCell468">
            <text:p text:style-name="P469"/>
          </table:table-cell>
          <table:table-cell table:style-name="TableCell470">
            <text:p text:style-name="P471"><text:span text:style-name="T472">性別</text:span></text:p>
          </table:table-cell>
          <table:table-cell table:style-name="TableCell473" table:number-columns-spanned="2">
            <text:p text:style-name="P474"/>
          </table:table-cell>
          <table:covered-table-cell/>
          <table:table-cell table:style-name="TableCell475">
            <text:p text:style-name="P476"><text:span text:style-name="T477">出生</text:span></text:p>
            <text:p text:style-name="P478"><text:span text:style-name="T479">日期</text:span></text:p>
          </table:table-cell>
          <table:table-cell table:style-name="TableCell480">
            <text:p text:style-name="P481"><text:span text:style-name="T482"><text:s/></text:span><text:span text:style-name="T483">年</text:span><text:span text:style-name="T484"><text:s text:c="2"/></text:span><text:span text:style-name="T485">月</text:span><text:span text:style-name="T486"><text:s text:c="2"/></text:span><text:span text:style-name="T487">日</text:span></text:p>
          </table:table-cell>
          <table:covered-table-cell>
            <text:p text:style-name="內文"/>
          </table:covered-table-cell>
        </table:table-row>
        <table:table-row table:style-name="TableRow488">
          <table:covered-table-cell>
            <text:p text:style-name="內文"/>
          </table:covered-table-cell>
          <table:table-cell table:style-name="TableCell489" table:number-columns-spanned="2">
            <text:p text:style-name="P490"><text:span text:style-name="T491">服務單位職稱</text:span></text:p>
          </table:table-cell>
          <table:covered-table-cell/>
          <table:table-cell table:style-name="TableCell492">
            <text:p text:style-name="P493"><text:span text:style-name="T494">（請寫全稱）</text:span></text:p>
          </table:table-cell>
          <table:table-cell table:style-name="TableCell495">
            <text:p text:style-name="P496"><text:span text:style-name="T497">聯絡方式</text:span></text:p>
          </table:table-cell>
          <table:table-cell table:style-name="TableCell498" table:number-columns-spanned="4">
            <text:p text:style-name="P499"><text:span text:style-name="T500">地址：</text:span><text:span text:style-name="T501">□□□□□</text:span></text:p>
            <text:p text:style-name="P502"><text:span text:style-name="T503">電話：（</text:span><text:span text:style-name="T504"><text:s/></text:span><text:span text:style-name="T505">）</text:span><text:span text:style-name="T506"><text:s text:c="8"/></text:span><text:span text:style-name="T507">分機：</text:span></text:p>
            <text:p text:style-name="P508"><text:span text:style-name="T509">手機：</text:span></text:p>
            <text:p text:style-name="P510"><text:span text:style-name="T511">E-mail</text:span><text:span text:style-name="T512">：</text:span></text:p>
          </table:table-cell>
          <table:covered-table-cell/>
          <table:covered-table-cell/>
          <table:covered-table-cell/>
          <table:covered-table-cell>
            <text:p text:style-name="內文"/>
          </table:covered-table-cell>
        </table:table-row>
        <table:table-row table:style-name="TableRow513">
          <table:table-cell table:style-name="TableCell514" table:number-columns-spanned="10">
            <text:p text:style-name="P515"><text:span text:style-name="T51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主標題：請以第三人稱撰寫，</text:span><text:span text:style-name="T521">15</text:span><text:span text:style-name="T522">字為限。</text:span></text:p>
            <text:p text:style-name="P523"><text:span text:style-name="T524">內文：</text:span><text:span text:style-name="T525">以</text:span><text:span text:style-name="T526">300</text:span><text:span text:style-name="T5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請依事蹟發生先後分點條列說明並以第三人稱撰寫，至多</text:span><text:span text:style-name="T536">10</text:span><text:span text:style-name="T537">點，每點以</text:span><text:span text:style-name="T538">50</text:span><text:span text:style-name="T539">字</text:span><text:span text:style-name="T540">為限。</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text:span text:style-name="T551">本欄位請精簡條列</text:span><text:span text:style-name="T552">佐證資料的內容，例如活動成果、媒體報導、教材教案、獎狀等。</text:span></text:p>
            <text:p text:style-name="P553"><text:span text:style-name="T554">※</text:span><text:span text:style-name="T55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推薦單位名稱</text:span></text:p>
            <text:p text:style-name="P564"><text:span text:style-name="T565">（全稱）</text:span></text:p>
          </table:table-cell>
          <table:covered-table-cell/>
          <table:covered-table-cell/>
          <table:covered-table-cell/>
          <table:covered-table-cell/>
          <table:covered-table-cell/>
          <table:table-cell table:style-name="TableCell566" table:number-columns-spanned="4">
            <text:p text:style-name="P567"><text:span text:style-name="T568">聯絡方式</text:span></text:p>
          </table: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text:span text:style-name="T574">聯絡人職稱</text:span><text:span text:style-name="T575">/</text:span><text:span text:style-name="T576">姓名：</text:span></text:p>
            <text:p text:style-name="P577"><text:span text:style-name="T578">電話：（</text:span><text:span text:style-name="T579"><text:s/></text:span><text:span text:style-name="T580">）</text:span><text:span text:style-name="T581"><text:s text:c="10"/></text:span><text:span text:style-name="T582">分機：</text:span></text:p>
            <text:p text:style-name="P583"><text:span text:style-name="T584">地址：</text:span><text:span text:style-name="T585">□□□□□</text:span></text:p>
            <text:p text:style-name="P586"/>
          </table:table-cell>
          <table:covered-table-cell/>
          <table:covered-table-cell/>
          <table:covered-table-cell/>
        </table:table-row>
        <text:soft-page-break/>
        <table:table-row table:style-name="TableRow587">
          <table:table-cell table:style-name="TableCell588" table:number-columns-spanned="10">
            <text:p text:style-name="P589"><text:span text:style-name="T590">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推薦單位加蓋印信</text:span></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附註</text:span></text:p>
          </table:table-cell>
          <table:covered-table-cell/>
          <table:table-cell table:style-name="TableCell604" table:number-columns-spanned="8">
            <text:p text:style-name="P605"><text:span text:style-name="T606">一、請就</text:span><text:span text:style-name="T607">長期致力於藝術教育之推展，於</text:span><text:span text:style-name="T608">偏遠</text:span><text:span text:style-name="T609">地區從事藝術教育推廣具重大貢獻等予以推薦。</text:span></text:p>
            <text:p text:style-name="P610"><text:span text:style-name="T611">二、</text:span><text:span text:style-name="T612">推薦單位請加蓋印信並填妥相關基本資料，如有不齊全者，退回不予受理。</text:span></text:p>
            <text:p text:style-name="P613"><text:span text:style-name="T614">三、表格可依格式增頁填寫，但全表</text:span><text:span text:style-name="T615">（含</text:span><text:span text:style-name="T616">推薦單位審核意見、加蓋印信等欄位</text:span><text:span text:style-name="T617">）</text:span><text:span text:style-name="T618">至多以</text:span><text:span text:style-name="T619">10</text:span><text:span text:style-name="T620">頁</text:span><text:span text:style-name="T621">為限，表格中請勿再插入圖片以保持表格之完整，</text:span><text:span text:style-name="T622">填列方式詳見注意事項。</text:span></text:p>
          </table:table-cell>
          <table:covered-table-cell/>
          <table:covered-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
      <text:p text:style-name="P631"/>
      <text:soft-page-break/>
      <text:p text:style-name="P632"><text:span text:style-name="T633">注意事項</text:span></text:p>
      <text:p text:style-name="P634"><text:span text:style-name="T635">一、填表說明：</text:span></text:p>
      <text:list text:style-name="LFO13" text:continue-numbering="true">
        <text:list-item>
          <text:p text:style-name="P636"><text:span text:style-name="T637">本表格一律使用</text:span><text:span text:style-name="T638">A4</text:span><text:span text:style-name="T639">紙張，表格內各欄位請依照填寫說明與限制填寫，</text:span><text:span text:style-name="T640">表格可依格式增頁填寫，</text:span><text:span text:style-name="T641">但全表（含</text:span><text:span text:style-name="T642">推薦單位審核意見、加蓋印信等欄位</text:span><text:span text:style-name="T643">）至多以</text:span><text:span text:style-name="T644">10</text:span><text:span text:style-name="T645">頁為限</text:span><text:span text:style-name="T646">，</text:span><text:span text:style-name="T647">表格中請勿再插入圖片以保持表格之完整，</text:span><text:span text:style-name="T648">並同意授權由初審、決審機關潤飾，俾製作教育部藝術教育貢獻獎典禮手冊及相關媒體宣傳資料。</text:span></text:p>
        </text:list-item>
        <text:list-item>
          <text:p text:style-name="P649"><text:span text:style-name="T650">字型限制：</text:span><text:span text:style-name="T651">1.</text:span><text:span text:style-name="T652">字型：標楷體（姓名一律以正楷繕打）。</text:span><text:span text:style-name="T653">2.</text:span><text:span text:style-name="T654">字級大小：</text:span><text:span text:style-name="T655">12</text:span><text:span text:style-name="T656">。</text:span><text:span text:style-name="T657">3.</text:span><text:span text:style-name="T658">行距：固定行高</text:span><text:span text:style-name="T659">25pt</text:span><text:span text:style-name="T660">。</text:span></text:p>
        </text:list-item>
      </text:list>
      <text:p text:style-name="P661"><text:span text:style-name="T662">二、送件說明：</text:span></text:p>
      <text:list text:style-name="LFO14" text:continue-numbering="true">
        <text:list-item>
          <text:p text:style-name="P663">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64"><text:span text:style-name="T665">請將推薦表</text:span><text:span text:style-name="T666">word</text:span><text:span text:style-name="T667">文字檔（無用印之原始檔）、佐證資料</text:span><text:span text:style-name="T668">（如獎狀、教材教案、書籍、媒體報導、影像資料等）電子檔</text:span><text:span text:style-name="T669">、團體之立案證明（學校免附）</text:span><text:span text:style-name="T670">電子檔</text:span><text:span text:style-name="T671">、照片</text:span><text:span text:style-name="T672">jpg</text:span><text:span text:style-name="T673">檔等，一併函報本局。</text:span></text:p>
        </text:list-item>
        <text:list-item>
          <text:p text:style-name="P674"><text:span text:style-name="T675">團體獎項請提供團體或活動照片</text:span><text:span text:style-name="T676">10</text:span><text:span text:style-name="T677">張；個人獎項請提供近半年「正面個人生活照」</text:span><text:span text:style-name="T678">1</text:span><text:span text:style-name="T679">張（身體比例至少占照片的一半，以半身照為宜）及「與學生互動的照片」</text:span><text:span text:style-name="T680">9</text:span><text:span text:style-name="T681">張，詳述如下：</text:span></text:p>
        </text:list-item>
      </text:list>
      <text:p text:style-name="P682">1.照片：建議以橫式為宜，以利編排。</text:p>
      <text:p text:style-name="P683">2.檔案名稱：請編號並簡易敘述照片內容。</text:p>
      <text:p text:style-name="P684">3.解析度：至少300dpi。</text:p>
      <text:p text:style-name="P685"><text:span text:style-name="T686">4.</text:span><text:span text:style-name="T687">圖片大小：</text:span><text:span text:style-name="T688">1Mb</text:span><text:span text:style-name="T689">以</text:span><text:span text:style-name="T690">上為佳。</text:span></text:p>
      <text:list text:style-name="LFO14" text:continue-numbering="true">
        <text:list-item>
          <text:p text:style-name="P691"><text:span text:style-name="T692">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3-13T01:49:00Z</meta:creation-date>
    <dc:date>2025-03-13T01:49:00Z</dc:date>
    <meta:print-date>2019-03-15T05:57:00Z</meta:print-date>
    <meta:template xlink:href="Normal" xlink:type="simple"/>
    <meta:editing-cycles>2</meta:editing-cycles>
    <meta:editing-duration>PT0S</meta:editing-duration>
    <meta:user-defined meta:name="AppVersion">16.0000</meta:user-defined>
    <meta:document-statistic meta:page-count="7" meta:paragraph-count="4" meta:word-count="372" meta:character-count="2492" meta:row-count="17" meta:non-whitespace-character-count="2124"/>
  </office:meta>
</office:document-meta>
</file>