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277in" fo:margin-right="0.4847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1187in" fo:line-height="104%" fo:margin-left="2.8826in" fo:margin-right="0.6486in" fo:text-indent="-2.193in">
        <style:tab-stops>
          <style:tab-stop style:type="left" style:position="-0.716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olumn10" style:family="table-column">
      <style:table-column-properties style:column-width="0.5666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9" style:family="table">
      <style:table-properties style:width="6.9652in" fo:margin-left="0.0069in" table:align="lef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1444in" fo:margin-left="0.020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1444in" fo:margin-left="0.161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1444in" fo:margin-left="0.329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1444in" fo:margin-left="0.103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1444in" fo:margin-left="0.22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1444in" fo:margin-left="0.1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42" style:family="table-row">
      <style:table-row-properties style:min-row-height="0.4673in" style:use-optimal-row-height="false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444in" fo:margin-left="0.0722in" fo:margin-right="0.05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1444in" fo:margin-right="0.1534in"/>
    </style:style>
    <style:style style:name="T5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444in" fo:margin-left="0.1611in" fo:margin-righ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64" style:family="table-row">
      <style:table-row-properties style:min-row-height="0.4659in" style:use-optimal-row-height="false"/>
    </style:style>
    <style:style style:name="P6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1409in" fo:margin-right="0.1534in"/>
    </style:style>
    <style:style style:name="T7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85" style:family="table-row">
      <style:table-row-properties style:min-row-height="0.4638in" style:use-optimal-row-height="false"/>
    </style:style>
    <style:style style:name="P8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1409in" fo:margin-right="0.1534in"/>
    </style:style>
    <style:style style:name="T10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06" style:family="table-row">
      <style:table-row-properties style:min-row-height="0.4659in" style:use-optimal-row-height="false"/>
    </style:style>
    <style:style style:name="P10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right="-0.9138in"/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1409in" fo:margin-right="0.1534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27" style:family="table-row">
      <style:table-row-properties style:min-row-height="0.4638in" style:use-optimal-row-height="false"/>
    </style:style>
    <style:style style:name="P12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1409in" fo:margin-right="0.1534in"/>
    </style:style>
    <style:style style:name="T14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48" style:family="table-row">
      <style:table-row-properties style:min-row-height="0.4659in" style:use-optimal-row-height="false"/>
    </style:style>
    <style:style style:name="P14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1409in" fo:margin-right="0.1534in"/>
    </style:style>
    <style:style style:name="T16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6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69" style:family="table-row">
      <style:table-row-properties style:min-row-height="0.4638in" style:use-optimal-row-height="false"/>
    </style:style>
    <style:style style:name="P17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1409in" fo:margin-right="0.1534in"/>
    </style:style>
    <style:style style:name="T18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190" style:family="table-row">
      <style:table-row-properties style:min-row-height="0.4659in" style:use-optimal-row-height="false"/>
    </style:style>
    <style:style style:name="P19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1409in" fo:margin-right="0.1534in"/>
    </style:style>
    <style:style style:name="T20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11" style:family="table-row">
      <style:table-row-properties style:min-row-height="0.4638in" style:use-optimal-row-height="false"/>
    </style:style>
    <style:style style:name="P21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1409in" fo:margin-right="0.1534in"/>
    </style:style>
    <style:style style:name="T22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32" style:family="table-row">
      <style:table-row-properties style:min-row-height="0.4659in" style:use-optimal-row-height="false"/>
    </style:style>
    <style:style style:name="P23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1409in" fo:margin-right="0.1534in"/>
    </style:style>
    <style:style style:name="T24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53" style:family="table-row">
      <style:table-row-properties style:min-row-height="0.4638in" style:use-optimal-row-height="false"/>
    </style:style>
    <style:style style:name="P25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409in" fo:margin-right="0.1534in"/>
    </style:style>
    <style:style style:name="T268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7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74" style:family="table-row">
      <style:table-row-properties style:min-row-height="0.4659in" style:use-optimal-row-height="false"/>
    </style:style>
    <style:style style:name="P27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1409in" fo:margin-right="0.1534in"/>
    </style:style>
    <style:style style:name="T289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29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295" style:family="table-row">
      <style:table-row-properties style:min-row-height="0.4638in" style:use-optimal-row-height="false"/>
    </style:style>
    <style:style style:name="P29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1409in" fo:margin-right="0.1534in"/>
    </style:style>
    <style:style style:name="T310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1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16" style:family="table-row">
      <style:table-row-properties style:min-row-height="0.4659in" style:use-optimal-row-height="false"/>
    </style:style>
    <style:style style:name="P31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1409in" fo:margin-right="0.1534in"/>
    </style:style>
    <style:style style:name="T331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3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3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Row337" style:family="table-row">
      <style:table-row-properties style:min-row-height="0.4687in" style:use-optimal-row-height="false"/>
    </style:style>
    <style:style style:name="P33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409in" fo:margin-left="0.0722in" fo:margin-right="0.059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2pt" style:font-size-asian="12pt"/>
    </style:style>
    <style:style style:name="TableCell350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1409in" fo:margin-right="0.1534in"/>
    </style:style>
    <style:style style:name="T352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53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ableCell35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409in" fo:margin-left="0.1611in" fo:margin-right="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034in" fo:font-size="12pt" style:font-size-asian="12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color="#E36C0A" fo:letter-spacing="-0.0013in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363" style:parent-style-name="內文" style:family="paragraph">
      <style:text-properties style:language-asian="zh" style:country-asian="TW"/>
    </style:style>
    <style:style style:name="P36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6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8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9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0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1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2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3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4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5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6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7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8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09" style:parent-style-name="本文" style:family="paragraph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410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416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417" style:parent-style-name="本文" style:family="paragraph">
      <style:paragraph-properties fo:margin-top="0.1493in" fo:line-height="121%" fo:margin-left="0.1611in" fo:margin-right="1.1451in">
        <style:tab-stops>
          <style:tab-stop style:type="left" style:position="2.5291in"/>
          <style:tab-stop style:type="left" style:position="4.6687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420" style:parent-style-name="本文" style:family="paragraph">
      <style:paragraph-properties fo:line-height="0.2694in" fo:margin-left="0.1611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421" style:parent-style-name="標題1" style:family="paragraph">
      <style:paragraph-properties fo:text-align="center" fo:margin-top="0.0597in" fo:line-height="91%" fo:margin-left="0in" fo:margin-right="-0.0138in">
        <style:tab-stops/>
      </style:paragraph-properties>
      <style:text-properties style:font-name="Times New Roman" style:font-name-asian="標楷體" style:font-name-complex="Times New Roman" fo:letter-spacing="-0.0013in" style:language-asian="zh" style:country-asian="TW"/>
    </style:style>
    <style:style style:name="P422" style:parent-style-name="內文" style:family="paragraph">
      <style:paragraph-properties fo:break-before="page"/>
    </style:style>
    <style:style style:name="P423" style:parent-style-name="內文" style:family="paragraph"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424" style:parent-style-name="內文" style:family="paragraph">
      <style:paragraph-properties fo:break-before="page"/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425" style:parent-style-name="內文" style:family="paragraph">
      <style:text-properties style:font-name="Times New Roman" style:font-name-asian="標楷體" style:font-name-complex="Times New Roman" fo:letter-spacing="-0.0013in" fo:font-size="15pt" style:font-size-asian="15pt" style:font-size-complex="15pt" style:language-asian="zh" style:country-asian="TW"/>
    </style:style>
    <style:style style:name="P426" style:parent-style-name="標題1" style:family="paragraph">
      <style:paragraph-properties fo:text-align="center" fo:margin-top="0.0597in" fo:line-height="91%" fo:margin-left="0in" fo:margin-right="-0.0138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431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432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434" style:family="table-column">
      <style:table-column-properties style:column-width="1.509in" style:use-optimal-column-width="false"/>
    </style:style>
    <style:style style:name="TableColumn435" style:family="table-column">
      <style:table-column-properties style:column-width="0.3118in" style:use-optimal-column-width="false"/>
    </style:style>
    <style:style style:name="TableColumn436" style:family="table-column">
      <style:table-column-properties style:column-width="1.4763in" style:use-optimal-column-width="false"/>
    </style:style>
    <style:style style:name="TableColumn437" style:family="table-column">
      <style:table-column-properties style:column-width="0.3451in" style:use-optimal-column-width="false"/>
    </style:style>
    <style:style style:name="TableColumn438" style:family="table-column">
      <style:table-column-properties style:column-width="0.3486in" style:use-optimal-column-width="false"/>
    </style:style>
    <style:style style:name="TableColumn439" style:family="table-column">
      <style:table-column-properties style:column-width="1.4722in" style:use-optimal-column-width="false"/>
    </style:style>
    <style:style style:name="TableColumn440" style:family="table-column">
      <style:table-column-properties style:column-width="0.2465in" style:use-optimal-column-width="false"/>
    </style:style>
    <style:style style:name="TableColumn441" style:family="table-column">
      <style:table-column-properties style:column-width="1.575in" style:use-optimal-column-width="false"/>
    </style:style>
    <style:style style:name="Table433" style:family="table">
      <style:table-properties style:width="7.2847in" fo:margin-left="-0.0069in" table:align="left"/>
    </style:style>
    <style:style style:name="TableRow442" style:family="table-row">
      <style:table-row-properties style:min-row-height="0.3944in" style:use-optimal-row-height="false"/>
    </style:style>
    <style:style style:name="TableCell4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44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49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50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451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452" style:parent-style-name="TableParagraph" style:family="paragraph">
      <style:paragraph-properties fo:text-align="start" fo:margin-left="0.3305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57" style:family="table-row">
      <style:table-row-properties style:min-row-height="0.6569in" style:use-optimal-row-height="false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60" style:parent-style-name="TableParagraph" style:family="paragraph">
      <style:paragraph-properties fo:text-align="start" fo:margin-left="0.2076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64" style:parent-style-name="TableParagraph" style:family="paragraph">
      <style:paragraph-properties fo:text-align="start" fo:margin-left="0.0618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7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79" style:family="table-row">
      <style:table-row-properties style:min-row-height="0.4638in" style:use-optimal-row-height="false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86" style:family="table-row">
      <style:table-row-properties style:min-row-height="0.518in" style:use-optimal-row-height="false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49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495" style:family="table-row">
      <style:table-row-properties style:min-row-height="0.5083in" style:use-optimal-row-height="false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501" style:family="table-row">
      <style:table-row-properties style:min-row-height="0.7986in" style:use-optimal-row-height="false"/>
    </style:style>
    <style:style style:name="TableCell5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508" style:parent-style-name="TableParagraph" style:family="paragraph">
      <style:paragraph-properties fo:text-align="start" fo:margin-left="0.058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 style:language-asian="zh" style:country-asian="TW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514" style:family="table-row">
      <style:table-row-properties style:min-row-height="0.7965in" style:use-optimal-row-height="false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fo:color="#E36C0A" fo:letter-spacing="-0.0013in" fo:font-size="13.5pt" style:font-size-asian="13.5pt" style:language-asian="zh" style:country-asian="TW"/>
    </style:style>
    <style:style style:name="T518" style:parent-style-name="預設段落字型" style:family="text">
      <style:text-properties style:font-name="Times New Roman" style:font-name-asian="標楷體" style:font-name-complex="Times New Roman" fo:color="#E36C0A" fo:letter-spacing="-0.0013in" fo:font-size="13.5pt" style:font-size-asian="13.5pt" style:language-asian="zh" style:country-asian="TW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T526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530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 style:language-asian="zh" style:country-asian="TW"/>
    </style:style>
    <style:style style:name="T534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535" style:family="table-row">
      <style:table-row-properties style:min-row-height="0.7145in" style:use-optimal-row-height="false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538" style:parent-style-name="TableParagraph" style:family="paragraph">
      <style:paragraph-properties fo:text-align="start" fo:margin-left="0.1111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46" style:family="table-row">
      <style:table-row-properties style:min-row-height="0.518in" style:use-optimal-row-height="false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558" style:family="table-row">
      <style:table-row-properties style:min-row-height="0.6854in" style:use-optimal-row-height="false"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561" style:parent-style-name="TableParagraph" style:family="paragraph">
      <style:paragraph-properties fo:text-align="start" fo:margin-left="0.3041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P566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2pt" style:font-size-asian="12pt" style:font-size-complex="10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4pt" style:font-size-asian="14pt" style:language-asian="zh" style:country-asian="TW"/>
    </style:style>
    <style:style style:name="TableRow570" style:family="table-row">
      <style:table-row-properties style:min-row-height="0.8812in" style:use-optimal-row-height="false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573" style:parent-style-name="TableParagraph" style:family="paragraph">
      <style:paragraph-properties fo:text-align="start" fo:margin-left="0.1111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5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579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84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587" style:family="table-row">
      <style:table-row-properties style:min-row-height="1.377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601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604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607" style:family="table-row">
      <style:table-row-properties style:min-row-height="0.4208in" style:use-optimal-row-height="false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6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6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616" style:family="table-row">
      <style:table-row-properties style:min-row-height="0.734in" style:use-optimal-row-height="false"/>
    </style:style>
    <style:style style:name="TableCell61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P625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26" style:parent-style-name="內文" style:family="paragraph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P627" style:parent-style-name="內文" style:family="paragraph">
      <style:paragraph-properties fo:text-align="end" fo:margin-top="0.0277in" fo:margin-right="0.4847in"/>
    </style:style>
    <style:style style:name="T628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30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32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36" style:family="table-column">
      <style:table-column-properties style:column-width="3.6319in"/>
    </style:style>
    <style:style style:name="TableColumn637" style:family="table-column">
      <style:table-column-properties style:column-width="3.6319in"/>
    </style:style>
    <style:style style:name="Table635" style:family="table">
      <style:table-properties style:width="7.2638in" style:rel-width="100%" fo:margin-left="0in" table:align="left"/>
    </style:style>
    <style:style style:name="TableRow638" style:family="table-row">
      <style:table-row-properties style:min-row-height="0.3812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645" style:family="table-row">
      <style:table-row-properties style:min-row-height="2.8458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650" style:family="table-row">
      <style:table-row-properties style:min-row-height="0.4194in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654" style:family="table-row">
      <style:table-row-properties style:min-row-height="4.9979in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57" style:parent-style-name="內文" style:master-page-name="MP1" style:family="paragraph">
      <style:paragraph-properties fo:break-before="page" fo:text-align="end" fo:margin-top="0.0277in" fo:margin-right="0.4847in" style:page-number="8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664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6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670" style:family="table-column">
      <style:table-column-properties style:column-width="7.1388in"/>
    </style:style>
    <style:style style:name="Table669" style:family="table">
      <style:table-properties style:width="7.1388in" style:rel-width="100%" fo:margin-left="0in" table:align="left"/>
    </style:style>
    <style:style style:name="TableRow671" style:family="table-row">
      <style:table-row-properties style:min-row-height="0.3611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676" style:family="table-row">
      <style:table-row-properties style:min-row-height="8.959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79" style:parent-style-name="內文" style:family="paragraph">
      <style:paragraph-properties fo:margin-top="0.0548in" fo:margin-left="4.7333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  <style:style style:name="P681" style:parent-style-name="本文" style:master-page-name="MP2" style:family="paragraph">
      <style:paragraph-properties fo:break-before="page" fo:line-height="0.2694in"/>
      <style:text-properties style:font-name="Times New Roman" style:font-name-asian="標楷體" style:font-name-complex="Times New Roman" fo:letter-spacing="-0.0013in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4</text:span><text:span text:style-name="T7">年度</text:span><text:span text:style-name="T8"><draw:frame draw:z-index="251659264" draw:id="id0" draw:style-name="a0" draw:name="docshape4" text:anchor-type="paragraph" svg:x="0.70486in" svg:y="0.69375in" svg:width="6.98056in" svg:height="7.68264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縣市別</text:span></text:p></table:table-cell><table:table-cell table:style-name="TableCell22"><text:p text:style-name="P23"><text:span text:style-name="T24">編號</text:span></text:p></table:table-cell><table:table-cell table:style-name="TableCell25"><text:p text:style-name="P26"><text:span text:style-name="T27">任職學校</text:span></text:p></table:table-cell><table:table-cell table:style-name="TableCell28"><text:p text:style-name="P29"><text:span text:style-name="T30">姓名</text:span></text:p></table:table-cell><table:table-cell table:style-name="TableCell31"><text:p text:style-name="P32"><text:span text:style-name="T33">任教領域</text:span><text:span text:style-name="T34">/</text:span><text:span text:style-name="T35">科別</text:span></text:p></table:table-cell><table:table-cell table:style-name="TableCell36"><text:p text:style-name="P37"><text:span text:style-name="T38">身分證字號</text:span></text:p></table:table-cell><table:table-cell table:style-name="TableCell39" table:number-columns-spanned="2"><text:p text:style-name="P40"><text:span text:style-name="T41">正式現職教師</text:span></text:p></table:table-cell><table:covered-table-cell/></table:table-row><table:table-row table:style-name="TableRow42"><table:table-cell table:style-name="TableCell43" table:number-rows-spanned="15"><text:p text:style-name="P44">臺北市</text:p></table:table-cell><table:table-cell table:style-name="TableCell45"><text:p text:style-name="P46"><text:span text:style-name="T47">01</text:span></text:p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><text:span text:style-name="T58">□</text:span><text:span text:style-name="T59">是</text:span></text:p></table:table-cell><table:table-cell table:style-name="TableCell60"><text:p text:style-name="P61"><text:span text:style-name="T62">□</text:span><text:span text:style-name="T63">否</text:span></text:p></table:table-cell></table:table-row><table:table-row table:style-name="TableRow64"><table:covered-table-cell><text:p text:style-name="P65"/></table:covered-table-cell><table:table-cell table:style-name="TableCell66"><text:p text:style-name="P67"><text:span text:style-name="T68">02</text:span></text:p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><text:span text:style-name="T79">□</text:span><text:span text:style-name="T80">是</text:span></text:p></table:table-cell><table:table-cell table:style-name="TableCell81"><text:p text:style-name="P82"><text:span text:style-name="T83">□</text:span><text:span text:style-name="T84">否</text:span></text:p></table:table-cell></table:table-row><table:table-row table:style-name="TableRow85"><table:covered-table-cell><text:p text:style-name="P86"/></table:covered-table-cell><table:table-cell table:style-name="TableCell87"><text:p text:style-name="P88"><text:span text:style-name="T89">03</text:span></text:p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><text:span text:style-name="T100">□</text:span><text:span text:style-name="T101">是</text:span></text:p></table:table-cell><table:table-cell table:style-name="TableCell102"><text:p text:style-name="P103"><text:span text:style-name="T104">□</text:span><text:span text:style-name="T105">否</text:span></text:p></table:table-cell></table:table-row><table:table-row table:style-name="TableRow106"><table:covered-table-cell><text:p text:style-name="P107"/></table:covered-table-cell><table:table-cell table:style-name="TableCell108"><text:p text:style-name="P109"><text:span text:style-name="T110">04</text:span></text:p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><text:span text:style-name="T121">□</text:span><text:span text:style-name="T122">是</text:span></text:p></table:table-cell><table:table-cell table:style-name="TableCell123"><text:p text:style-name="P124"><text:span text:style-name="T125">□</text:span><text:span text:style-name="T126">否</text:span></text:p></table:table-cell></table:table-row><table:table-row table:style-name="TableRow127"><table:covered-table-cell><text:p text:style-name="P128"/></table:covered-table-cell><table:table-cell table:style-name="TableCell129"><text:p text:style-name="P130"><text:span text:style-name="T131">05</text:span></text:p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><text:span text:style-name="T142">□</text:span><text:span text:style-name="T143">是</text:span></text:p></table:table-cell><table:table-cell table:style-name="TableCell144"><text:p text:style-name="P145"><text:span text:style-name="T146">□</text:span><text:span text:style-name="T147">否</text:span></text:p></table:table-cell></table:table-row><table:table-row table:style-name="TableRow148"><table:covered-table-cell><text:p text:style-name="P149"/></table:covered-table-cell><table:table-cell table:style-name="TableCell150"><text:p text:style-name="P151"><text:span text:style-name="T152">06</text:span></text:p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><text:span text:style-name="T163">□</text:span><text:span text:style-name="T164">是</text:span></text:p></table:table-cell><table:table-cell table:style-name="TableCell165"><text:p text:style-name="P166"><text:span text:style-name="T167">□</text:span><text:span text:style-name="T168">否</text:span></text:p></table:table-cell></table:table-row><table:table-row table:style-name="TableRow169"><table:covered-table-cell><text:p text:style-name="P170"/></table:covered-table-cell><table:table-cell table:style-name="TableCell171"><text:p text:style-name="P172"><text:span text:style-name="T173">07</text:span></text:p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><text:span text:style-name="T184">□</text:span><text:span text:style-name="T185">是</text:span></text:p></table:table-cell><table:table-cell table:style-name="TableCell186"><text:p text:style-name="P187"><text:span text:style-name="T188">□</text:span><text:span text:style-name="T189">否</text:span></text:p></table:table-cell></table:table-row><table:table-row table:style-name="TableRow190"><table:covered-table-cell><text:p text:style-name="P191"/></table:covered-table-cell><table:table-cell table:style-name="TableCell192"><text:p text:style-name="P193"><text:span text:style-name="T194">08</text:span></text:p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><text:span text:style-name="T205">□</text:span><text:span text:style-name="T206">是</text:span></text:p></table:table-cell><table:table-cell table:style-name="TableCell207"><text:p text:style-name="P208"><text:span text:style-name="T209">□</text:span><text:span text:style-name="T210">否</text:span></text:p></table:table-cell></table:table-row><table:table-row table:style-name="TableRow211"><table:covered-table-cell><text:p text:style-name="P212"/></table:covered-table-cell><table:table-cell table:style-name="TableCell213"><text:p text:style-name="P214"><text:span text:style-name="T215">09</text:span></text:p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><text:span text:style-name="T226">□</text:span><text:span text:style-name="T227">是</text:span></text:p></table:table-cell><table:table-cell table:style-name="TableCell228"><text:p text:style-name="P229"><text:span text:style-name="T230">□</text:span><text:span text:style-name="T231">否</text:span></text:p></table:table-cell></table:table-row><table:table-row table:style-name="TableRow232"><table:covered-table-cell><text:p text:style-name="P233"/></table:covered-table-cell><table:table-cell table:style-name="TableCell234"><text:p text:style-name="P235"><text:span text:style-name="T236">10</text:span></text:p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><text:span text:style-name="T247">□</text:span><text:span text:style-name="T248">是</text:span></text:p></table:table-cell><table:table-cell table:style-name="TableCell249"><text:p text:style-name="P250"><text:span text:style-name="T251">□</text:span><text:span text:style-name="T252">否</text:span></text:p></table:table-cell></table:table-row><table:table-row table:style-name="TableRow253"><table:covered-table-cell><text:p text:style-name="P254"/></table:covered-table-cell><table:table-cell table:style-name="TableCell255"><text:p text:style-name="P256"><text:span text:style-name="T257">11</text:span></text:p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><text:span text:style-name="T268">□</text:span><text:span text:style-name="T269">是</text:span></text:p></table:table-cell><table:table-cell table:style-name="TableCell270"><text:p text:style-name="P271"><text:span text:style-name="T272">□</text:span><text:span text:style-name="T273">否</text:span></text:p></table:table-cell></table:table-row><table:table-row table:style-name="TableRow274"><table:covered-table-cell><text:p text:style-name="P275"/></table:covered-table-cell><table:table-cell table:style-name="TableCell276"><text:p text:style-name="P277"><text:span text:style-name="T278">12</text:span></text:p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><text:span text:style-name="T289">□</text:span><text:span text:style-name="T290">是</text:span></text:p></table:table-cell><table:table-cell table:style-name="TableCell291"><text:p text:style-name="P292"><text:span text:style-name="T293">□</text:span><text:span text:style-name="T294">否</text:span></text:p></table:table-cell></table:table-row><table:table-row table:style-name="TableRow295"><table:covered-table-cell><text:p text:style-name="P296"/></table:covered-table-cell><table:table-cell table:style-name="TableCell297"><text:p text:style-name="P298"><text:span text:style-name="T299">13</text:span></text:p></table:table-cell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><text:span text:style-name="T310">□</text:span><text:span text:style-name="T311">是</text:span></text:p></table:table-cell><table:table-cell table:style-name="TableCell312"><text:p text:style-name="P313"><text:span text:style-name="T314">□</text:span><text:span text:style-name="T315">否</text:span></text:p></table:table-cell></table:table-row><table:table-row table:style-name="TableRow316"><table:covered-table-cell><text:p text:style-name="P317"/></table:covered-table-cell><table:table-cell table:style-name="TableCell318"><text:p text:style-name="P319"><text:span text:style-name="T320">14</text:span></text:p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table:table-cell table:style-name="TableCell327"><text:p text:style-name="P328"/></table:table-cell><table:table-cell table:style-name="TableCell329"><text:p text:style-name="P330"><text:span text:style-name="T331">□</text:span><text:span text:style-name="T332">是</text:span></text:p></table:table-cell><table:table-cell table:style-name="TableCell333"><text:p text:style-name="P334"><text:span text:style-name="T335">□</text:span><text:span text:style-name="T336">否</text:span></text:p></table:table-cell></table:table-row><table:table-row table:style-name="TableRow337"><table:covered-table-cell><text:p text:style-name="P338"/></table:covered-table-cell><table:table-cell table:style-name="TableCell339"><text:p text:style-name="P340"><text:span text:style-name="T341">15</text:span></text:p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><text:span text:style-name="T352">□</text:span><text:span text:style-name="T353">是</text:span></text:p></table:table-cell><table:table-cell table:style-name="TableCell354"><text:p text:style-name="P355"><text:span text:style-name="T356">□</text:span><text:span text:style-name="T357">否</text:span></text:p></table:table-cell></table:table-row></table:table><text:p text:style-name="本文"/></draw:text-box><svg:title/><svg:desc/></draw:frame></text:span><text:span text:style-name="T358">高級中等以下學校臺灣手語教師第二期培訓及認證計畫</text:span><text:span text:style-name="T359"><text:line-break/></text:span><text:span text:style-name="T360">學校全稱</text:span><text:span text:style-name="T361">-</text:span><text:span text:style-name="T362">薦派總表</text:span></text:h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填表人：</text:span><text:span text:style-name="T412"><text:tab/></text:span><text:span text:style-name="T413">單位主管：</text:span><text:span text:style-name="T414"><text:tab/></text:span><text:span text:style-name="T415">校長：</text:span></text:p>
      <text:p text:style-name="P416">連絡電話：</text:p>
      <text:p text:style-name="P417"><text:span text:style-name="T418">02- <text:s text:c="22"/></text:span><text:span text:style-name="T419">分機</text:span></text:p>
      <text:p text:style-name="P420">Email：</text:p>
      <text:h text:style-name="P421" text:outline-level="1"/>
      <text:p text:style-name="P422"/>
      <text:p text:style-name="P423"/>
      <text:p text:style-name="P424"/>
      <text:p text:style-name="P425"/>
      <text:h text:style-name="P426" text:outline-level="1"><text:span text:style-name="T427">114</text:span><text:span text:style-name="T428">年度</text:span><text:span text:style-name="T429">高級中等以下學校臺灣手語教師第二期培訓及認證計畫</text:span><text:span text:style-name="T430"><text:line-break/></text:span><text:span text:style-name="T431">報名表</text:span></text:h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姓名</text:p>
          </table:table-cell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rows-spanned="4">
            <text:p text:style-name="P448"/>
            <text:p text:style-name="P449"/>
            <text:p text:style-name="P450"/>
            <text:p text:style-name="P451"/>
            <text:p text:style-name="P452"><text:span text:style-name="T453">（</text:span><text:span text:style-name="T454">2</text:span><text:span text:style-name="T455">吋大頭照</text:span><text:span text:style-name="T456">）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出生年月日</text:span></text:p>
          </table:table-cell>
          <table:table-cell table:style-name="TableCell462" table:number-columns-spanned="2">
            <text:p text:style-name="P463"/>
            <text:p text:style-name="P464"><text:span text:style-name="T465">民國</text:span><text:span text:style-name="T466">　</text:span><text:span text:style-name="T467">年</text:span><text:span text:style-name="T468">　</text:span><text:span text:style-name="T469">月</text:span><text:span text:style-name="T470">　</text:span><text:span text:style-name="T471">日</text:span></text:p>
          </table:table-cell>
          <table:covered-table-cell/>
          <table:table-cell table:style-name="TableCell472" table:number-columns-spanned="2">
            <text:p text:style-name="P473"><text:span text:style-name="T474">身份證</text:span><text:span text:style-name="T475">字號</text:span>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<text:span text:style-name="T482">服務學校</text:span></text:p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任教領域</text:span><text:span text:style-name="T490">/</text:span><text:span text:style-name="T491">科別</text:span>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通訊地址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是否為學校編制內正式現職</text:span><text:span text:style-name="T505">教師</text:span></text:p>
          </table:table-cell>
          <table:table-cell table:style-name="TableCell506" table:number-columns-spanned="7">
            <text:p text:style-name="P507"/>
            <text:p text:style-name="P508"><text:span text:style-name="T509">□</text:span><text:span text:style-name="T510">是</text:span><text:span text:style-name="T511"><text:s/></text:span><text:span text:style-name="T512">□</text:span><text:span text:style-name="T5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113</text:span><text:span text:style-name="T518">學年度</text:span><text:span text:style-name="T519">服務學校有無學生</text:span><text:span text:style-name="T520">選習臺灣手語</text:span></text:p>
          </table:table-cell>
          <table:table-cell table:style-name="TableCell521" table:number-columns-spanned="7">
            <text:p text:style-name="P522"><text:span text:style-name="T523"><text:s/></text:span><text:span text:style-name="T524">□</text:span><text:span text:style-name="T525"><text:s/></text:span><text:span text:style-name="T526">有</text:span><text:span text:style-name="T527">。</text:span><text:span text:style-name="T528"><text:tab/></text:span><text:span text:style-name="T529">人</text:span></text:p>
            <text:p text:style-name="P530"><text:span text:style-name="T531"><text:s/></text:span><text:span text:style-name="T532">□</text:span><text:span text:style-name="T533"><text:s/></text:span><text:span text:style-name="T53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/>
            <text:p text:style-name="P538"><text:span text:style-name="T539">學習手語經歷</text:span></text:p>
          </table:table-cell>
          <table:table-cell table:style-name="TableCell540" table:number-columns-spanned="7">
            <text:p text:style-name="P541"><text:span text:style-name="T542">（如曾修習手語課程、參與研習或取得相關證照</text:span><text:span text:style-name="T543">…</text:span><text:span text:style-name="T544">等</text:span><text:span text:style-name="T5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飲食傾向</text:span></text:p>
          </table:table-cell>
          <table:table-cell table:style-name="TableCell550" table:number-columns-spanned="7">
            <text:p text:style-name="P551"><text:span text:style-name="T552">□</text:span><text:span text:style-name="T553">葷</text:span><text:span text:style-name="T554">食</text:span><text:span text:style-name="T555"><text:tab/>□</text:span><text:span text:style-name="T556">素</text:span><text:span text:style-name="T557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/>
            <text:p text:style-name="P561"><text:span text:style-name="T562">連絡資訊</text:span></text:p>
          </table:table-cell>
          <table:table-cell table:style-name="TableCell563" table:number-columns-spanned="7">
            <text:p text:style-name="P564"><text:span text:style-name="T565">手機：</text:span></text:p>
            <text:p text:style-name="P566"><text:span text:style-name="T567">Email</text:span><text:span text:style-name="T568">（請清楚填寫英文及數字）</text:span><text:span text:style-name="T5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/>
            <text:p text:style-name="P573"><text:span text:style-name="T574">特殊服務需求</text:span></text:p>
          </table:table-cell>
          <table:table-cell table:style-name="TableCell575" table:number-columns-spanned="7">
            <text:p text:style-name="P576"><text:span text:style-name="T577">□</text:span><text:span text:style-name="T578">無</text:span></text:p>
            <text:p text:style-name="P579"><text:span text:style-name="T580">□</text:span><text:span text:style-name="T581">有（請說明</text:span><text:span text:style-name="T582">）：</text:span><text:span text:style-name="T583"><text:tab/></text:span></text:p>
            <text:p text:style-name="P584"><text:span text:style-name="T585">（需檢附相關證明文件</text:span><text:span text:style-name="T5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pan text:style-name="T590">茲同意本校現職正式教師</text:span><text:span text:style-name="T591"><text:tab/></text:span><text:span text:style-name="T592">報名參</text:span><text:span text:style-name="T593">加</text:span><text:span text:style-name="T594">「</text:span><text:span text:style-name="T595">114</text:span><text:span text:style-name="T596">年度</text:span><text:span text:style-name="T597">高級中等以下學校臺灣手</text:span><text:span text:style-name="T598">語教師第二期培訓及認證實施計畫</text:span><text:span text:style-name="T599">」</text:span><text:span text:style-name="T600">。</text:span></text:p>
            <text:p text:style-name="P601"><text:span text:style-name="T602">此</text:span><text:span text:style-name="T603">致</text:span></text:p>
            <text:p text:style-name="P604"><text:span text:style-name="T605">教育部國民及學前</text:span><text:span text:style-name="T606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TableParagraph"><text:span text:style-name="T609">報名教師</text:span></text:p>
          </table:table-cell>
          <table:covered-table-cell/>
          <table:table-cell table:style-name="TableCell610" table:number-columns-spanned="2">
            <text:p text:style-name="TableParagraph"><text:span text:style-name="T611">教務主任</text:span></text:p>
          </table:table-cell>
          <table:covered-table-cell/>
          <table:table-cell table:style-name="TableCell612" table:number-columns-spanned="2">
            <text:p text:style-name="TableParagraph"><text:span text:style-name="T613">人事主任</text:span></text:p>
          </table:table-cell>
          <table:covered-table-cell/>
          <table:table-cell table:style-name="TableCell614" table:number-columns-spanned="2">
            <text:p text:style-name="TableParagraph"><text:span text:style-name="T615">校長</text:span>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</table:table>
      <text:p text:style-name="P625"/>
      <text:p text:style-name="P626"/>
      <text:p text:style-name="P627"><text:span text:style-name="T628">附件</text:span><text:span text:style-name="T629">1</text:span></text:p>
      <text:p text:style-name="P630"><text:span text:style-name="T631">114</text:span><text:span text:style-name="T632">年度高級中等以下學校臺灣手語教師第二期培訓及認證計畫</text:span><text:span text:style-name="T633">報名佐證資料</text:span><text:span text:style-name="T634">一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身分證影本正面黏貼處</text:span></text:p>
          </table:table-cell>
          <table:table-cell table:style-name="TableCell642">
            <text:p text:style-name="P643"><text:span text:style-name="T644">身分證影本反面黏貼處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<text:span text:style-name="T653">教師證影本黏貼處</text:span>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</table:table-row>
      </table:table>
      <text:soft-page-break/>
      <text:p text:style-name="P657"><text:span text:style-name="T662">附件</text:span><text:span text:style-name="T663">1</text:span></text:p>
      <text:p text:style-name="P664"><text:span text:style-name="T665">114</text:span><text:span text:style-name="T666">年度高級中等以下學校臺灣手語教師第二期培訓及認證計畫</text:span><text:span text:style-name="T667">報名佐證資料</text:span><text:span text:style-name="T668">二</text:span>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相關證明文件（如：手語教學時數證明、學分證明或研習證明等）</text:span><text:span text:style-name="T675">黏貼處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</table:table>
      <text:p text:style-name="P679"><text:span text:style-name="T680">註：本頁表格如不敷使用，請自行增加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細明體_HKSCS" style:font-name-asian="細明體_HKSCS" style:font-name-complex="細明體_HKSC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569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.2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4in"/>
      </style:footer-style>
    </style:page-layout>
    <style:style style:name="P658" style:parent-style-name="本文" style:family="paragraph">
      <style:paragraph-properties fo:line-height="5%"/>
    </style:style>
    <style:style style:name="T659" style:parent-style-name="預設段落字型" style:family="text">
      <style:text-properties style:language-asian="zh" style:country-asian="TW"/>
    </style:style>
    <style:style style:name="P660" style:parent-style-name="內文" style:family="paragraph">
      <style:paragraph-properties fo:margin-top="0.0069in" fo:margin-left="0.0416in">
        <style:tab-stops/>
      </style:paragraph-properties>
    </style:style>
    <style:style style:name="T661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682" style:parent-style-name="本文" style:family="paragraph">
      <style:paragraph-properties fo:line-height="5%"/>
    </style:style>
    <style:style style:name="T683" style:parent-style-name="預設段落字型" style:family="text">
      <style:text-properties style:language-asian="zh" style:country-asian="TW"/>
    </style:style>
    <style:style style:name="P684" style:parent-style-name="內文" style:family="paragraph">
      <style:paragraph-properties fo:margin-top="0.0069in" fo:margin-left="0.0416in">
        <style:tab-stops/>
      </style:paragraph-properties>
    </style:style>
    <style:style style:name="T685" style:parent-style-name="預設段落字型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58"><text:span text:style-name="T659"><draw:frame draw:z-index="251659264" draw:id="id1" draw:style-name="a1" draw:name="文字方塊 1" text:anchor-type="paragraph" svg:x="4.05139in" svg:y="11.32778in" svg:width="0.18056in" svg:height="0.2125in" style:rel-width="scale" style:rel-height="scale"><draw:text-box><text:p text:style-name="P660"><text:span text:style-name="T661"><text:page-number text:fixed="false">8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82"><text:span text:style-name="T683"><draw:frame draw:z-index="251661312" draw:id="id2" draw:style-name="a2" draw:name="文字方塊 1" text:anchor-type="paragraph" svg:x="4.05139in" svg:y="11.32778in" svg:width="0.18056in" svg:height="0.2125in" style:rel-width="scale" style:rel-height="scale"><draw:text-box><text:p text:style-name="P684"><text:span text:style-name="T685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ö-Øˆ-Iåx!úcKžY+,˜ùÊ“Iæ½k</dc:title>
    <meta:initial-creator>e-1185</meta:initial-creator>
    <dc:creator>User</dc:creator>
    <meta:creation-date>2025-05-09T08:58:00Z</meta:creation-date>
    <dc:date>2025-05-09T08:58:00Z</dc:date>
    <meta:print-date>2024-10-17T02:04:00Z</meta:print-date>
    <meta:template xlink:href="Normal.dotm" xlink:type="simple"/>
    <meta:editing-cycles>2</meta:editing-cycles>
    <meta:editing-duration>PT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6" meta:paragraph-count="1" meta:word-count="104" meta:character-count="696" meta:row-count="4" meta:non-whitespace-character-count="593"/>
  </office:meta>
</office:document-meta>
</file>