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9" style:family="table-row">
      <style:table-row-properties style:min-row-height="0.442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361in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7" style:parent-style-name="內文" style:family="paragraph">
      <style:paragraph-properties style:text-autospace="none" fo:line-height="0.2361in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753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361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9" style:family="table-row">
      <style:table-row-properties style:row-height="0.377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361in" fo:text-indent="0.1388in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0" style:family="table-row">
      <style:table-row-properties style:row-height="0.736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4" style:parent-style-name="清單段落" style:family="paragraph">
      <style:paragraph-properties fo:text-align="justify" fo:margin-bottom="0.0402in" fo:line-height="111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4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2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/></text:span><text:span text:style-name="T81"><text:s text:c="2"/></text:span><text:span text:style-name="T82"></text:span><text:span text:style-name="T83"><text:s/></text:span><text:span text:style-name="T84">體育</text:span></text:p>
          </table:table-cell>
          <table:covered-table-cell/>
          <table:covered-table-cell/>
          <table:table-cell table:style-name="TableCell85" table:number-columns-spanned="2">
            <text:p text:style-name="P86">國中</text:p>
            <text:p text:style-name="P87">(授課專長)</text:p>
          </table:table-cell>
          <table:covered-table-cell/>
          <table:table-cell table:style-name="TableCell88" table:number-columns-spanned="2">
            <text:p text:style-name="P89"><text:span text:style-name="T90"></text:span><text:span text:style-name="T91"><text:s/></text:span><text:span text:style-name="T92">藝術</text:span><text:span text:style-name="T93"><text:s text:c="2"/></text:span><text:span text:style-name="T94"></text:span><text:span text:style-name="T95"><text:s/></text:span><text:span text:style-name="T96">健康</text:span><text:span text:style-name="T97"><text:s/>□</text:span><text:span text:style-name="T98">體育</text:span></text:p>
          </table:table-cell>
          <table:covered-table-cell/>
        </table:table-row>
        <table:table-row table:style-name="TableRow99">
          <table:table-cell table:style-name="TableCell100">
            <text:p text:style-name="P101">報名班別</text:p>
          </table:table-cell>
          <table:table-cell table:style-name="TableCell102" table:number-columns-spanned="7">
            <text:p text:style-name="P103"><text:span text:style-name="T104"></text:span><text:span text:style-name="T105"><text:s/></text:span><text:span text:style-name="T106">國小健體、國中健體</text:span></text:p>
            <text:p text:style-name="P107"><text:span text:style-name="T108"></text:span><text:span text:style-name="T109"><text:s/></text:span><text:span text:style-name="T110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方式</text:p>
          </table:table-cell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學歷</text:p>
          </table:table-cell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covered-table-cell/>
          <table:table-cell table:style-name="TableCell168" table:number-columns-spanned="4">
            <text:p text:style-name="無間距"/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covered-table-cell/>
          <table:table-cell table:style-name="TableCell177" table:number-columns-spanned="4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0" table:number-columns-spanned="4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英語流利</text:p>
            <text:p text:style-name="P203">能力證明</text:p>
          </table:table-cell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 CEFR B1</text:span><text:span text:style-name="T211">級</text:span><text:span text:style-name="T212"><text:s text:c="3"/>□<text:s/></text:span><text:span text:style-name="T213">其他英語能力證明</text:span><text:span text:style-name="T214"><text:s text:c="4"/>□<text:s/></text:span><text:span text:style-name="T215">無相關證明</text:span></text:p>
            <text:p text:style-name="P216"><text:span text:style-name="T217"><text:s/></text:span><text:span text:style-name="T218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上傳資料檢核</text:p>
          </table:table-cell>
          <table:table-cell table:style-name="TableCell222" table:number-columns-spanned="7">
            <text:p text:style-name="P223"><text:span text:style-name="T224">□<text:s/></text:span><text:span text:style-name="T225">已章報名表</text:span><text:span text:style-name="T226"><text:s text:c="3"/></text:span><text:span text:style-name="T227">□<text:s/></text:span><text:span text:style-name="T228">英語能力證明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申請人簽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教務主任簽章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校長簽章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>*請確認全程參與研習才報名，無法參加者，需填寫研習取消申請表，依程序辦理取消研習。</text:p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6:55:00Z</meta:creation-date>
    <dc:date>2025-05-14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