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3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2.52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2.52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放棄切結書</text:p>
      <text:p text:style-name="P2"><text:span text:style-name="T3">本人</text:span><text:span text:style-name="T4"><text:s text:c="13"/>(</text:span><text:span text:style-name="T5">簽名</text:span><text:span text:style-name="T6">)</text:span><text:span text:style-name="T7"><text:s/></text:span><text:span text:style-name="T8">因</text:span><text:span text:style-name="T9"><text:s text:c="30"/></text:span><text:span text:style-name="T10">，</text:span><text:span text:style-name="T11">審慎考量後，自願放棄臺北市政府教育局委託師培大學辦理「臺北市</text:span><text:span text:style-name="T12"><text:s/>114</text:span><text:span text:style-name="T13">學年度公立國民中小學現職教師雙語增能培育學分班」之</text:span></text:p>
      <text:p text:style-name="P14">□臺灣師大國中班<text:s text:c="2"/>□臺灣師大國小班<text:s text:c="2"/>□國北教大班<text:s/>□政治大學班，本學分班名額無法保留，中途放棄者修習學分數亦不予核可。另因終止參與培育課程，原本公假派代等將因無參與本課程事實亦同時取消。</text:p>
      <text:p text:style-name="P15">填寫聲明書前，本人已充分了解，日後並不得提出任何異議。</text:p>
      <text:p text:style-name="P16">此致<text:s text:c="2"/>臺北市政府教育局中等教育科雙語推動辦公室</text:p>
      <text:p text:style-name="P17">切結人：<text:s text:c="16"/>簽名蓋章</text:p>
      <text:p text:style-name="P18">身份證字號：</text:p>
      <text:p text:style-name="P19">電話：</text:p>
      <text:p text:style-name="P20"/>
      <text:p text:style-name="P21"><text:span text:style-name="T22">中華民國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5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報到資格聲明書</dc:title>
    <dc:subject/>
    <meta:initial-creator>shencs_沈玄星</meta:initial-creator>
    <dc:creator>User</dc:creator>
    <meta:creation-date>2025-05-15T01:28:00Z</meta:creation-date>
    <dc:date>2025-05-15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