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3548in" style:use-optimal-column-width="false"/>
    </style:style>
    <style:style style:name="TableColumn10" style:family="table-column">
      <style:table-column-properties style:column-width="5.602in" style:use-optimal-column-width="false"/>
    </style:style>
    <style:style style:name="Table8" style:family="table">
      <style:table-properties style:width="6.9569in" fo:margin-left="0in" table:align="center"/>
    </style:style>
    <style:style style:name="TableRow11" style:family="table-row">
      <style:table-row-properties style:min-row-height="0.53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5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 style:min-row-height="3.2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81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77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125in" fo:margin-bottom="0.125in" fo:line-height="115%">
        <style:tab-stops>
          <style:tab-stop style:type="left" style:position="-1.1583in"/>
          <style:tab-stop style:type="left" style:position="-1.060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藝起飛翔」藝術聯展</text:span></text:p>
      <text:p text:style-name="P6"><text:span text:style-name="T7">特別獎推薦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校名(全銜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克服自身困難以發展潛能，對於藝術領域不斷持續學習之歷程</text:p>
            <text:p text:style-name="P24"><text:span text:style-name="T25">(</text:span><text:span text:style-name="T26">請撰寫</text:span><text:span text:style-name="T27">180~220</text:span><text:span text:style-name="T28">字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表作品</text:p>
            <text:p text:style-name="P35"><text:span text:style-name="T36">(</text:span><text:span text:style-name="T37">作品名稱及圖片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承辦師長</text:p>
            <text:p text:style-name="P44">聯絡方式</text:p>
          </table:table-cell>
          <table:table-cell table:style-name="TableCell45">
            <text:p text:style-name="P46">姓名：<text:s text:c="17"/>聯絡電話：</text:p>
          </table:table-cell>
        </table:table-row>
      </table:table>
      <text:p text:style-name="P47"><text:span text:style-name="T48">※</text:span><text:span text:style-name="T49">推薦表請於</text:span><text:span text:style-name="T50">114</text:span><text:span text:style-name="T51">年</text:span><text:span text:style-name="T52">8</text:span><text:span text:style-name="T53">月</text:span><text:span text:style-name="T54">1</text:span><text:span text:style-name="T55">日（星期五）下午</text:span><text:span text:style-name="T56">5</text:span><text:span text:style-name="T57">時前寄送至電子信箱</text:span><text:span text:style-name="T58">tmsb.1502@tmsb.tp.edu.tw</text:span><text:span text:style-name="T59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8T07:03:00Z</meta:creation-date>
    <dc:date>2025-05-28T07:0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