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4年</text:p>
            <text:p text:style-name="P37">6月26日</text:p>
            <text:p text:style-name="P38"><text:span text:style-name="T39">星期四</text:span></text:p>
          </table:table-cell>
          <table:table-cell table:style-name="TableCell40">
            <text:p text:style-name="P41">下午13:30-16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進階班）</text:span><text:span text:style-name="T49"><text:tab/></text:span></text:p>
            <text:p text:style-name="P50">1.<text:s/>載具上瀏覽器的應用。</text:p>
            <text:p text:style-name="P51">2.<text:s/>遠距學習與共作分享。</text:p>
            <text:p text:style-name="P52"/>
          </table:table-cell>
          <table:table-cell table:style-name="TableCell53">
            <text:p text:style-name="P54"/>
            <text:p text:style-name="P55"/>
            <text:p text:style-name="P56">林講師</text:p>
            <text:p text:style-name="P57"/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博愛國小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<text:span text:style-name="T73">九、注意事項</text:span><text:span text:style-name="T74">:<text:s/>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User</dc:creator>
    <meta:creation-date>2025-06-26T09:58:00Z</meta:creation-date>
    <dc:date>2025-06-26T09:58:00Z</dc:date>
    <meta:print-date>2020-05-18T0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